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 M. GRUODŽIO 14 D. ĮSAKYMO Nr. D1-641 „DĖL LEIDIMŲ ĮVEŽTI IR NAUDOTI MIŠKO DAUGINAMĄJĄ MEDŽIAGĄ MIŠKUI ŽELDINTI IŠDAVIMO TVARKOS APRAŠO PATVIRTINIMO“<text:s/>PAKEITIMO</text:p>
      <text:p text:style-name="P6"/>
      <text:p text:style-name="P7">2013 m. vasario 12 d. Nr. D1-123</text:p>
      <text:p text:style-name="P8">Vilnius</text:p>
      <text:p text:style-name="P9"/>
      <text:p text:style-name="P10"/>
      <text:p text:style-name="P11"><text:span text:style-name="T12">P a k e i č i u Leidimų įvežti ir naudoti miško dauginamąją medžiagą miškui želdinti išdavimo tvarkos aprašą, patvirtintą Lietuvos Respublikos aplinkos ministro 2004 m. gruodžio 14 d. įsakymu Nr. D1-641</text:span><text:span text:style-name="T13"><text:s/>(Žin., 2004, Nr.<text:s/></text:span><text:a xlink:href="https://www.e-tar.lt/portal/lt/legalAct/TAR.4B2FB0228B24" office:target-frame-name="_blank" xlink:show="new"><text:span text:style-name="T14">184-6806</text:span></text:a><text:span text:style-name="T15">; 2008, Nr.<text:s/></text:span><text:a xlink:href="https://www.e-tar.lt/portal/lt/legalAct/TAR.E06D30DA962D" office:target-frame-name="_blank" xlink:show="new"><text:span text:style-name="T16">45-1701</text:span></text:a><text:span text:style-name="T17">; 2009, Nr.<text:s/></text:span><text:a xlink:href="https://www.e-tar.lt/portal/lt/legalAct/TAR.A9EBCB3B3B77" office:target-frame-name="_blank" xlink:show="new"><text:span text:style-name="T18">70-2864</text:span></text:a><text:span text:style-name="T19">; 2012, Nr.<text:s/></text:span><text:a xlink:href="https://www.e-tar.lt/portal/lt/legalAct/TAR.A279F4A52F9D" office:target-frame-name="_blank" xlink:show="new"><text:span text:style-name="T20">120-6037</text:span></text:a><text:span text:style-name="T21">), ir išdėstau 3 punktą taip:</text:span></text:p>
      <text:p text:style-name="P22"><text:span text:style-name="T23">„</text:span><text:span text:style-name="T24">3</text:span><text:span text:style-name="T25">. Leidimai išduodami, kai į šalies miško dauginamosios medžiagos kilmės rajoną</text:span><text:span text:style-name="T26"><text:s/></text:span><text:span text:style-name="T27">įvežama ir</text:span><text:span text:style-name="T28"><text:s/></text:span><text:span text:style-name="T29">naudojama iš kitų šalių ar iš tolimesnių šalies miško dauginamosios medžiagos</text:span><text:span text:style-name="T30"><text:s/></text:span><text:span text:style-name="T31">kilmės rajonų (išskyrus besiribojančius) gauta miško dauginamoji medžiaga miškui želdinti, vadovaujantis Miško dauginamosios medžiagos nuostatais, 2008 m. gruodžio 16</text:span><text:span text:style-name="T32"><text:s/>d. Tarybos sprendimu 2008/971/EB dėl trečiosiose šalyse išaugintos miško dauginamosios medžiagos lygiavertiškumo (OL 2008 L 345, p. 83) su pakeitimais, padarytais 2012 m. lapkričio 21 d. Europos Parlamento ir Tarybos sprendimu Nr. 1104/2012/ES (OL 2012 L<text:s/></text:span><text:span text:style-name="T33">328, p. 1),</text:span><text:span text:style-name="T34"><text:s/></text:span><text:span text:style-name="T35">ir 2008 m. gruodžio 23 d. Komisijos sprendimu 2008/989/EB, kuriuo valstybėms narėms pagal Tarybos direktyvą 1999/105/EB leidžiama priimti sprendimus dėl garantijų, suteiktų iš tam tikrų trečiųjų šalių importuotinai miško dauginamajai medžiagai,</text:span><text:span text:style-name="T36"><text:s/>atitikimo (OL 2008 L 352, p. 55).“</text:span></text:p>
      <text:p text:style-name="P37"/>
      <text:p text:style-name="P38"/>
      <text:p text:style-name="P39"/>
      <text:p text:style-name="P40"><text:span text:style-name="T41">Aplinkos ministras</text:span><text:span text:style-name="T4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16T11:13:00Z</meta:creation-date>
    <dc:date>2015-06-16T11:13:00Z</dc:date>
    <meta:template xlink:href="Normal" xlink:type="simple"/>
    <meta:editing-cycles>2</meta:editing-cycles>
    <meta:editing-duration>PT0S</meta:editing-duration>
    <meta:document-statistic meta:page-count="1" meta:paragraph-count="11" meta:word-count="271" meta:character-count="1867" meta:row-count="48" meta:non-whitespace-character-count="1607"/>
  </office:meta>
</office:document-meta>
</file>