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KOVO 29 D. ĮSAKYMO NR. 87 „DĖL TIESIOGINIŲ IŠMOKŲ UŽ 2001 METŲ DERLIUI PASĖTŲ IR SUBRANDINTŲ GRŪDAMS RAPSŲ PASĖLIŲ HEKTARĄ TVARKOS“ DALINIO PAKEITIMO</text:p>
      <text:p text:style-name="P9"/>
      <text:p text:style-name="P10">2001 m. lapkričio 20 d. Nr. 404</text:p>
      <text:p text:style-name="P11">Vilnius</text:p>
      <text:p text:style-name="P12"/>
      <text:p text:style-name="P13"/>
      <text:p text:style-name="P14"><text:span text:style-name="T15">Atsižvelgdamas į 2001 metais rapsų auginimui nepalankias gamtines sąlygas ir siekdamas palaikyti žemės ūkio produkcijos gamintojų pajamas:</text:span></text:p>
      <text:p text:style-name="P16"><text:span text:style-name="T17">1</text:span><text:span text:style-name="T18">.<text:s/></text:span><text:span text:style-name="T19">Laikau</text:span><text:span text:style-name="T20"><text:s/>netekusiu galios 2001 m. kovo 29 d. įsakymu Nr. 87 „Dėl tiesioginių išmokų už 2001 metų derliui pasėtų ir subrandintų grūdams rapsų pasėlių hektarą tvarkos“ (Žin., 2001, Nr.<text:s/></text:span><text:a xlink:href="https://www.e-tar.lt/portal/lt/legalAct/TAR.22F945FFAFB5" office:target-frame-name="_blank" xlink:show="new"><text:span text:style-name="T21">30-987</text:span></text:a><text:span text:style-name="T22">) patvirtintos Tiesioginių išmokų mokėjimo už 2001 metų derliui pasėtų ir subrandintų grūdams rapsų pasėlių hektarą tvarkos 8 punkto 8.1 papunktį.</text:span></text:p>
      <text:p text:style-name="P23"><text:span text:style-name="T24">2</text:span><text:span text:style-name="T25">. Žinoti, kad nuo įstojimo į ES dienos, vadovaujantis ES 2316/1999 reglamento 6 straipsnio 5 punktu, tiesioginių išmokų mokėjimo tvarkose bus nurodomos sėklos išsėjimo į hektarą normos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1:31:00Z</meta:creation-date>
    <dc:date>2017-08-28T11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62" meta:row-count="30" meta:non-whitespace-character-count="941"/>
  </office:meta>
</office:document-meta>
</file>