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break-before="page"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fo:letter-spacing="0.0416in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fo:letter-spacing="0.0416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ULTŪROS IR ŠVIETIMO MINISTERIJA</text:span></text:p>
      <text:p text:style-name="P9"/>
      <text:p text:style-name="P10">Į S A K Y M A S</text:p>
      <text:p text:style-name="P11"/>
      <text:p text:style-name="P12">1992 m. gruodžio 10 d. Nr. 1586</text:p>
      <text:p text:style-name="P13">Vilnius</text:p>
      <text:p text:style-name="P14"/>
      <text:p text:style-name="P15"><text:span text:style-name="T16">Vykdydamas Lietuvos Respublikos Vyriausybės 1992 m. lapkričio 23 d. nutarimą Nr. 847 ir remdamasis Kultūros<text:s/></text:span><text:span text:style-name="T17">ir švietimo ministerijos 1992 m. rugsėjo 24 d. kolegijos nutarimu Nr. 65,</text:span></text:p>
      <text:p text:style-name="P18"><text:span text:style-name="T19">ĮSAKA</text:span><text:span text:style-name="T20">U:</text:span></text:p>
      <text:p text:style-name="P21">Patvirtinti miestų (rajonų) valdybų kultūros ir švietimo (švietimo) skyrių inspektorių atestavimo nuostatus.</text:p>
      <text:p text:style-name="P22"/>
      <text:p text:style-name="P23"/>
      <text:p text:style-name="P24">MINISTRAS<text:tab/>D. KUOLYS</text:p>
      <text:p text:style-name="P25"><text:span text:style-name="T26">______________</text:span></text:p>
      <text:soft-page-break/>
      <text:p text:style-name="P27"><text:span text:style-name="T28">LIETUVOS RESPUBLIKOS KU</text:span><text:span text:style-name="T29">LTŪROS IR ŠVIETIMO MINISTERIJA<text:s/></text:span></text:p>
      <text:p text:style-name="P30">KOLEGIJA<text:s/></text:p>
      <text:p text:style-name="P31"><text:span text:style-name="T32">NUTARIMAS</text:span></text:p>
      <text:p text:style-name="P33"/>
      <text:p text:style-name="P34">1992 m. rugsėjo 24 d. Nr. 65</text:p>
      <text:p text:style-name="P35">Vilnius</text:p>
      <text:p text:style-name="P36"/>
      <text:p text:style-name="P37"><text:span text:style-name="T38">DĖL KULTŪROS IR ŠVIETIMO (ŠVIETIMO) SKYRIŲ INSPEKTORIŲ ATESTACIJOS NUOSTATŲ</text:span></text:p>
      <text:p text:style-name="P39"/>
      <text:p text:style-name="P40"><text:span text:style-name="T41">Kultūros ir švietimo ministerijos kolegija</text:span></text:p>
      <text:p text:style-name="P42"><text:span text:style-name="T43">NUTARI</text:span><text:span text:style-name="T44">A:</text:span></text:p>
      <text:p text:style-name="P45">1. Pritarti kultūros ir<text:s/>švietimo (švietimo) skyrių inspektorių atestacijos nuostatams (priedas).</text:p>
      <text:p text:style-name="P46"><text:span text:style-name="T47">2</text:span><text:span text:style-name="T48">. Kreiptis į Lietuvos Respublikos Vyriausybę dėl leidimo vykdyti šių inspektorių atestaciją ir dėl atlyginimo nustatymo atestuotiems I ir II pakopų kvalifikacinių kategorijų inspek</text:span><text:span text:style-name="T49">toriams.</text:span></text:p>
      <text:p text:style-name="P50"><text:span text:style-name="T51">3</text:span><text:span text:style-name="T52">. Nuostatus teikti tvirtinti kultūros ir švietimo ministrui, gavus Lietuvos Respublikos Vyriausybės pavedimą.</text:span></text:p>
      <text:p text:style-name="P53"/>
      <text:p text:style-name="P54"/>
      <text:p text:style-name="P55">KOLEGIJOS PIRMININKAS<text:tab/>D. KUOLYS</text:p>
      <text:p text:style-name="P56"/>
      <text:p text:style-name="P57">KOLEGIJOS SEKRETORĖ<text:tab/>G. DAUGINIENĖ</text:p>
      <text:p text:style-name="P58"><text:span text:style-name="T59">______________</text:span></text:p>
      <text:soft-page-break/>
      <text:p text:style-name="P60"><text:span text:style-name="T61">LIETUVOS RESPUBLIKOS KULTŪROS IR ŠVIETIMO<text:s/></text:span><text:span text:style-name="T62">MINISTERIJA</text:span></text:p>
      <text:p text:style-name="P63"><text:span text:style-name="T64">NUOSTATAI</text:span></text:p>
      <text:p text:style-name="P65"/>
      <text:p text:style-name="P66">1992 m. rugsėjo 24 d.</text:p>
      <text:p text:style-name="P67">Vilnius</text:p>
      <text:p text:style-name="P68"/>
      <text:p text:style-name="P69"><text:span text:style-name="T70">Kultūros ir švietimo (švietimo) skyrių inspektorių atestacijos</text:span></text:p>
      <text:p text:style-name="P71"/>
      <text:p text:style-name="P72">PRITARTA</text:p>
      <text:p text:style-name="P73">Kultūros ir švietimo ministerijos</text:p>
      <text:p text:style-name="P74">kolegijos 1992 09 24 nutarimu Nr. 65</text:p>
      <text:p text:style-name="P75"/>
      <text:p text:style-name="P76"><text:span text:style-name="T77">1. Bendroji dalis</text:span></text:p>
      <text:p text:style-name="P78"><text:span text:style-name="T79">1.1</text:span><text:span text:style-name="T80">. Kultūros ir švietimo (</text:span><text:span text:style-name="T81">švietimo) skyrių inspektorių atestacija – tai profesinio pasirengimo šiai veiklai, praktinio darbo efektyvumo ir profesiniu požiūriu reikšmingų savybių įvertinimas.</text:span></text:p>
      <text:p text:style-name="P82"><text:span text:style-name="T83">1.2</text:span><text:span text:style-name="T84">. Atestacijos tikslas: žadinti nepertraukiamą inspektorių kvalifikacinę saviugdą, ma</text:span><text:span text:style-name="T85">terialiai ir moraliai skatinti jų kūrybišką, racionalią ir rezultatyvią veiklą, garantuoti socialinį teisingumą, parengti inspektorius pedagogų ir vadovų atestavimo ekspertais.</text:span></text:p>
      <text:p text:style-name="P86"><text:span text:style-name="T87">1.3</text:span><text:span text:style-name="T88">. Atestacijos tvarką reglamentuoja Lietuvos Respublikos švietimo įstatym</text:span><text:span text:style-name="T89">as, Valstybinės bendrojo lavinimo mokyklų inspekcijos nuostatai ir šie nuostatai. Šiuose nuostatuose neaptariami inspektorių atestavimo klausimai yra išdėstyti Ugdymo įstaigų vadovų atestacijos nuostatuose (Atestacinių komisijų sudarymo ir jų darbo tvarka,</text:span><text:span text:style-name="T90"><text:s/>apeliacijų teikimo tvarka) bei Pedagogų atestacijos nuostatuose (pedagogų atestavimo tikslai ir principai, atestacijos turinys, kvalifikacinių kategorijų suteikimo tvarka, atestacinės ir kvalifikacinės komisijos, apeliacijų teikimo tvarka).</text:span></text:p>
      <text:p text:style-name="P91"><text:span text:style-name="T92">1.4</text:span><text:span text:style-name="T93">. Inspe</text:span><text:span text:style-name="T94">ktorius atestuoja Respublikinė ugdymo įstaigų vadovų atestacinė komisija (toliau – Atestacinė komisija), kurią sudaro Vyriausioji pedagogų atestacinė komisija.</text:span></text:p>
      <text:p text:style-name="P95"><text:span text:style-name="T96">1.5</text:span><text:span text:style-name="T97">. Inspektoriai atestuojami kas penkeri metai.</text:span></text:p>
      <text:p text:style-name="P98"/>
      <text:p text:style-name="P99"><text:span text:style-name="T100">2</text:span><text:span text:style-name="T101">. Kvalifikacinės kategorijos</text:span></text:p>
      <text:p text:style-name="P102"><text:span text:style-name="T103">2.1</text:span><text:span text:style-name="T104">.<text:s/></text:span><text:span text:style-name="T105">Yra dvi kultūros ir švietimo (švietimo) skyrių inspektorių kvalifikacinės kategorijos: pirmos pakopos ir antros pakopos.</text:span></text:p>
      <text:p text:style-name="P106"><text:span text:style-name="T107">2.2</text:span><text:span text:style-name="T108">. Pirmos pakopos kvalifikacinei kategorijai įgyti inspektorius atestuojamas, jeigu jis turi nuo vienerių iki trejų metų šios par</text:span><text:span text:style-name="T109">eigybės darbo praktiką ir (arba) penkerių metų pedagoginio darbo praktiką.</text:span></text:p>
      <text:p text:style-name="P110"><text:span text:style-name="T111">Antros pakopos kvalifikacinei kategorijai inspektorius atestuojamas, jeigu jo darbo praktika šiose pareigose treji ir daugiau metų, turint kartu penkerių metų pedagoginio darbo<text:s/></text:span><text:span text:style-name="T112">praktiką.</text:span></text:p>
      <text:p text:style-name="P113"><text:span text:style-name="T114">2.3</text:span><text:span text:style-name="T115">. Inspektorių atestacijos metu kartu sprendžiamas klausimas ir dėl mokytojo (auklėtojo) kvalifikacinės kategorijos suteikimo.</text:span></text:p>
      <text:p text:style-name="P116"/>
      <text:p text:style-name="P117"><text:span text:style-name="T118">3</text:span><text:span text:style-name="T119">. Teorinio pasirengimo ir praktinio darbo vertinimas</text:span></text:p>
      <text:p text:style-name="P120"><text:span text:style-name="T121">3.1</text:span><text:span text:style-name="T122">. Atestuojant įvertinamas inspektoriaus teorini</text:span><text:span text:style-name="T123">s pasirengimas ir praktinis darbas.</text:span></text:p>
      <text:p text:style-name="P124"><text:span text:style-name="T125">3.2</text:span><text:span text:style-name="T126">. Inspektorių teorinį pasirengimą, remiantis teorinio pasirengimo atestacijai programa, įvertina Vyriausiosios pedagogų atestacinės komisijos patvirtintos kvalifikacinės komisijos.</text:span></text:p>
      <text:p text:style-name="P127"><text:span text:style-name="T128">3.3</text:span><text:span text:style-name="T129">. Inspektorių teorinio pa</text:span><text:span text:style-name="T130">sirengimo atestacijai programos turinį sudaro šie ciklai*:</text:span></text:p>
      <text:p text:style-name="P131">- Lietuvos švietimo būklė ir raida (teoriniai ir teisiniai pagrindai);</text:p>
      <text:p text:style-name="P132">- švietimo vadybos pagrindai (kartu su teisės, ekonomikos, raštvedybos, mokyklinės higienos, inspektavimo metodikos ir etikos<text:s/>klausimais);</text:p>
      <text:p text:style-name="P133">- pedagoginė psichologija;</text:p>
      <text:p text:style-name="P134">- kuruojamų mokymo dalykų ir jų metodikų naujovės;</text:p>
      <text:p text:style-name="P135">- pedagoginė mintis ir Lietuvos švietimo istorija;</text:p>
      <text:soft-page-break/>
      <text:p text:style-name="P136">- kalbos kultūros programa.</text:p>
      <text:p text:style-name="P137">__________________________</text:p>
      <text:p text:style-name="P138">* Išvardintų ciklų turinys apima ir mokytojo (auklėtojo) kvalifikacinei kategorijai keliamus reikalavimus.</text:p>
      <text:p text:style-name="P139"/>
      <text:p text:style-name="P140">Antros pakopos kategorijai (papildomai)*:</text:p>
      <text:p text:style-name="P141"><text:span text:style-name="T142">- šiuolaikinės pasaulio švietimo plėtojimo tendencijos.</text:span></text:p>
      <text:p text:style-name="P143"><text:span text:style-name="T144">3.4</text:span><text:span text:style-name="T145">. Teorinio pasirengimo programas tvirtina Vyriausioji pedagogų atestacinė komisija. Su jomis iš anksto</text:span><text:span text:style-name="T146"><text:s/>supažindinami atestuojami inspektoriai.</text:span></text:p>
      <text:p text:style-name="P147"><text:span text:style-name="T148">3.5</text:span><text:span text:style-name="T149">. Atestuojamiems inspektoriams sudaroma galimybė dalyvauti kvalifikacijos tobulinimo renginiuose.</text:span></text:p>
      <text:p text:style-name="P150"><text:span text:style-name="T151">3.6</text:span><text:span text:style-name="T152">. Kvalifikacinėje komisijoje inspektoriai atsiskaito seminaruose. Iš išvardintų ciklų jie turi gauti įs</text:span><text:span text:style-name="T153">kaitas.</text:span></text:p>
      <text:p text:style-name="P154"><text:span text:style-name="T155">3.7</text:span><text:span text:style-name="T156">. Atestuojamo inspektoriaus praktinis darbas vertinamas remiantis Valstybinės bendrojo lavinimo mokyklų inspekcijos nuostatuose inspektoriaus darbo turiniui keliamais reikalavimais.</text:span></text:p>
      <text:p text:style-name="P157"><text:span text:style-name="T158">3.8</text:span><text:span text:style-name="T159">. Praktiniam darbui įvertinti Atestacinei komisijai<text:s/></text:span><text:span text:style-name="T160">pateikiami šie dokumentai: praktinio darbo charakteristika, inspektoriaus kaip mokytojo (auklėtojo) praktinio darbo įvertinimas, Kultūros ir švietimo ministerijos inspektoriaus pastabos ir pasiūlymai. Praktinio darbo charakteristika pateikiama nustatytos f</text:span><text:span text:style-name="T161">ormos atestavimo lape, kurį pasirašo kultūros ir švietimo (švietimo) skyriaus vedėjas. Šiame lape įrašomi duomenys apie inspektoriaus praktinį darbą:</text:span></text:p>
      <text:p text:style-name="P162">- inspektoriaus pastangos ir darbo rezultatai, įgyvendinant valstybinę švietimo politiką ir reformos<text:s/>uždavinius;</text:p>
      <text:p text:style-name="P163">- ugdymo įstaigų frontalinių, dalinių ir personalinių jose dirbančių asmenų pedagoginės veiklos patikrinimų, trumpų vizitų ugdymo įstaigose rezultatyvumas; diagnostikos ir konsultavimo funkcijų realizavimas, vykdant inspektavimą;</text:p>
      <text:p text:style-name="P164">- inspektavimo<text:s/>etikos normų laikymasis;</text:p>
      <text:p text:style-name="P165">- rūpinimasis demokratine kuruojamų ugdymo įstaigų gyvensena, kolegialiais ir humaniškais vadovų, pedagogų ir moksleivių tarpusavio santykiais;</text:p>
      <text:p text:style-name="P166">- kuruojamų ugdymo įstaigų vadovų ir pedagogų kūrybingumo ir novatoriškumo<text:s/>puoselėjimas;</text:p>
      <text:p text:style-name="P167">- rūpinimasis kuruojamų mokymo dalykų dėstymo ir kitų darbo sričių būklės gerinimu;</text:p>
      <text:p text:style-name="P168">- inspektoriaus autoritetas, jo asmenybei ir veiklai būdingi bruožai.</text:p>
      <text:p text:style-name="P169">_______________________</text:p>
      <text:p text:style-name="P170">* Nuo 1994 01 01 inspektorius, siekiantis antros pakopos kategorijos, privalės mokėti anglų, vokiečių arba prancūzų kalbą.</text:p>
      <text:p text:style-name="P171"/>
      <text:p text:style-name="P172"><text:span text:style-name="T173">3.9</text:span><text:span text:style-name="T174">. Inspektoriaus kaip mokytojo (ar auklėtojo) praktinis darbas vertinamas Pedagogų atestacijos nuostatų nustatyta tvarka. Jei inspektorius nedirba mokytoju (ar auklėtoju), jo, kaip pedagogo,</text:span><text:span text:style-name="T175"><text:s/>praktinio darbo patikrinimo būdus Ugdymo įstaigų vadovų atestacinės komisijos teikimu nustato Vyriausioji pedagogų atestacinė komisija.</text:span></text:p>
      <text:p text:style-name="P176"><text:span text:style-name="T177">3.10</text:span><text:span text:style-name="T178">. Ministerijos inspektoriaus, kuruojančio atitinkamą rajoną, miestą, pastabos ir pasiūlymai įrašomi į atestavim</text:span><text:span text:style-name="T179">o lapą.</text:span></text:p>
      <text:p text:style-name="P180"/>
      <text:p text:style-name="P181"><text:span text:style-name="T182">4</text:span><text:span text:style-name="T183">. Atestacijos išvados</text:span></text:p>
      <text:p text:style-name="P184">Respublikinė ugdymo įstaigų vadovų atestacinė komisija, remdamasi atestuojamojo asmens teorinio pasirengimo ir jo praktinio darbo įvertinimo rezultatais, priima vieną iš šių sprendimų:</text:p>
      <text:p text:style-name="P185">- atestuoti inspektorių antros pakopos kategorijai, patvirtinant jam ir mokytojo (auklėtojo) ar kurią nors kitą aukštesnę pedagogo kvalifikacinę kategoriją;</text:p>
      <text:p text:style-name="P186">- atestuoti inspektorių pirmos pakopos kategorijai, patvirtinant jam ir mokytojo (auklėtojo) kvalifikacinę kategoriją*;</text:p>
      <text:p text:style-name="P187">- inspektoriaus neatestuoti, patvirtinant (ar nepatvirtinant) jam ir mokytojo (auklėtojo) kvalifikacinę kategoriją.</text:p>
      <text:p text:style-name="P188"/>
      <text:p text:style-name="P189">LIETUVOS MOKYTOJŲ KVALIFIKACIJOS</text:p>
      <text:p text:style-name="P190">INSTITUTO DIREKTORIUS<text:tab/>A. KIVERIS</text:p>
      <text:p text:style-name="P191">______________</text:p>
      <text:p text:style-name="P192"/>
      <text:p text:style-name="P193"><text:span text:style-name="T194">* Galimi atvejai, kai inspektoriui, turinčiam pirmos pakopos kategori</text:span><text:span text:style-name="T195">ją, gali būti patvirtinta aukštesnė nei mokytojo (auklėtojo) kvalifikacinė kategorija</text:span></text:p>
      <text:p text:style-name="P196"><text:span text:style-name="T197">______________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09T08:12:00Z</meta:creation-date>
    <dc:date>2019-05-09T08:12:00Z</dc:date>
    <meta:template xlink:href="Normal.dotm" xlink:type="simple"/>
    <meta:editing-cycles>2</meta:editing-cycles>
    <meta:editing-duration>PT0S</meta:editing-duration>
    <meta:document-statistic meta:page-count="5" meta:paragraph-count="94" meta:word-count="949" meta:character-count="7636" meta:row-count="294" meta:non-whitespace-character-count="6781"/>
  </office:meta>
</office:document-meta>
</file>