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55in"/>
    </style:style>
    <style:style style:name="T45" style:parent-style-name="DefaultParagraphFont" style:family="text">
      <style:text-properties fo:color="#000000" fo:letter-spacing="-0.0055in"/>
    </style:style>
    <style:style style:name="T46" style:parent-style-name="DefaultParagraphFont" style:family="text">
      <style:text-properties fo:color="#000000" fo:letter-spacing="-0.0055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34in"/>
    </style:style>
    <style:style style:name="T59" style:parent-style-name="DefaultParagraphFont" style:family="text">
      <style:text-properties fo:color="#000000" fo:letter-spacing="-0.0034in"/>
    </style:style>
    <style:style style:name="T60" style:parent-style-name="DefaultParagraphFont" style:family="text">
      <style:text-properties fo:color="#000000" fo:letter-spacing="-0.0034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fo:letter-spacing="-0.0034in"/>
    </style:style>
    <style:style style:name="T102" style:parent-style-name="DefaultParagraphFont" style:family="text">
      <style:text-properties fo:color="#000000" fo:letter-spacing="-0.0034in"/>
    </style:style>
    <style:style style:name="T103" style:parent-style-name="DefaultParagraphFont" style:family="text">
      <style:text-properties fo:color="#000000" fo:letter-spacing="-0.0034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style:tab-stops>
          <style:tab-stop style:type="right" style:position="6.2993in"/>
        </style:tab-stops>
      </style:paragraph-properties>
    </style:style>
    <style:style style:name="P134" style:parent-style-name="Normal" style:family="paragraph">
      <style:paragraph-properties fo:widows="0" fo:orphans="0">
        <style:tab-stops>
          <style:tab-stop style:type="right" style:position="6.2993in"/>
        </style:tab-stops>
      </style:paragraph-properties>
    </style:style>
    <style:style style:name="P135" style:parent-style-name="Normal" style:family="paragraph">
      <style:paragraph-properties fo:widows="0" fo:orphans="0">
        <style:tab-stops>
          <style:tab-stop style:type="right" style:position="6.2993in"/>
        </style:tab-stops>
      </style:paragraph-properties>
    </style:style>
    <style:style style:name="P136" style:parent-style-name="Normal" style:family="paragraph">
      <style:paragraph-properties fo:widows="0" fo:orphans="0">
        <style:tab-stops>
          <style:tab-stop style:type="right" style:position="6.2993in"/>
        </style:tab-stops>
      </style:paragraph-properties>
    </style:style>
    <style:style style:name="T137" style:parent-style-name="DefaultParagraphFont" style:family="text">
      <style:text-properties fo:text-transform="uppercase" fo:color="#000000"/>
    </style:style>
    <style:style style:name="T13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3 M. GRUODŽIO 9 D. ĮSAKYMO Nr. V-714 „DĖL FARMACIJOS SPECIALISTŲ PROFESINĖS KOMPETENCIJOS VERTINIMO NUOSTATŲ PATVIRTINIMO“ PAKEITIMO</text:p>
      <text:p text:style-name="P9"/>
      <text:p text:style-name="P10">2012 m. lapkričio 8 d. Nr. V-1008</text:p>
      <text:p text:style-name="P11">Vilnius</text:p>
      <text:p text:style-name="P12"/>
      <text:p text:style-name="P13"/>
      <text:p text:style-name="P14"><text:span text:style-name="T15">1</text:span><text:span text:style-name="T16">. P a k e i č i u Farmacijos specialistų profesinės kompetencijos vertinimo nuostatus, patvirtintus Lietuvos Respublikos sveikatos apsaugos ministro 2003 m. gruodžio 9 d. įsakymu Nr. V-714 „Dėl Farmacijos specialistų profesinės kompetencijos vertinimo nuostatų patvirtinimo“ (Žin., 2004, Nr.<text:s/></text:span><text:a xlink:href="https://www.e-tar.lt/portal/lt/legalAct/TAR.2FE5C3735B9E" office:target-frame-name="_blank" xlink:show="new"><text:span text:style-name="T17">5-103</text:span></text:a><text:span text:style-name="T18">; 2007, Nr.<text:s/></text:span><text:a xlink:href="https://www.e-tar.lt/portal/lt/legalAct/TAR.DBD7FD775D54" office:target-frame-name="_blank" xlink:show="new"><text:span text:style-name="T19">121-4987</text:span></text:a><text:span text:style-name="T20">; 2009, Nr.<text:s/></text:span><text:a xlink:href="https://www.e-tar.lt/portal/lt/legalAct/TAR.D21CDAF763EA" office:target-frame-name="_blank" xlink:show="new"><text:span text:style-name="T21">117-5026</text:span></text:a><text:span text:style-name="T22">):</text:span></text:p>
      <text:p text:style-name="P23"><text:span text:style-name="T24">1.1</text:span><text:span text:style-name="T25">. Laikau netekusiu galios 1.1 punktą.</text:span></text:p>
      <text:p text:style-name="P26"><text:span text:style-name="T27">1.2</text:span><text:span text:style-name="T28">. Išdėstau 6 punktą taip:</text:span></text:p>
      <text:p text:style-name="P29"><text:span text:style-name="T30">„</text:span><text:span text:style-name="T31">6</text:span><text:span text:style-name="T32">. Komisijos posėdžiai kviečiami esant poreikiui, tačiau ne vėliau kaip per 35 darbo dienas nuo šių nuostatų 8–11 punktuose išvardytų dokumentų pateikimo komisijai dienos. Komisijos darbą organizuoja Sveikatos apsaugos ministerija (toliau – Ministerija).“</text:span></text:p>
      <text:p text:style-name="P33"><text:span text:style-name="T34">1.3</text:span><text:span text:style-name="T35">. Išdėstau 7.1 punktą taip:</text:span></text:p>
      <text:p text:style-name="P36"><text:span text:style-name="T37">„</text:span><text:span text:style-name="T38">7.1</text:span><text:span text:style-name="T39">. farmacijos specialistas, kurio profesinė kompetencija turi būti vertinama Vaistininko praktikos licencijavimo taisyklių 20 punkte nustatytais atvejais;“.</text:span></text:p>
      <text:p text:style-name="P40"><text:span text:style-name="T41">1.4</text:span><text:span text:style-name="T42">. Išdėstau 8 punkto pirmąją pastraipą taip:</text:span></text:p>
      <text:p text:style-name="P43"><text:span text:style-name="T44">„</text:span><text:span text:style-name="T45">8</text:span><text:span text:style-name="T46">. Farmacijos specialistas, norintis, kad būtų įvertinta jo profesinė kompetencija, Ministerijai arba komisijos sekretoriui pateikia:“.</text:span></text:p>
      <text:p text:style-name="P47"><text:span text:style-name="T48">1.5</text:span><text:span text:style-name="T49">. Išdėstau 14 punktą taip:</text:span></text:p>
      <text:p text:style-name="P50"><text:span text:style-name="T51">„</text:span><text:span text:style-name="T52">14</text:span><text:span text:style-name="T53">. Teorinės žinios kompiuterinės apklausos būdu vertinamos Lietuvos sveikatos mokslų universiteto (toliau – LSMU) Podiplominių studijų centre ne anksčiau kaip likus 6 mėnesiams iki komisijos posėdžio pagal tobulinimosi kursų klausytojų srautų kalendorinius planus, dalyvaujant komisijos sekretorei ir bent vienam komisijos nariui. Teorinių žinių vertinimą apmoka farmacijos specialistas, kurio teorinės žinios yra vertinamos, pagal LSMU Senato patvirtintus įkainius, kurie negali viršyti pusės Lietuvos Respublikos Vyriausybės patvirtintos minimalios mėnesinės algos dydžio.“</text:span></text:p>
      <text:p text:style-name="P54"><text:span text:style-name="T55">1.6</text:span><text:span text:style-name="T56">. Išdėstau 15 punktą taip:</text:span></text:p>
      <text:p text:style-name="P57"><text:span text:style-name="T58">„</text:span><text:span text:style-name="T59">15</text:span><text:span text:style-name="T60">. Teorinių žinių vertinimo pažyma galioja 6 mėnesius. Specialisto, nepateikusio komisijai anksčiau išduotos teorinių žinių vertinimo pažymos, žinios gali būti vertinamos prieš komisijos posėdį, tačiau ne vėliau kaip likus 5 darbo dienoms iki posėdžio.“</text:span></text:p>
      <text:p text:style-name="P61"><text:span text:style-name="T62">1.7</text:span><text:span text:style-name="T63">. Išdėstau 19 punktą taip:</text:span></text:p>
      <text:p text:style-name="P64"><text:span text:style-name="T65">„</text:span><text:span text:style-name="T66">19</text:span><text:span text:style-name="T67">. Įvertinus teorines žinias teigiamai (atsakius į ne mažiau kaip 65 procentus pateiktų klausimų), išduodama teorinių žinių vertinimo pažyma. Pažymą pasirašo komisijos sekretorius, komisijos narys, dalyvavęs vertinant teorines žinias, ir komisijos pirmininkas ar pirmininko pavaduotojas.“</text:span></text:p>
      <text:p text:style-name="P68"><text:span text:style-name="T69">1.8</text:span><text:span text:style-name="T70">. Išdėstau 23 punktą taip:</text:span></text:p>
      <text:p text:style-name="P71"><text:span text:style-name="T72">„</text:span><text:span text:style-name="T73">23</text:span><text:span text:style-name="T74">. Komisijos posėdžiai vyksta lietuvių kalba. Komisijos posėdžiui pirmininkauja komisijos pirmininkas. Nesant komisijos pirmininko (pvz., ligos, komandiruotės, atostogų metu) ar jam nusišalinus nuo klausimo svarstymo esant galimam interesų konfliktui, posėdžiui ar atitinkamo klausimo svarstymui pirmininkauja komisijos pirmininko pavaduotojas. Nesant komisijos pirmininko ir komisijos pirmininko pavaduotojo arba jei jie nusišalina nuo klausimo svarstymo<text:s/></text:span><text:soft-page-break/><text:span text:style-name="T75">esant galimam interesų konfliktui, pirmininkaujantį posėdžiui išrenka komisijos nariai atviru balsavimu. Posėdis yra teisėtas, jeigu jame dalyvauja ne mažiau kaip pusė turinčių teisę balsuoti komisijos narių.“</text:span></text:p>
      <text:p text:style-name="P76"><text:span text:style-name="T77">1.9</text:span><text:span text:style-name="T78">. Išdėstau 24 punktą taip:</text:span></text:p>
      <text:p text:style-name="P79"><text:span text:style-name="T80">„</text:span><text:span text:style-name="T81">24</text:span><text:span text:style-name="T82">. Jei prašymą įvertinti specialisto profesinę kompetenciją pateikia šių nuostatų 7.2 ir 7.3 punktuose nurodytos institucijos, siūlomas vertinti specialistas apie komisijos posėdį turi būti informuotas raštu ne vėliau kaip prieš 15 kalendorinių dienų iki komisijos posėdžio, nurodant priežastis, dėl kurių siekiama įvertinti jo profesinę kompetenciją, ir numatomą posėdžio datą.“</text:span></text:p>
      <text:p text:style-name="P83"><text:span text:style-name="T84">1.10</text:span><text:span text:style-name="T85">. Išdėstau 25 punktą taip:</text:span></text:p>
      <text:p text:style-name="P86"><text:span text:style-name="T87">„</text:span><text:span text:style-name="T88">25</text:span><text:span text:style-name="T89">. Farmacijos specialistas, kurio profesinė kompetencija vertinama, turi teisę dalyvauti komisijos posėdyje. Jei komisijai vertinant farmacijos specialisto kompetenciją jam nedalyvaujant kyla klausimų, komisija turi teisę pakviesti farmacijos specialistą į kitą posėdį. Farmacijos specialistui atsisakius atvykti, komisija sprendimą dėl farmacijos specialisto profesinės kompetencijos priima jam nedalyvaujant.“</text:span></text:p>
      <text:p text:style-name="P90"><text:span text:style-name="T91">1.11</text:span><text:span text:style-name="T92">. Išdėstau 26 punktą taip:</text:span></text:p>
      <text:p text:style-name="P93"><text:span text:style-name="T94">„</text:span><text:span text:style-name="T95">26</text:span><text:span text:style-name="T96">. Su pareiškėjų prašymais, pateiktais dokumentais, teorinių žinių vertinimo pažymų, jei jos pateikiamos, duomenimis komisijos narius supažindina komisijos pirmininkas ar jo paskirtas komisijos narys. Pareiškėjui, jei jis dalyvauja posėdyje, gali būti pateikiami klausimai apie jo farmacinę praktiką, profesinę patirtį, jos trukmę, kompetenciją ir motyvaciją.“</text:span></text:p>
      <text:p text:style-name="P97"><text:span text:style-name="T98">1.12</text:span><text:span text:style-name="T99">. Išdėstau 27 punktą taip:</text:span></text:p>
      <text:p text:style-name="P100"><text:span text:style-name="T101">„</text:span><text:span text:style-name="T102">27</text:span><text:span text:style-name="T103">. Komisija, susipažinusi su pareiškėjo dokumentuose pateikta informacija, teorinių žinių vertinimo, jei jos vertintos, ir pokalbio rezultatais balsuodama įvertina farmacijos specialisto profesinę kompetenciją kaip pakankamą arba nepakankamą, arba priima sprendimą kompetencijos vertinimą atidėti iki bus įvykdytas komisijos įpareigojimas tobulinti farmacijos specialisto kompetenciją arba iki kito posėdžio, jei komisijai vertinant farmacijos specialisto kompetenciją jam nedalyvaujant kilo klausimų.“</text:span></text:p>
      <text:p text:style-name="P104"><text:span text:style-name="T105">1.13</text:span><text:span text:style-name="T106">. Išdėstau 28 punktą taip:</text:span></text:p>
      <text:p text:style-name="P107"><text:span text:style-name="T108">„</text:span><text:span text:style-name="T109">28</text:span><text:span text:style-name="T110">. Gavus paraišką skubiai įvertinti specialisto profesinę kompetenciją dėl specialisto praktikos klaidos, komisijos sprendimas turi būti priimtas ne vėliau kaip per 30 kalendorinių dienų nuo paraiškos gavimo. Prireikus komisijos pirmininkas turi teisę į posėdį pasikviesti ekspertus arba prašyti jų rašytinės išvados. Ekspertų rašytinės išvados turi būti pateiktos laiku, kad komisija galėtų priimti sprendimą per nustatytą terminą.“</text:span></text:p>
      <text:p text:style-name="P111"><text:span text:style-name="T112">1.14</text:span><text:span text:style-name="T113">. Išdėstau 29 punktą taip:</text:span></text:p>
      <text:p text:style-name="P114"><text:span text:style-name="T115">„</text:span><text:span text:style-name="T116">29</text:span><text:span text:style-name="T117">. Visi komisijos nariai turi lygias balso teises. Balsuojama atvirai. Jeigu kokiu nors klausimu nuomonės nesutampa, komisijos nario atskiroji nuomonė pažymima komisijos posėdžio protokole. Balsams pasiskirsčius po lygiai, lemia komisijos pirmininko balsas. Komisijos pirmininko pavaduotojas ar komisijos narys, šių nuostatų 23 punkte nurodytomis sąlygomis pavaduojantis komisijos pirmininką, turi tik vieną balsą. Sprendimas laikomas priimtu, jeigu už jį balsuoja daugiau kaip du trečdaliai posėdyje dalyvavusių balsuoti turinčių teisę komisijos narių.“</text:span></text:p>
      <text:p text:style-name="P118"><text:span text:style-name="T119">1.15</text:span><text:span text:style-name="T120">. Išdėstau 30 punktą taip:</text:span></text:p>
      <text:p text:style-name="P121"><text:span text:style-name="T122">„</text:span><text:span text:style-name="T123">30</text:span><text:span text:style-name="T124">. Komisijos posėdžiai protokoluojami. Protokolą surašo komisijos sekretorius. Komisijos sekretorius neturi balso teisės. Protokole nurodoma posėdžio data, posėdžio dalyviai, svarstyti klausimai, balsavimo rezultatai (pažymima, kas balsavo „už“, „prieš“ ar „susilaikė“). Komisijos protokolą pasirašo komisijos pirmininkas arba nuostatų 23 punkte nurodytais atvejais posėdžiui pirmininkaujantis komisijos pirmininko pavaduotojas ar komisijos narys ir komisijos sekretorius.“</text:span></text:p>
      <text:p text:style-name="P125"><text:span text:style-name="T126">1.16</text:span><text:span text:style-name="T127">. Išdėstau 32 punktą taip:</text:span></text:p>
      <text:p text:style-name="P128"><text:span text:style-name="T129">„</text:span><text:span text:style-name="T130">32</text:span><text:span text:style-name="T131">. Farmacijos specialistui, kurio profesinę kompetenciją vertina komisija, per 7 darbo dienas išduodamas komisijos posėdžio protokolo išrašas, kuriame nurodytas komisijos sprendimas dėl farmacijos specialisto profesinės kompetencijos: kompetencija pakankama, nepakankama, kompetencijos svarstymas atidedamas iki bus įvykdytas komisijos įpareigojimas tobulinti<text:s/></text:span><text:soft-page-break/><text:span text:style-name="T132">farmacijos specialisto kompetenciją arba iki kito posėdžio, jei komisijai vertinant farmacijos specialisto kompetenciją jam nedalyvaujant kilo klausimų.“</text:span></text:p>
      <text:p text:style-name="P133"/>
      <text:p text:style-name="P134"/>
      <text:p text:style-name="P135"/>
      <text:p text:style-name="P136"><text:span text:style-name="T137">SVEIKATOS APSAUGOS MINISTRAS<text:s/></text:span><text:span text:style-name="T13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6-02-29T14:05:00Z</meta:creation-date>
    <dc:date>2016-02-29T14:05:00Z</dc:date>
    <meta:template xlink:href="Normal" xlink:type="simple"/>
    <meta:editing-cycles>2</meta:editing-cycles>
    <meta:editing-duration>PT0S</meta:editing-duration>
    <meta:document-statistic meta:page-count="3" meta:paragraph-count="113" meta:word-count="905" meta:character-count="7506" meta:row-count="447" meta:non-whitespace-character-count="6714"/>
  </office:meta>
</office:document-meta>
</file>