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widows="0" fo:orphans="0" fo:text-align="center" fo:background-color="#FFFFFF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break-before="page" fo:text-indent="3.543in"/>
    </style:style>
    <style:style style:name="P82" style:parent-style-name="Normal" style:family="paragraph">
      <style:paragraph-properties fo:widows="0" fo:orphans="0" fo:text-indent="3.543in" fo:background-color="#FFFFFF"/>
    </style:style>
    <style:style style:name="P83" style:parent-style-name="Normal" style:family="paragraph">
      <style:paragraph-properties fo:widows="0" fo:orphans="0" fo:text-indent="3.543in" fo:background-color="#FFFFFF"/>
    </style:style>
    <style:style style:name="P84" style:parent-style-name="Normal" style:family="paragraph">
      <style:paragraph-properties fo:widows="0" fo:orphans="0" fo:text-indent="3.543in" fo:background-color="#FFFFFF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P12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GEOLOGIJOS TARNYBOS PRIE APLINKOS MINISTERIJOS DIREKTORIUS</text:p>
      <text:p text:style-name="P10"/>
      <text:p text:style-name="P11">Į S A K Y M A S</text:p>
      <text:p text:style-name="P12">DĖL ANGLIAVANDENILIŲ IŠTEKLIŲ NAUDOJIMO KONKURSUI SIŪLOMŲ RASEINIŲ IR RIETAVO PLOTŲ GEOLOGINIŲ DUOMENŲ INFORMACINIŲ PAKETŲ ĮSIGIJIMO IR NAUDOJIMO SĄLYGŲ PATVIRTINIMO</text:p>
      <text:p text:style-name="P13"/>
      <text:p text:style-name="P14">2006 m. liepos 12 d. Nr. 1-66</text:p>
      <text:p text:style-name="P15">Vilnius</text:p>
      <text:p text:style-name="P16"/>
      <text:p text:style-name="P17">Vadovaudamasis Angliavandenilių išteklių naudojimo konkurso nuostatų, patvirtintų Lietuvos Respublikos Vyriausybės 2003 m. kovo 10 d. nutarimu Nr. 299 (Žin., 2003, Nr.<text:s/><text:a xlink:href="https://www.e-tar.lt/portal/lt/legalAct/TAR.2A35E2EC926C" office:target-frame-name="_blank" xlink:show="new"><text:span text:style-name="T18">26-1036</text:span></text:a>; 2005, Nr.<text:s/><text:a xlink:href="https://www.e-tar.lt/portal/lt/legalAct/TAR.48AA2FBBFAAE" office:target-frame-name="_blank" xlink:show="new"><text:span text:style-name="T19">30-941</text:span></text:a>), 8 ir 13 punktais ir Lietuvos Respublikos aplinkos ministro 2004 m. rugsėjo 1 d. įsakymu Nr. D1-467 „Dėl Angliavandenilių išteklių naudojimo konkurso rengėjo funkcijų vykdymo“ (Žin., 2004, Nr.<text:s/><text:a xlink:href="https://www.e-tar.lt/portal/lt/legalAct/TAR.002B6EDFF2AA" office:target-frame-name="_blank" xlink:show="new"><text:span text:style-name="T20">138-5047</text:span></text:a>) bei siekdamas užtikrinti procedūrų, reikalingų angliavandenilių išteklių naudojimo konkurso, organizuojamo pagal Lietuvos geologijos tarnybos prie Aplinkos ministerijos direktoriaus 2006 m. liepos 5 d. įsakymą Nr. 1-62 „Dėl angliavandenilių išteklių naudojimo konkurso Raseinių ir Rietavo plotuose organizavimo“, įgyvendinimą,</text:p>
      <text:p text:style-name="P21"><text:span text:style-name="T22">Tvirtinu:</text:span></text:p>
      <text:p text:style-name="P23">1. Angliavandenilių išteklių naudojimo konkursui siūlomų Raseinių ir Rietavo plotų geologinių duomenų informacinių paketų įsigijimo ir naudojimo sąlygas (pridedama).</text:p>
      <text:p text:style-name="P24">2. Raseinių ir Rietavo plotų geologinių duomenų informacinių paketų turinius (pridedama).</text:p>
      <text:p text:style-name="P25"/>
      <text:p text:style-name="P26"/>
      <text:p text:style-name="P27"><text:span text:style-name="T28">L. E. DIREKTORIAUS PAREIGAS</text:span><text:span text:style-name="T29"><text:tab/>JONAS SATKŪNAS</text:span></text:p>
      <text:p text:style-name="P30">______________</text:p>
      <text:soft-page-break/>
      <text:p text:style-name="P31">PATVIRTINTA</text:p>
      <text:p text:style-name="P32">Lietuvos geologijos tarnybos prie<text:s/></text:p>
      <text:p text:style-name="P33">Aplinkos ministerijos direktoriaus<text:s/></text:p>
      <text:p text:style-name="P34">2006 m. liepos 12 d. įsakymu Nr. 1-66</text:p>
      <text:p text:style-name="P35"/>
      <text:p text:style-name="P36"><text:span text:style-name="T37">ANGLIAVANDENILIŲ IŠTEKLIŲ NAUDOJIMO KONKURSUI SIŪLOMŲ RASEINIŲ IR<text:s/></text:span><text:span text:style-name="T38">RIETAVO PLOTŲ GEOLOGINIŲ DUOMENŲ INFORMACINIŲ PAKETŲ ĮSIGIJIMO IR NAUDOJIMO SĄLYGOS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1. Angliavandenilių išteklių naudojimo konkursui siūlomų Raseinių ir Rietavo plotų geologinių duomenų informacinių paketų įsigijimo ir naudojimo sąlygos (toliau – Sąlygos) nustato angliavandenilių išteklių naudojimo konkursui siūlomų Raseinių ir Rietavo plotų geologinių duomenų informacinių paketų įsigijimą ir naudojimą.</text:p>
      <text:p text:style-name="P46">2. Sprendimas dėl šiose Sąlygose nurodyto angliavandenilių išteklių<text:s/>naudojimo konkurso priimtas Lietuvos geologijos tarnybos prie Aplinkos ministerijos direktoriaus 2006 m. liepos 5 d. įsakymu Nr. 1-62 „Dėl angliavandenilių išteklių naudojimo konkurso Raseinių ir Rietavo plotuose organizavimo“.</text:p>
      <text:p text:style-name="P47">3. Šios Sąlygos yra parengtos vadovaujantis Angliavandenilių išteklių naudojimo konkurso nuostatų, patvirtintų Lietuvos Respublikos Vyriausybės 2003 m. kovo 10 d. nutarimu Nr. 299 (Žin., 2003, Nr.<text:s/><text:a xlink:href="https://www.e-tar.lt/portal/lt/legalAct/TAR.2A35E2EC926C" office:target-frame-name="_blank" xlink:show="new"><text:span text:style-name="T48">26-1036</text:span></text:a>), reikalavimais.</text:p>
      <text:p text:style-name="P49"/>
      <text:p text:style-name="P50"><text:span text:style-name="T51">II</text:span><text:span text:style-name="T52">.<text:s/></text:span><text:span text:style-name="T53">GEOLOGINIŲ DUOMENŲ INFORMACINIŲ PAKETŲ ĮSIGIJIMAS</text:span></text:p>
      <text:p text:style-name="P54"/>
      <text:p text:style-name="P55">4. Bet kuris juridinis ar fizinis asmuo arba šių asmenų grupė, veikianti pagal jungtinės veiklos sutartį, pageidaujantys dalyvauti angliavandenilių išteklių naudojimo konkurse leidimui naudoti angliavandenilių išteklius siūlomame(-uose) plote(-uose) gauti, gali kreiptis į angliavandenilių išteklių naudojimo konkurso rengėją, Lietuvos geologijos tarnybą prie Aplinkos ministerijos (toliau – Lietuvos geologijos tarnyba), su prašymu įsigyti angliavandenilių išteklių naudojimo konkursui siūlomų Raseinių ir/ar Rietavo ploto(-ų) geologinių duomenų informacinį(-ius) paketą(-us).</text:p>
      <text:p text:style-name="P56">Prašymas turi būti pateiktas Lietuvos geologijos tarnybai paštu ar per kurjerį adresu: S. Konarskio g. 35, LT-03123 Vilnius. Šie prašymai registruojami Lietuvos geologijos tarnybos nustatyta tvarka gaunamų dokumentų žurnale.</text:p>
      <text:p text:style-name="P57">Prašymai priimami iki 2006 m. spalio 16 d. 17 val. Vėliau gauti prašymai nenagrinėjami ir grąžinami pareiškėjui.</text:p>
      <text:p text:style-name="P58">5. Kartu su šių Sąlygų 4 punkte nurodytu prašymu turi būti pateikti:</text:p>
      <text:p text:style-name="P59">5.1. prašymą pateikusį asmenį (toliau – pareiškėjas) apibūdinantys duomenys ir dokumentai:</text:p>
      <text:p text:style-name="P60">5.1.1. juridinio asmens pavadinimas, teisinė forma, kodas, buveinė ir registras, kuriame kaupiami ir saugomi duomenys apie juridinį asmenį, bei nustatytąja tvarka patvirtinto juridinio asmens registravimo pažymėjimo kopija;</text:p>
      <text:p text:style-name="P61">5.1.2. arba juridinių ar/ir fizinių asmenų grupės, veikiančios pagal jungtinės veiklos sutartį, jungtinės veiklos<text:s/>sutarties data ir numeris, buveinė bei asmens, pasirašiusio prašymą, nustatytąja tvarka patvirtinto įgaliojimo ar kito dokumento, suteikiančio teisę atstovauti šiai asmenų grupei, kopija;</text:p>
      <text:p text:style-name="P62">5.1.3. arba fizinio asmens vardas, pavardė, adresas bei nustatytąja tvarka patvirtinto asmens tapatybę patvirtinančio dokumento kopija;</text:p>
      <text:p text:style-name="P63">5.2. banko išduoto dokumento, patvirtinančio, kad pareiškėjas pervedė į Lietuvos geologijos tarnybos nurodytą banko sąskaitą geologinių duomenų informacinio(-ių) paketo(-ų) įsigijimo mokestį, kopija. Vieno angliavandenilių išteklių naudojimo konkursui siūlomo ploto geologinių duomenų informacinio paketo įsigijimo mokestis sudaro 5 000 Lt (penkis tūkstančius Lt).</text:p>
      <text:soft-page-break/>
      <text:p text:style-name="P64">Geologinių duomenų informacinio(-ių) paketo(-ų) įsigijimo mokestis turi būti pervestas į Lietuvos geologijos tarnybos atsiskaitomąją sąskaitą Nr. LT 977300010002456484 AB banke „Hansabankas“, kodas 73000.</text:p>
      <text:p text:style-name="P65">6. Lietuvos geologijos tarnyba, gavusi šių Sąlygų 4 ir 5 punktuose nurodytus duomenis ir dokumentus, ne vėliau kaip per 3 darbo dienas nuo prašymo gavimo dienos geologinių duomenų informacinį(-ius) paketą(-us):</text:p>
      <text:p text:style-name="P66">6.1. pateikia pareiškėjo raštiškai įgaliotam arba prašyme nurodytam atstovui Lietuvos geologijos tarnybos buveinėje šių Sąlygų 4 punkte nurodytu adresu;</text:p>
      <text:p text:style-name="P67">6.2. arba išsiunčia siunta pareiškėjo prašyme nurodytu adresu. Pašto išlaidas apmoka siuntos gavėjas.</text:p>
      <text:p text:style-name="P68">Tuo atveju, kai pareiškėjo prašymas ar kartu su juo pateikti dokumentai neatitinka šių Sąlygų reikalavimų, Lietuvos geologijos tarnyba per 3 darbo dienas<text:s/>praneša pareiškėjui apie pastebėtus trūkumus ir nustato terminą šiems trūkumams pašalinti.</text:p>
      <text:p text:style-name="P69"/>
      <text:p text:style-name="P70"><text:span text:style-name="T71">III</text:span><text:span text:style-name="T72">.<text:s/></text:span><text:span text:style-name="T73">GEOLOGINIŲ DUOMENŲ INFORMACINIŲ PAKETŲ NAUDOJIMAS</text:span></text:p>
      <text:p text:style-name="P74"/>
      <text:p text:style-name="P75">7. Pareiškėjas, šių Sąlygų nustatyta tvarka įgijęs geologinių duomenų informacinį(-ius) paketą(-us), jį(juos) sudarančią informaciją gali naudoti tokia apimtimi ir tokiu būdu, kiek to reikia angliavandenilių išteklių naudojimo konkurso pasiūlymo rengimui.</text:p>
      <text:p text:style-name="P76">8. Be Lietuvos geologijos tarnybos raštiško sutikimo pareiškėjas įgytų, geologinių duomenų informaciniame(-iuose) pakete(-uose) esančių geologinių duomenų ir dokumentų negali:</text:p>
      <text:p text:style-name="P77">8.1. naudoti kitaip ar panaudoti juos kitam tikslui, negu nustatyta šių Sąlygų 7 punkte;</text:p>
      <text:p text:style-name="P78">8.2. perduoti (parduoti) tretiesiems asmenims arba kitaip juos skleisti.</text:p>
      <text:p text:style-name="P79">9. Asmenys, pažeidę šiose Sąlygose nustatytus geologinių duomenų informacinio(-ių) paketo(-ų) naudojimo reikalavimus, traukiami atsakomybėn Lietuvos Respublikos įstatymų nustatyta tvarka.</text:p>
      <text:p text:style-name="P80">______________</text:p>
      <text:soft-page-break/>
      <text:p text:style-name="P81">PATVIRTINTA</text:p>
      <text:p text:style-name="P82">Lietuvos geologijos tarnybos prie<text:s/></text:p>
      <text:p text:style-name="P83">Aplinkos ministerijos direktoriaus<text:s/></text:p>
      <text:p text:style-name="P84">2006 m. liepos 12 d. įsakymu Nr. 1-66</text:p>
      <text:p text:style-name="P85"/>
      <text:p text:style-name="P86"><text:span text:style-name="T87">I</text:span><text:span text:style-name="T88">.<text:s/></text:span><text:span text:style-name="T89">RASEINIŲ PLOTO GEOLOGINIŲ DUOMENŲ INFORMACINIO PAKETO TURINYS</text:span></text:p>
      <text:p text:style-name="P90"/>
      <text:p text:style-name="P91">1. Raseinių ploto geologinių ir geofizinių duomenų paketo informacijos pateikimo kompaktiniuose diskuose aprašas.</text:p>
      <text:p text:style-name="P92">2. Faktinės medžiagos žemėlapis M 1:100 000 (su seisminės žvalgybos profilių, lokalių struktūrų ir gręžinių išsidėstymu; versija popieriuje).</text:p>
      <text:p text:style-name="P93">3. Faktinės medžiagos žemėlapis M 1:100 000 (su seisminės žvalgybos profilių, lokalių struktūrų ir<text:s/>gręžinių išsidėstymu; skaitmeninė versija, kompaktinis diskas Nr. 1).</text:p>
      <text:p text:style-name="P94">4. Raseinių ploto žemėlapis M 1:100 000 (su lokalių struktūrų ir gręžinių išsidėstymu; skaitmeninė versija, kompaktinis diskas Nr. 1).</text:p>
      <text:p text:style-name="P95">5. Gravitacinių anomalijų žemėlapis M<text:s/>1:100 000 (skaitmeninė versija, kompaktinis diskas Nr. 1).</text:p>
      <text:p text:style-name="P96">6. Magnetinių anomalijų AT žemėlapis M 1:100 000 (skaitmeninė versija, kompaktinis diskas Nr. 1).</text:p>
      <text:p text:style-name="P97">7. Geologinis pjūvis I-I' M:50 000 (skaitmeninė versija, kompaktinis diskas Nr. 1).</text:p>
      <text:p text:style-name="P98">8.<text:s/>Geologinis pjūvis II-II' M:50 000 (skaitmeninė versija, kompaktinis diskas Nr. 1).</text:p>
      <text:p text:style-name="P99">9. Seisminės žvalgybos profilių sąrašas (skaitmeninė versija, kompaktinis diskas Nr. 1; versija popieriuje).</text:p>
      <text:p text:style-name="P100">10. Seisminės žvalgybos profilių laiko pjūviai (skenuoti<text:s/>pjūviai, kompaktiniai diskai Nr. 2-5).</text:p>
      <text:p text:style-name="P101">11. Vertikalaus seisminio profiliavimo (VSP) duomenys (skenuoti duomenys, kompaktinis diskas Nr. 1).</text:p>
      <text:p text:style-name="P102">12. Lietuvos geologijos tarnybos disponuojamų duomenų apie gręžinius sąrašas (skaitmeninė versija, kompakt.<text:s/>diskas Nr. 1; versija popieriuje).</text:p>
      <text:p text:style-name="P103">13. Geofizinių tyrimų gręžiniuose diagramos (skenuotos diagramos, kompakt. diskai Nr. 6-7).</text:p>
      <text:p text:style-name="P104"/>
      <text:p text:style-name="P105"><text:span text:style-name="T106">II</text:span><text:span text:style-name="T107">.<text:s/></text:span><text:span text:style-name="T108">RIETAVO PLOTO GEOLOGINIŲ DUOMENŲ INFORMACINIO PAKETO TURINYS</text:span></text:p>
      <text:p text:style-name="P109"/>
      <text:p text:style-name="P110">1. Rietavo ploto geologinių ir geofizinių<text:s/>duomenų paketo informacijos pateikimo kompakt. diskuose aprašas.</text:p>
      <text:p text:style-name="P111">2. Faktinės medžiagos žemėlapis M 1:100 000 (su seisminės žvalgybos profilių, lokalių struktūrų ir gręžinių išsidėstymu; versija popieriuje).</text:p>
      <text:p text:style-name="P112">3. Faktinės medžiagos žemėlapis M 1:100 000 (su seisminės žvalgybos profilių, lokalių struktūrų ir gręžinių išsidėstymu; skaitmeninė versija, kompakt. diskas Nr. 1).</text:p>
      <text:p text:style-name="P113">4. Rietavo ploto žemėlapis M 1:100 000 (su lokalių struktūrų ir gręžinių išsidėstymu; skaitmeninė versija, kompakt. diskas Nr.<text:s/>1).</text:p>
      <text:p text:style-name="P114">5. Gravitacinių anomalijų žemėlapis M 1:100 000 (skaitmeninė versija, kompakt. diskas Nr. 1).</text:p>
      <text:p text:style-name="P115">6. Magnetinių anomalijų AT žemėlapis M 1:100 000 (skaitmeninė versija, kompakt. diskas Nr. 1).</text:p>
      <text:p text:style-name="P116">7. Geologinis pjūvis I-I' M:50 000 (skaitmeninė versija, kompaktinis diskas Nr. 1).</text:p>
      <text:p text:style-name="P117">8. Geologinis pjūvis<text:s/><text:span text:style-name="T118">II-II'</text:span><text:span text:style-name="T119"><text:s/></text:span>M:50 000 (skaitmeninė versija, kompaktinis diskas Nr. 1).</text:p>
      <text:p text:style-name="P120">9. Vertikalaus seisminio profiliavimo (VSP) duomenys (skenuoti duomenys, kompakt. diskas Nr. 1).</text:p>
      <text:p text:style-name="P121">10. Seisminės žvalgybos profilių sąrašas (skaitmeninė versija, kompakt. diskas Nr. 1; versija popieriuje).</text:p>
      <text:p text:style-name="P122">11. Seisminės žvalgybos profilių laiko pjūviai (skenuoti pjūviai, kompakt. diskai Nr. 2-3).</text:p>
      <text:p text:style-name="P123">12. Lietuvos geologijos tarnybos disponuojamų duomenų apie gręžinius sąrašas<text:s/>(skaitmeninė versija, kompaktinis diskas Nr. 1; versija popieriuje).</text:p>
      <text:p text:style-name="P124">13. Geofizinių tyrimų gręžiniuose diagramos (skenuotos diagramos, kompaktiniai diskai Nr. 4-8).</text:p>
      <text:p text:style-name="P12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Rima Semenčiukienė</meta:initial-creator>
    <dc:creator>Adlib User</dc:creator>
    <meta:creation-date>2015-10-13T05:16:00Z</meta:creation-date>
    <dc:date>2015-10-13T05:16:00Z</dc:date>
    <meta:template xlink:href="Normal" xlink:type="simple"/>
    <meta:editing-cycles>2</meta:editing-cycles>
    <meta:editing-duration>PT0S</meta:editing-duration>
    <meta:document-statistic meta:page-count="5" meta:paragraph-count="90" meta:word-count="1263" meta:character-count="10047" meta:row-count="306" meta:non-whitespace-character-count="8874"/>
  </office:meta>
</office:document-meta>
</file>