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VYRIAUSYBĖS KANCELIARIJOS ETATŲ DALINIO PAKEITIMO</text:p>
      <text:p text:style-name="P12"/>
      <text:p text:style-name="P13">1998 m. vasario 26 d. Nr. 63</text:p>
      <text:p text:style-name="P14">Vilnius</text:p>
      <text:p text:style-name="P15"/>
      <text:p text:style-name="P16"/>
      <text:p text:style-name="P17">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1997 m. kovo 14 d. potvarkio Nr. 200, 1997 m. balandžio 2 d. potvarkio Nr. 240, 1997 m. balandžio 10 d. potvarkio Nr. 260, 1997 m. liepos 25 d. potvarkio Nr. 397, 1997 m. rugsėjo 18 d. potvarkio Nr. 451, 1997 m. rugsėjo 26 d. potvarkio Nr. 465, 1997 m. spalio 28 d. potvarkio Nr. 493, 1997 m. lapkričio 28 d. potvarkio Nr. 532, 1997 m. gruodžio 31 d. potvarkio Nr. 564 redakcija):</text:p>
      <text:p text:style-name="P18">1. Panaikinti Vyriausybės kanceliarijos redaktoriaus konsultanto spaudos reikalams vieną etatinį vienetą.</text:p>
      <text:p text:style-name="P19">2. Įsteigti papildomai vieną Vyriausybės kanceliarijos konsultanto spaudos reikalams etatinį vienetą.</text:p>
      <text:p text:style-name="P20">3. Įsteigti Vyriausybės patarėjo viešojo administravimo klausimais etatinį vienetą.</text:p>
      <text:p text:style-name="P21"/>
      <text:p text:style-name="P22"/>
      <text:p text:style-name="P23"/>
      <text:p text:style-name="P24"><text:span text:style-name="T25">MINISTRAS PIRMININKAS</text:span><text:span text:style-name="T26"><text:tab/>GEDIMINAS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5T07:10:00Z</meta:creation-date>
    <dc:date>2019-09-25T07:10:00Z</dc:date>
    <meta:template xlink:href="Normal.dotm" xlink:type="simple"/>
    <meta:editing-cycles>2</meta:editing-cycles>
    <meta:editing-duration>PT0S</meta:editing-duration>
    <meta:document-statistic meta:page-count="1" meta:paragraph-count="14" meta:word-count="189" meta:character-count="1457" meta:row-count="51" meta:non-whitespace-character-count="1282"/>
  </office:meta>
</office:document-meta>
</file>