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59 METŲ EUROPOS TARYBOS PRIVILEGIJŲ IR IMUNITETŲ PAGRINDINIO SUSITARIMO TREČIOJO PROTOKOLO RATIFIKAVIMO</text:p>
      <text:p text:style-name="P16">Į S T A T Y M A S</text:p>
      <text:p text:style-name="P17"/>
      <text:p text:style-name="P18">2000 m. rugsėjo 12 d. Nr. VIII-191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0 m. liepos 19 d. dekretą „Dėl teikimo Lietu</text:span><text:span text:style-name="T27">vos Respublikos Seimui ratifikuoti 1959 metų Europos Tarybos privilegijų ir imunitetų pagrindinio susitarimo trečiąjį protokolą“, ratifikuoja 1959 metų Europos Tarybos privilegijų ir imunitetų pagrindinio susitarimo trečiąjį protokolą.</text:span></text:p>
      <text:p text:style-name="Normal"/>
      <text:p text:style-name="P28"><text:span text:style-name="T29">2</text:span><text:span text:style-name="T30"><text:s/>straipsnis.</text:span><text:span text:style-name="T31"><text:s/></text:span><text:span text:style-name="T32">Lietuvos Respublikos išlyga</text:span></text:p>
      <text:p text:style-name="P33"><text:span text:style-name="T34">Lietuvos Respublika neįsipareigoja atleisti nuo akcizo už įsigyjamas prekes ir paslaugas arba jį sugrąžinti (7 straipsnio 4 dalies b punktas).</text:span></text:p>
      <text:p text:style-name="P35"/>
      <text:p text:style-name="Normal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52:00Z</meta:creation-date>
    <dc:date>2015-07-04T04:52:00Z</dc: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1021" meta:row-count="42" meta:non-whitespace-character-count="899"/>
  </office:meta>
</office:document-meta>
</file>