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GEGUŽĖS 9 D. NUTARIMO NR. 440 „DĖL KOMISIJOS NACIONALINĖS PROGRAMOS „VILNIUS – EUROPOS KULTŪROS SOSTINĖ 2009“ ĮGYVENDINIMUI KOORDINUOTI SUDARYMO IR JOS NUOSTATŲ PATVIRTINIMO“ PAKEITIMO</text:p>
      <text:p text:style-name="P11"/>
      <text:p text:style-name="P12">2007 m. kovo 28 d. Nr. 33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Lietuvos Respublikos Vyriausybės 2006 m. gegužės 9 d. nutarimą Nr. 440 „Dėl komisijos Nacionalinės programo</text:span><text:span text:style-name="T23">s „Vilnius – Europos kultūros sostinė 2009“ įgyvendinimui koordinuoti sudarymo ir jos nuostatų patvirtinimo“ (Žin.,<text:s/></text:span><text:span text:style-name="T24">2006, Nr.<text:s/></text:span><text:a xlink:href="https://www.e-tar.lt/portal/lt/legalAct/TAR.027E40BF8E20" office:target-frame-name="_blank" xlink:show="new"><text:span text:style-name="T25">53-1940</text:span></text:a><text:span text:style-name="T26">, Nr.<text:s/></text:span><text:a xlink:href="https://www.e-tar.lt/portal/lt/legalAct/TAR.43028A1BF877" office:target-frame-name="_blank" xlink:show="new"><text:span text:style-name="T27">88-3471</text:span></text:a><text:span text:style-name="T28">) ir 4 punkte vietoj žodžių „2006 m. gruodžio 1 d.“ įrašyti žodžius „2007 m. rugsėjo 15 d.“.</text:span></text:p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>Kultūros ministras<text:tab/>Jonas Juča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54:00Z</meta:creation-date>
    <dc:date>2015-07-02T20:54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961" meta:row-count="41" meta:non-whitespace-character-count="837"/>
  </office:meta>
</office:document-meta>
</file>