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MOKSLO IR STUDIJŲ INSTITUCIJŲ TURTO DALINIO PRIVATIZAVIMO KLAUSIMŲ SPRENDIMO</text:p>
      <text:p text:style-name="P12"/>
      <text:p text:style-name="P13">1993 m. lapkričio 19 d. Nr. 794p</text:p>
      <text:p text:style-name="P14">Vilnius</text:p>
      <text:p text:style-name="P15"/>
      <text:p text:style-name="P16"><text:span text:style-name="T17">1</text:span><text:span text:style-name="T18">. Įgyvendinant Lietuvos Respublikos Vyriaus</text:span><text:span text:style-name="T19">ybės 1992 m. gegužės 20 d. nutarimą Nr. 370 „Dėl mokslo ir studijų institucijų turto dalinio privatizavimo“, sudaryti šią komisiją personalinių (individualių) įmonių steigimo ir privatizavimo klausimams spręsti:</text:span></text:p>
      <text:p text:style-name="P20">J. Puodžius – Valstybinės mokslo, studijų ir<text:s/>technologijų tarnybos direktorius (komisijos pirmininkas);</text:p>
      <text:p text:style-name="P21">A. Bagdanavičius – Valstybinės mokslo, studijų ir technologijų tarnybos patarėjas;</text:p>
      <text:p text:style-name="P22">A. Bartaška – Finansų ministerijos Biudžetinių įstaigų finansų departamento vyriausiasis ekonomistas;</text:p>
      <text:p text:style-name="P23">R. Motiejūnienė – Pramonės ir prekybos ministerijos Privatizavimo departamento direktorė;</text:p>
      <text:p text:style-name="P24">A. Nedzinskas – Finansų ministerijos Įmonių finansų departamento vyriausiasis ekonomistas;</text:p>
      <text:p text:style-name="P25">D. Pečiulis – Ekonomikos ministerijos Privatizavimo departamento vyriausiasis specialistas;</text:p>
      <text:p text:style-name="P26">E. Vilkas – Lietuvos mokslų akademijos viceprezidentas;</text:p>
      <text:p text:style-name="P27"><text:span text:style-name="T28">O. Sėliukaitė – Valstybinės mokslo, studijų ir technologijų tarnybos konsultantė (komisijos sekretorė).</text:span></text:p>
      <text:p text:style-name="P29"><text:span text:style-name="T30">2</text:span><text:span text:style-name="T31">. Pripažinti netekusiu galios Lietuvos Respublikos Vyriausybės 1992 m. liepos 14 d. p</text:span><text:span text:style-name="T32">otvarkį Nr. 682p.</text:span>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29:00Z</meta:creation-date>
    <dc:date>2015-06-23T16:29:00Z</dc:date>
    <meta:template xlink:href="Normal" xlink:type="simple"/>
    <meta:editing-cycles>2</meta:editing-cycles>
    <meta:editing-duration>PT0S</meta:editing-duration>
    <meta:document-statistic meta:page-count="1" meta:paragraph-count="19" meta:word-count="158" meta:character-count="1311" meta:row-count="40" meta:non-whitespace-character-count="1172"/>
  </office:meta>
</office:document-meta>
</file>