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SEIMAS</text:span></text:p>
      <text:p text:style-name="P8"/>
      <text:p text:style-name="P9">N U T A R I M A S</text:p>
      <text:p text:style-name="P10">DĖL KOMISIJOS LIETUVOS RESPUBLIKOS VYRIAUSYBĖS 1991 M. SPALIO 12 D. NUTARIMŲ NR. 421 IR NR. 422 VYKDYMO TEISINĖMS, EKONOMINĖMS IR SOCIALINĖMS PASEKMĖMS ĮVERTINTI</text:p>
      <text:p text:style-name="P11"/>
      <text:p text:style-name="P12">1995 m. spalio 18 d. Nr. I-1066</text:p>
      <text:p text:style-name="P13">Vilnius</text:p>
      <text:p text:style-name="P14"/>
      <text:p text:style-name="P15"><text:span text:style-name="T16">Lietuvos Respublikos Seimas<text:s/></text:span><text:span text:style-name="T17">nutari</text:span><text:span text:style-name="T18">a:</text:span></text:p>
      <text:p text:style-name="P19"><text:span text:style-name="T20">1</text:span><text:span text:style-name="T21">. Sudaryti Lietuvos Respublikos Seimo laikinąją komisiją Lietuvos Respublikos Vyriausybės 1991 m. spalio 12 d. nutarimų Nr. 421 ir Nr. 422 vykdymo teisinėms, ekonominėms ir socialinėms pasekmėms įvertinti iš 15 asmenų:</text:span></text:p>
      <text:p text:style-name="P22">Vytautas EINORIS (Komisijos pirmininkas)</text:p>
      <text:p text:style-name="P23">Albinas ALBERTYNAS</text:p>
      <text:p text:style-name="P24">Juozas BERNATONIS</text:p>
      <text:p text:style-name="P25">Vytautas KANAPECKAS</text:p>
      <text:p text:style-name="P26">Zigmas POVILAITIS</text:p>
      <text:p text:style-name="P27">Algirdas RAŽAUSKAS</text:p>
      <text:p text:style-name="P28">Vytautas SAULIS</text:p>
      <text:p text:style-name="P29">Albinas VAIŽMUŽIS</text:p>
      <text:p text:style-name="P30">Virmantas VELIKONIS</text:p>
      <text:p text:style-name="P31">Marijonas VISAKAVIČIUS</text:p>
      <text:p text:style-name="P32">Pranciškus VITKEVIČIUS</text:p>
      <text:p text:style-name="P33"><text:span text:style-name="T34">Juozas ŽEBRAUSKAS</text:span></text:p>
      <text:p text:style-name="P35"><text:span text:style-name="T36">2</text:span><text:span text:style-name="T37">. Pavesti Komisijai, pasitelkus atitinkamas ministerijas ir mokslininkus, per tris mėnesius įvertinti Lietuvos Respublikos Vyriausybės 1991 m. spalio 12 d. nutarimų Nr. 421 ir Nr. 422 vykdymo teisines, ekonomines bei socialines pasekmes.</text:span></text:p>
      <text:p text:style-name="P38"><text:span text:style-name="T39">3</text:span><text:span text:style-name="T40">. Komisijos išvadas pateikti svarstyti Lietuvos Respublikos Seimui.</text:span></text:p>
      <text:p text:style-name="P41"/>
      <text:p text:style-name="P42"/>
      <text:p text:style-name="P43"/>
      <text:p text:style-name="P44">LIETUVOS RESPUBLIKOS<text:s/></text:p>
      <text:p text:style-name="P45">SEIMO PIRMININKAS<text:tab/>ČESLOVAS JURŠĖ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07:46:00Z</meta:creation-date>
    <dc:date>2018-04-04T07:46:00Z</dc:date>
    <meta:template xlink:href="Normal.dotm" xlink:type="simple"/>
    <meta:editing-cycles>2</meta:editing-cycles>
    <meta:editing-duration>PT0S</meta:editing-duration>
    <meta:document-statistic meta:page-count="1" meta:paragraph-count="26" meta:word-count="159" meta:character-count="1124" meta:row-count="41" meta:non-whitespace-character-count="991"/>
  </office:meta>
</office:document-meta>
</file>