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291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master-page-name="MP1" style:family="paragraph">
      <style:paragraph-properties fo:keep-together="always" fo:break-before="page" fo:margin-left="3.14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3937in"/>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fo:text-indent="0.3937in"/>
      <style:text-properties fo:color="#000000" style:font-size-complex="12pt" style:language-asian="lt" style:country-asian="LT"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TEISINGUMO MINISTRO</text:span></text:p>
      <text:p text:style-name="P3"/>
      <text:p text:style-name="P4">Į S A K Y M A S</text:p>
      <text:p text:style-name="P5">DĖL kelionei į ANTRINĖS TEISINĖS PAGALBOS TEIKIMO AR procesinių veiksmų atlikimo vietą ir atgal SKIRTO LAIKO normatyvO APSKAIČIAVIMO TVARKOS APRAŠO patvirtinimo</text:p>
      <text:p text:style-name="P6"/>
      <text:p text:style-name="P7">2013 m. spalio 29 d. Nr. 1R-253</text:p>
      <text:p text:style-name="P8">Vilnius</text:p>
      <text:p text:style-name="P9"/>
      <text:p text:style-name="P10"><text:span text:style-name="T11">Vadovaudamasis Už antrinės teisinės pagalbos teikimą ir koordinavimą mokamo užmokesčio dydžių ir mokėjimo taisyklių, patvirtintų Lietuvos Respublikos Vyriausybės 2001 m. sausio 22 d. nutarimu Nr. 69 (Žin., 2001, Nr. </text:span><text:a xlink:href="https://www.e-tar.lt/portal/lt/legalAct/TAR.036D8A5E82F2" office:target-frame-name="_blank" xlink:show="new"><text:span text:style-name="T12">8-231</text:span></text:a><text:span text:style-name="T13">; 2013, Nr. </text:span><text:a xlink:href="https://www.e-tar.lt/portal/lt/legalAct/TAR.26F9B0AEE187" office:target-frame-name="_blank" xlink:show="new"><text:span text:style-name="T14">79-4011</text:span></text:a><text:span text:style-name="T15">), 5.2 ir 9.2 punktais:</text:span></text:p>
      <text:p text:style-name="P16"><text:span text:style-name="T17">1</text:span><text:span text:style-name="T18">. T v i r t i n u Kelionei į antrinės teisinės pagalbos teikimo ar procesinių veiksmų atlikimo vietą ir atgal skirto laiko normatyvo apskaičiavimo tvarkos aprašą (pridedama).</text:span></text:p>
      <text:p text:style-name="P19"><text:span text:style-name="T20">2</text:span><text:span text:style-name="T21">.<text:s/></text:span><text:span text:style-name="T22">Nustatau</text:span><text:span text:style-name="T23">, kad:</text:span></text:p>
      <text:p text:style-name="P24"><text:span text:style-name="T25">2.1</text:span><text:span text:style-name="T26">. Kelionei į antrinės teisinės pagalbos teikimo ar procesinių veiksmų atlikimo vietą ir atgal skirto laiko normatyvo apskaičiavimo tvarkos aprašo nuostatos taikomos įvertinant faktinį antrinės teisinės pagalbos teikimo laiką pagal sprendimus dėl antrinės teisinės pagalbos teikimo, priimtus po Lietuvos Respublikos Vyriausybės 2013 m. liepos 17 d. nutarimo Nr. 645 „Dėl Lietuvos Respublikos Vyriausybės 2001 m. sausio 22 d. nutarimo Nr. 69 „Dėl Advokatams už antrinės teisinės pagalbos teikimą ir koordinavimą mokamo užmokesčio dydžių ir mokėjimo taisyklių patvirtinimo“ pakeitimo“ (Žin., 2013, Nr. </text:span><text:a xlink:href="https://www.e-tar.lt/portal/lt/legalAct/TAR.26F9B0AEE187" office:target-frame-name="_blank" xlink:show="new"><text:span text:style-name="T27">79-4011</text:span></text:a><text:span text:style-name="T28">) įsigaliojimo;</text:span></text:p>
      <text:p text:style-name="P29"><text:span text:style-name="T30">2.2</text:span><text:span text:style-name="T31">. Kelionei į antrinės teisinės pagalbos teikimo ar procesinių veiksmų atlikimo vietą ir atgal skirto laiko normatyvų apskaičiavimo tvarkos aprašo nuostatos, taikomos advokatų padėjėjams, kurie teikia antrinę teisinę pagalbą, įsigalioja 2014 m. sausio 1 d.</text:span></text:p>
      <text:p text:style-name="P32"/>
      <text:p text:style-name="P33"/>
      <text:p text:style-name="P34"/>
      <text:p text:style-name="P35"/>
      <text:p text:style-name="P36"><text:span text:style-name="T37">Teisingumo ministras</text:span><text:span text:style-name="T38"><text:tab/>Juozas Bernatonis</text:span></text:p>
      <text:p text:style-name="P39"><text:span text:style-name="T40">PATVIRTINTA</text:span></text:p>
      <text:p text:style-name="P41">Lietuvos Respublikos teisingumo ministro</text:p>
      <text:p text:style-name="P42">2013 m. spalio 29 d. įsakymu Nr. 1R-253</text:p>
      <text:p text:style-name="P43"/>
      <text:p text:style-name="P44"><text:span text:style-name="T45">KELIONEI Į ANTRINĖS TEISINĖS PAGALBOS TEIKIMO AR PROCESINIŲ VEIKSMŲ ATLIKIMO VIETĄ IR ATGAL SKIRTO LAIKO NORMATYVO APSKAIČIAV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elionei į antrinės teisinės pagalbos teikimo ar procesinių veiksmų atlikimo vietą ir atgal skirto laiko normatyvo apskaičiavimo tvarkos aprašas (toliau – Aprašas) nustato advokatų ir advokatų padėjėjų, teikiančių antrinę teisinę pagalbą, kelionei į antrinės teisinės pagalbos teikimo ar procesinių veiksmų atlikimo vietą ir atgal skirto laiko normatyvo apskaičiavimo tvarką.</text:span></text:p>
      <text:p text:style-name="P55"><text:span text:style-name="T56">2</text:span><text:span text:style-name="T57">. Apraše vartojamos sąvokos atitinka Lietuvos Respublikos valstybės garantuojamos teisinės pagalbos įstatyme (Žin., 2000, Nr. </text:span><text:a xlink:href="https://www.e-tar.lt/portal/lt/legalAct/TAR.EAA93A47BAA1" office:target-frame-name="_blank" xlink:show="new"><text:span text:style-name="T58">30-827</text:span></text:a><text:span text:style-name="T59">; 2013, Nr. </text:span><text:a xlink:href="https://www.e-tar.lt/portal/lt/legalAct/TAR.9AD785B0A8A3" office:target-frame-name="_blank" xlink:show="new"><text:span text:style-name="T60">54-2675</text:span></text:a><text:span text:style-name="T61">) ir Už antrinės teisinės pagalbos teikimą ir koordinavimą mokamo užmokesčio dydžių ir mokėjimo taisyklėse, patvirtintose Lietuvos Respublikos Vyriausybės 2001 m. sausio 22 d. nutarimu Nr. 69 (Žin., 2001, Nr. </text:span><text:a xlink:href="https://www.e-tar.lt/portal/lt/legalAct/TAR.036D8A5E82F2" office:target-frame-name="_blank" xlink:show="new"><text:span text:style-name="T62">8-231</text:span></text:a><text:span text:style-name="T63">; 2013, Nr. </text:span><text:a xlink:href="https://www.e-tar.lt/portal/lt/legalAct/TAR.26F9B0AEE187" office:target-frame-name="_blank" xlink:show="new"><text:span text:style-name="T64">79-4011</text:span></text:a><text:span text:style-name="T65">), apibrėžtas sąvokas.</text:span></text:p>
      <text:p text:style-name="P66"/>
      <text:p text:style-name="P67"><text:span text:style-name="T68">II</text:span><text:span text:style-name="T69">.<text:s/></text:span><text:span text:style-name="T70">KELIONEI LIETUVOS RESPUBLIKOS GYVENAMOJOJE VIETOVĖJE SKIRTO LAIKO NORMATYVO APSKAIČIAVIMO TVARKA</text:span></text:p>
      <text:p text:style-name="P71"/>
      <text:p text:style-name="P72"><text:span text:style-name="T73">3</text:span><text:span text:style-name="T74">. Advokato ar advokato padėjėjo kelionei į antrinės teisinės pagalbos teikimo ar procesinių veiksmų atlikimo vietą ir atgal skirtas laikas, kai vykstama ne ilgesniu nei 0,5 km atstumu, negali viršyti 10 minučių viena kryptimi. Jeigu vykstama ilgesniu nei 0,5 km atstumu, advokato ar advokato padėjėjo kelionei į antrinės teisinės pagalbos teikimo ar procesinių veiksmų atlikimo vietą ir atgal skirtas laikas Vilniaus ir Kauno miestuose negali viršyti 40 minučių viena kryptimi, Klaipėdos, Panevėžio ir Šiaulių miestuose – 30 minučių</text:span><text:span text:style-name="T75"><text:s/></text:span><text:span text:style-name="T76">viena kryptimi, o kitose gyvenamosiose vietovėse – 15 minučių viena kryptimi.</text:span></text:p>
      <text:p text:style-name="P77"/>
      <text:p text:style-name="P78"><text:span text:style-name="T79">III</text:span><text:span text:style-name="T80">.<text:s/></text:span><text:span text:style-name="T81">KELIONEI Į KITĄ LIETUVOS RESPUBLIKOS GYVENAMĄJĄ VIETOVĘ SKIRTO LAIKO NORMATYVO APSKAIČIAVIMO TVARKA</text:span></text:p>
      <text:p text:style-name="P82"/>
      <text:p text:style-name="P83"><text:span text:style-name="T84">4</text:span><text:span text:style-name="T85">. Apskaičiuojant advokato ar advokato padėjėjo kelionei į antrinės teisinės pagalbos teikimo ar procesinių veiksmų atlikimo vietą ir atgal skirto laiko normatyvą, kai vykstama į kitą Lietuvos Respublikos gyvenamąją vietovę, kurioje atliekamas procesinis veiksmas ar turi būti suteikta antrinė teisinė pagalba, laikoma, kad:</text:span></text:p>
      <text:p text:style-name="P86"><text:span text:style-name="T87">4.1</text:span><text:span text:style-name="T88">. atstumas yra nuvažiuojamas per vidutinę kelionės tarpmiestiniu transportu (autobusu, traukiniu) konkrečiu maršrutu trukmę (kai vykstama tarpmiestiniu transportu arba kitu nei šio Aprašo 4.2 punkte nurodytu būdu). Jeigu vykstama keičiant tarpmiestinio transporto priemonę ir advokatas ar advokato padėjėjas valstybės garantuojamo teisinės pagalbos tarnybai pateikia tai pagrindžiančius kelionės dokumentus, kelionės į antrinės teisinės pagalbos teikimo ar procesinių veiksmų atlikimo vietą ir atgal skirto laiko normatyvas apskaičiuojamas atsižvelgiant į dokumentuose nurodytus duomenis ir tarpmiestinio transporto laukimo laiką. Kelionei iki tarpmiestinio transporto sustojimo vietos bei iš tarpmiestinio transporto sustojimo vietos iki antrinės teisinės pagalbos teikimo ar procesinių veiksmų atlikimo vietos ir atgal skirtas laikas apskaičiuojamas Aprašo 3 punkte nustatyta tvarka;</text:span></text:p>
      <text:p text:style-name="P89"><text:span text:style-name="T90">4.2</text:span><text:span text:style-name="T91">. atstumas yra nuvažiuojamas 75 km/h greičiu (kai vykstama nuosavu transportu). Prie šio skirto laiko pridedama ne daugiau nei 20 minučių kelionei gyvenamosiose vietose.<text:s/></text:span><text:soft-page-break/><text:span text:style-name="T92">Vadovaujantis šiuo punktu apskaičiuotas kelionei skirto laiko normatyvas negali viršyti trumpiausios kelionės tarpmiestiniu autobusu konkrečiu maršrutu trukmės.</text:span></text:p>
      <text:p text:style-name="P93"/>
      <text:p text:style-name="P94"><text:span text:style-name="T95">IV</text:span><text:span text:style-name="T96">.<text:s/></text:span><text:span text:style-name="T97">BAIGIAMOSIOS NUOSTATOS</text:span></text:p>
      <text:p text:style-name="P98"/>
      <text:p text:style-name="P99"><text:span text:style-name="T100">5</text:span><text:span text:style-name="T101">. Valstybės garantuojamos teisinės pagalbos tarnybos gali pasitvirtinti dažniausių kelionių maršrutų trukmės normatyvus.</text:span></text:p>
      <text:p text:style-name="P102"/>
      <text:p text:style-name="P103"><text:span text:style-name="T104">_________________</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7-15T12:21:00Z</meta:creation-date>
    <dc:date>2015-07-15T12:21:00Z</dc:date>
    <meta:template xlink:href="Normal" xlink:type="simple"/>
    <meta:editing-cycles>2</meta:editing-cycles>
    <meta:editing-duration>PT0S</meta:editing-duration>
    <meta:document-statistic meta:page-count="3" meta:paragraph-count="35" meta:word-count="781" meta:character-count="5880" meta:row-count="151" meta:non-whitespace-character-count="5134"/>
  </office:meta>
</office:document-meta>
</file>