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ERIJA</text:span></text:p>
      <text:p text:style-name="P12"/>
      <text:p text:style-name="P13">Į S A K Y M A S</text:p>
      <text:p text:style-name="P14">DĖL LICENCIJŲ PANAIKINIMO</text:p>
      <text:p text:style-name="P15"/>
      <text:p text:style-name="P16">1998 m. kovo 30 d. Nr. 115</text:p>
      <text:p text:style-name="P17">Vilnius</text:p>
      <text:p text:style-name="P18"/>
      <text:p text:style-name="P19"/>
      <text:p text:style-name="P20"><text:span text:style-name="T21">Atsižvelgdamas į tai, kad įmonės pateikė prašymus pakeisti įrašus mažmeninės prekybos licencijose ir išduoti naujas licencijas:</text:span></text:p>
      <text:p text:style-name="P22"><text:span text:style-name="T23">1</text:span><text:span text:style-name="T24">. UAB „Lukoil Baltija“ servisas (įmonės kodas 6686068, adresas: Montuotojų g. 2, Mažeikiai) – įrašius 98 oktaninio skaičiaus neetiliuotą benziną (kodas 271000320) vietoj 76(80) oktaninio skaičiaus neetiliuoto benzino (kodas 271000270),.</text:span></text:p>
      <text:p text:style-name="P25"><text:span text:style-name="T26">2</text:span><text:span text:style-name="T27">. UAB „Varėnos dujos“ (įmonės kodas 8461211, adresas: J. Basanavičiaus g.54, Varėna) – papildomai įrašius prekybos vietas: Šalčininkų ir Trakų m. ir r.,</text:span></text:p>
      <text:p text:style-name="P28"><text:span text:style-name="T29">ĮSAKAU:</text:span></text:p>
      <text:p text:style-name="P30"><text:span text:style-name="T31">Panaikinti licencijas užsiimti naftos produktų mažmenine prekyba:</text:span></text:p>
      <text:p text:style-name="P32"><text:span text:style-name="T33">1</text:span><text:span text:style-name="T34">. Nr. 3309 M, išduotą 1997 m. lapkričio 28 d. UAB „Lukoil Baltija“ servisas prekiauti degalinėje Kretingsodžio k., Kretingos r., prie kelio Šiauliai–Palanga.</text:span></text:p>
      <text:p text:style-name="P35"><text:span text:style-name="T36">2</text:span><text:span text:style-name="T37">. Nr. 3208 S, išduotą 1997 m. lapkričio 12 d. UAB „Varėnos dujos“.</text:span></text:p>
      <text:p text:style-name="P38"/>
      <text:p text:style-name="P39"/>
      <text:p text:style-name="P40"/>
      <text:p text:style-name="P41"><text:span text:style-name="T42">VICEMINISTRAS</text:span><text:span text:style-name="T43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7:22:00Z</meta:creation-date>
    <dc:date>2017-08-04T07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991" meta:row-count="27" meta:non-whitespace-character-count="859"/>
  </office:meta>
</office:document-meta>
</file>