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GEGUŽĖS 18 D. NUTARIMO NR. 343 DALINIO PAKEITIMO</text:p>
      <text:p text:style-name="P15"/>
      <text:p text:style-name="P16">1993 m. gegužės 27 d. Nr. 370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egužės 18 d. nutarimą Nr. 343 „Dėl kompensacijos kūdikių iki vienerių metų maisto produktams pirkti“, 1 ir 2 punktus išdėstyti taip:</text:span></text:p>
      <text:p text:style-name="P24"><text:span text:style-name="T25">„</text:span><text:span text:style-name="T26">1</text:span><text:span text:style-name="T27">. Nutraukti nuo 1993 m. birželio 1 d. pieno mišinių vaikų maitinimui dotavimą iš savivaldybių biudžetų.</text:span></text:p>
      <text:p text:style-name="P28"><text:span text:style-name="T29">2</text:span><text:span text:style-name="T30">. Mokėti nuo 1993 m. birželio 1 d. iš Lietuvos valstybės biudžeto lėšų kas mėnesį motinai (tėvui, globėjai, globėjui), auginančiai (auginančiam) kūdikį iki vienerių metų, 0,75 minimalaus gyvenimo lygio dydžio kompensaciją kūdikio maisto produktams pirkti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SVEIKATOS APSAUGOS MINISTRAS<text:tab/>JURGIS BRĖD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06:21:00Z</meta:creation-date>
    <dc:date>2019-10-17T06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94" meta:row-count="20" meta:non-whitespace-character-count="787"/>
  </office:meta>
</office:document-meta>
</file>