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AKLAUSIMO PRIĖMIMO</text:p>
      <text:p text:style-name="P12"/>
      <text:p text:style-name="P13">2004 m. lapkričio 3 d. Nr. 2B-139</text:p>
      <text:p text:style-name="P14">Vilnius</text:p>
      <text:p text:style-name="P15"/>
      <text:p text:style-name="P16"><text:span text:style-name="T17">Vadovaujantis Lietuvos Respublikos Konstitucinio Teismo įstatymo 25 i</text:span><text:span text:style-name="T18">r 84 straipsniais,</text:span></text:p>
      <text:p text:style-name="P19"><text:span text:style-name="T20">priimamas</text:span><text:span text:style-name="T21"><text:s/>Lietuvos Respublikos Prezidento paklausimas dėl išvados, ar nebuvo pažeistas Lietuvos Respublikos Seimo rinkimų įstatymas per 2004 m. Lietuvos Respublikos Seimo rinkimus,</text:span></text:p>
      <text:p text:style-name="P22"><text:span text:style-name="T23">ir byla<text:s/></text:span><text:span text:style-name="T24">pradedama</text:span><text:span text:style-name="T25"><text:s/></text:span><text:span text:style-name="T26">rengti</text:span><text:span text:style-name="T27"><text:s/>Konstitucinio Teismo posėdžiu</text:span><text:span text:style-name="T28">i.</text:span></text:p>
      <text:p text:style-name="P29">Bylai suteikiamas Nr. 42/04.</text:p>
      <text:p text:style-name="P30">Šis potvarkis įsigalioja jo pasirašymo dieną.</text:p>
      <text:p text:style-name="P31"/>
      <text:p text:style-name="P32"/>
      <text:p text:style-name="P33">KONSTITUCINIO TEISMO PIRMININKAS<text:tab/>EGIDIJUS KŪRI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59:00Z</meta:creation-date>
    <dc:date>2015-09-15T23:59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17" meta:row-count="32" meta:non-whitespace-character-count="547"/>
  </office:meta>
</office:document-meta>
</file>