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 style:text-position="super 62.5%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text-position="super 62.5%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style:text-position="super 62.5%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style:text-position="super 62.5%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5368in"/>
        </style:tab-stops>
      </style:paragraph-properties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5368in"/>
        </style:tab-stops>
      </style:paragraph-properties>
      <style:text-properties style:font-style-complex="italic"/>
    </style:style>
    <style:style style:name="P3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<text:s/></text:span><text:span text:style-name="T4">RESPUBLIKOS GINKLŲ FONDO PRIE LIETUVOS RESPUBLIKOS VYRIAUSYBĖS ĮSTATYMO PAPILDYMO 5</text:span><text:span text:style-name="T5">1</text:span><text:span text:style-name="T6"><text:s/>STRAIPSNIU ĮSTATYMAS</text:span></text:p>
      <text:p text:style-name="P7"/>
      <text:p text:style-name="P8">2008 m. gegužės 20 d. Nr. X-1550</text:p>
      <text:p text:style-name="P9">Vilnius</text:p>
      <text:p text:style-name="P10"/>
      <text:p text:style-name="P11">(Žin., 1996, Nr.<text:s/><text:a xlink:href="https://www.e-tar.lt/portal/lt/legalAct/TAR.BAEF9ECD886E" office:target-frame-name="_blank" xlink:show="new"><text:span text:style-name="T12">71-1717</text:span></text:a>; 2004, Nr. 96-3525)</text:p>
      <text:p text:style-name="P13"/>
      <text:p text:style-name="P14"><text:span text:style-name="T15">1</text:span><text:span text:style-name="T16"><text:s/>straipsnis.<text:s/></text:span><text:span text:style-name="T17">Įstatymo papildymas 5</text:span><text:span text:style-name="T18">1</text:span><text:span text:style-name="T19"><text:s/>straipsniu</text:span></text:p>
      <text:p text:style-name="P20">Papildyti Įstatymą 5<text:span text:style-name="T21">1</text:span><text:s/>straipsniu:</text:p>
      <text:p text:style-name="P22"><text:span text:style-name="T23">„</text:span><text:span text:style-name="T24">5</text:span><text:span text:style-name="T25">1</text:span><text:span text:style-name="T26"><text:s/>straipsnis.<text:s/></text:span><text:span text:style-name="T27">Pareiga teikti informaciją</text:span></text:p>
      <text:p text:style-name="P28">Ginklų fondo motyvuotu prašymu valstybės ar savivaldybių institucijos, registrai ar kiti juridiniai asmenys privalo Ginklų fondui neatlygintinai teikti duomenis, būtinus jo uždaviniams ir funkcijoms įgyvendinti.“</text:p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>RESPUBLIKOS PREZIDENTAS<text:tab/>VALDAS ADAMKU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INKLŲ FONDO PRIE LIETUVOS RESPUBLIKOS VYRIAUSYBĖS ĮSTATYMO PAPILDYMO 51 STRAIPSNIU ĮSTATYMAS</dc:title>
    <meta:initial-creator>Rima</meta:initial-creator>
    <dc:creator>Adlib User</dc:creator>
    <meta:creation-date>2016-08-03T11:39:00Z</meta:creation-date>
    <dc:date>2016-08-03T11:39:00Z</dc:date>
    <meta:template xlink:href="Normal" xlink:type="simple"/>
    <meta:editing-cycles>2</meta:editing-cycles>
    <meta:editing-duration>PT0S</meta:editing-duration>
    <meta:document-statistic meta:page-count="1" meta:paragraph-count="17" meta:word-count="95" meta:character-count="732" meta:row-count="50" meta:non-whitespace-character-count="654"/>
  </office:meta>
</office:document-meta>
</file>