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/>
    </style:style>
    <style:style style:name="TableColumn57" style:family="table-column">
      <style:table-column-properties style:column-width="2.5583in" style:use-optimal-column-width="false"/>
    </style:style>
    <style:style style:name="TableColumn58" style:family="table-column">
      <style:table-column-properties style:column-width="1.3437in" style:use-optimal-column-width="false"/>
    </style:style>
    <style:style style:name="TableColumn59" style:family="table-column">
      <style:table-column-properties style:column-width="2.7902in" style:use-optimal-column-width="false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use-optimal-row-height="false" fo:keep-together="always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style:use-optimal-row-height="false" fo:keep-together="always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use-optimal-row-height="false" fo:keep-together="always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gegužės 10 d. Nr. 23/2000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98 m. vasario 27 d. reglamentu Nr. 496/98 „Dėl tam tikrų prekių klasifikavimo Kombinuotojoje nomenklatūroje“ („Offic</text:span><text:span text:style-name="T29">ial Journal of the European Communities“, 1998 m. kovo 3 d. L 062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a prekė turi būti kla</text:span><text:span text:style-name="T35">sifikuojama nurodytojoje Kombinuotosios prekių nomenklatūros subpozicijoje.</text:span></text:p>
      <text:p text:style-name="P36"><text:span text:style-name="T37">2</text:span><text:span text:style-name="T38">. Šis aktas taikomas nuo 2000 m. birželio 1 d.</text:span></text:p>
      <text:p text:style-name="P39"/>
      <text:p text:style-name="P40"/>
      <text:p text:style-name="P41"><text:span text:style-name="T42">KOMISIJOS PIRMININKAS</text:span><text:span text:style-name="T43"><text:tab/>Š. AVIŽIENIS</text:span></text:p>
      <text:p text:style-name="P44"/>
      <text:p text:style-name="P45">KOMISIJOS SEKRETORĖ<text:tab/>V. PROTUSEVIČIENĖ</text:p>
      <text:p text:style-name="P46">______________</text:p>
      <text:p text:style-name="P47"/>
      <text:soft-page-break/>
      <text:p text:style-name="P48"><text:span text:style-name="T49">Tarpžinybinės Kombinuotosios<text:s/></text:span><text:span text:style-name="T50">muitų tarifų</text:span></text:p>
      <text:p text:style-name="P51">ir užsienio prekybos statistikos nomenklatūros<text:s/></text:p>
      <text:p text:style-name="P52">naudojimo komisijos<text:s/></text:p>
      <text:p text:style-name="P53">2000 m. gegužės 10 d. akto Nr. 23/2000</text:p>
      <text:p text:style-name="P54">prieda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ekių aprašymas</text:p>
          </table:table-cell>
          <table:table-cell table:style-name="TableCell63">
            <text:p text:style-name="P64">Klasifikacija</text:p>
            <text:p text:style-name="P65">(KPN kodas)</text:p>
          </table:table-cell>
          <table:table-cell table:style-name="TableCell66">
            <text:p text:style-name="P67">Motyvai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9">
            <text:p text:style-name="P77">Brommetanas (metilbromidas), į kurį pridėtas nedidelis kiekis<text:s/>chlorpikrino (2 % masės), nesupakuotas į mažmeninei prekybai skirtas pakuotes.</text:p>
          </table:table-cell>
          <table:table-cell table:style-name="TableCell78">
            <text:p text:style-name="P79">2903.30.33.1</text:p>
          </table:table-cell>
          <table:table-cell table:style-name="TableCell80" table:number-rows-spanned="9">
            <text:p text:style-name="P81">Klasifikuojama vadovaujantis Kombinuotosios prekių nomenklatūros 1-ąja ir 6-ąja bendrosiomis interpretavimo taisyklėmis, 29 skirsnio 1 (g) pastaba bei 29.03 pozicijos ir 2093.30 bei 2903.30.33.1 subpozicijų aprašymais.</text:p>
            <text:p text:style-name="P82">Taip pat žr. Harmonizuotos sistemos paaiškinimų 29 skirsnio Bendrųjų nuostatų A dalies 6 punktą.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______________</text:p>
      <text:p text:style-name="P1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5:10:00Z</meta:creation-date>
    <dc:date>2015-09-18T05:10:00Z</dc:date>
    <meta:template xlink:href="Normal" xlink:type="simple"/>
    <meta:editing-cycles>2</meta:editing-cycles>
    <meta:editing-duration>PT0S</meta:editing-duration>
    <meta:document-statistic meta:page-count="2" meta:paragraph-count="34" meta:word-count="281" meta:character-count="2181" meta:row-count="120" meta:non-whitespace-character-count="1934"/>
  </office:meta>
</office:document-meta>
</file>