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P R A N E Š I M A S</text:p>
      <text:p text:style-name="P11">DĖL NAUJOSIOS KOMBINUOTOSIOS PREKIŲ NOMENKLATŪROS VERSIJOS ĮSIGALIOJIMO</text:p>
      <text:p text:style-name="P12"/>
      <text:p text:style-name="P13">1997 m. kovo 21 d.<text:s/></text:p>
      <text:p text:style-name="P14">Vilnius</text:p>
      <text:p text:style-name="P15"/>
      <text:p text:style-name="P16"><text:span text:style-name="T17">Informuojame, kad<text:s/></text:span><text:span text:style-name="T18">š. m. balan</text:span><text:span text:style-name="T19">džio 1 d. įsigalioja nauja Kombinuotosios prekių nomenklatūros (KPN) versija</text:span><text:span text:style-name="T20">; nuo šios datos visos eksportuojamos, importuojamos ir tranzitu gabenamos prekės turi būti klasifikuojamos ir prekės kodas muitinės deklaracijose (Bendrajame dokumente) nurodomas<text:s/></text:span><text:span text:style-name="T21">pagal naują KPN versiją.</text:span></text:p>
      <text:p text:style-name="P22"><text:span text:style-name="T23">Visi norintys įsigyti naująją KPN versiją gali kreiptis į Muitinės departamento Informavimo grupę (Jakšto g. 1/25, 101 kab., Vilnius, tel. 61 30 27), kur naujoji KPN versija<text:s/></text:span><text:span text:style-name="T24">nemokamai</text:span><text:span text:style-name="T25"><text:s/>bus įrašoma į magnetines laikmenas (su savimi</text:span><text:span text:style-name="T26"><text:s/>turėti 1 diskelį).</text:span></text:p>
      <text:p text:style-name="P27"><text:span text:style-name="T28">KPN taip pat galite atsisiųsti iš Muitinės departamento FTP serverio tokiais adresais:</text:span></text:p>
      <text:p text:style-name="P29"><text:span text:style-name="T30">ftp://margiris.cust.lt/pub/kn97/</text:span></text:p>
      <text:p text:style-name="P31"><text:span text:style-name="T32">ftp://ftp.cust.lt/pub/kn97/</text:span></text:p>
      <text:p text:style-name="P33">Nespėjusiems įsigyti naujosios KPN versijos, rekomenduotume naudotis senosios KPN ir<text:s/>naujosios KPN versijų koreliacijos lentele, paskelbta „Valstybės žiniose“ 1997 m. kovo 7 d. Nr. 20.</text:p>
      <text:p text:style-name="P34"/>
      <text:p text:style-name="P35"/>
      <text:p text:style-name="P36">DIREKTORIAUS PIRMASIS PAVADUOTOJAS<text:tab/>J. JUOCEVIČIUS</text:p>
      <text:p text:style-name="P3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4:00Z</meta:creation-date>
    <dc:date>2015-09-09T11:34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50" meta:row-count="38" meta:non-whitespace-character-count="1011"/>
  </office:meta>
</office:document-meta>
</file>