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PATUŠTINTŲ IR NEAPGYVENDINTŲ BUTŲ LAIKINOS SKIRSTYMO TVARKOS</text:p>
      <text:p text:style-name="P8"/>
      <text:p text:style-name="P9">1991 m. liepos 17 d. Nr. 282</text:p>
      <text:p text:style-name="P10">Vilnius</text:p>
      <text:p text:style-name="P11"/>
      <text:p text:style-name="P12"><text:span text:style-name="T13">Atsižvelgdama į tai, kad yra nemažai patuštintų ir neapgyvendintų butų ir užtęsiamas butų paskirstymas naujai pastatytuose, rekonstruotuose ar kapitališkai suremontuotuose namuose, Lietuvos Respublikos Vyriausybė<text:s/></text:span><text:span text:style-name="T14">nutari</text:span><text:span text:style-name="T15">a:</text:span></text:p>
      <text:p text:style-name="P16"><text:span text:style-name="T17">1</text:span><text:span text:style-name="T18">. Nustatyti, kad:</text:span></text:p>
      <text:p text:style-name="P19"><text:span text:style-name="T20">1.1</text:span><text:span text:style-name="T21">. namų pirmuosiuose aukštuose patuštinti butai parduodami viešuose aukcionuose parduotuvėms, kavinėms, buitinio aptarnavimo įmonėms ir kitoms panašaus profilio įstaigoms įrengti;</text:span></text:p>
      <text:p text:style-name="P22"><text:span text:style-name="T23">1.2</text:span><text:span text:style-name="T24">. miestų ir rajonų valdybos Lietuvos Respublikos Vyriausybės sprendimu dalį, bet ne daugiau kaip 50 procentų, visų priklausančių savivaldybėms neapgyvendintų ir patuštinamų butų bendrojo (naudingojo) ploto turi skirti į centralizuotą butų fondą. Šį fondą Lietuvos Respublikos Vyriausybė paskirsto Lietuvos Respublikos generalinei prokuratūrai, Lietuvos Respublikos Aukščiausiajam Teismui, Vidaus reikalų ministerijai, Teisingumo ministerijai ir kitoms tarnyboms bei organizacijoms, kurių darbuotojams butai skiriami centralizuota tvarka.</text:span></text:p>
      <text:p text:style-name="P25"><text:span text:style-name="T26">Tuos butus skiria miesto ar rajono valdyba atitinkamų ministerijų, tarnybų ar organizacijų teikimu, suderintu su Lietuvos Respublikos Vyriausybe;</text:span></text:p>
      <text:p text:style-name="P27"><text:span text:style-name="T28">1.3</text:span><text:span text:style-name="T29">. likusius tokius butus miestų ir rajonų valdybos nustatytąja tvarka skirsto reabilituotiems ir labiausiai socialiai neaprūpintiems asmenims bei jų šeimoms apgyvendinti, taip pat dalį jų gali parduoti aukcionuose;</text:span></text:p>
      <text:p text:style-name="P30"><text:span text:style-name="T31">1.4</text:span><text:span text:style-name="T32">. butai naujai pastatytuose, rekonstruotuose ar kapitališkai suremontuotuose gyvenamuosiuose namuose, taip pat apgyvendinimui tinkami patuštinti butai turi būti paskirti asmenims arba organizacijoms per mėnesį nuo namo atidavimo naudoti arba buto patuštinimo dienos.</text:span></text:p>
      <text:p text:style-name="P33"><text:span text:style-name="T34">2</text:span><text:span text:style-name="T35">. Miestų ir rajonų valdybos privalo vykdyti griežtą patuštintų butų ir jų paskyrimo asmenims bei organizacijoms apskaitą (registruoti tai specialiame žurnale).</text:span></text:p>
      <text:p text:style-name="P36"><text:span text:style-name="T37">3</text:span><text:span text:style-name="T38">. Pavesti Statybos ir urbanistikos ministerijai kartu su Statistikos departamentu prie Lietuvos Respublikos Vyriausybės patikslinti valstybinio ir visuomeninio butų fondo apskaitos tvarką.</text:span></text:p>
      <text:p text:style-name="P39"><text:span text:style-name="T40">4</text:span><text:span text:style-name="T41">. Pasiūlyti Lietuvos Respublikos valstybės kontrolės departamentui kontroliuoti, kaip vykdomas šis nutarimas.</text:span></text:p>
      <text:p text:style-name="P42"><text:span text:style-name="T43">5</text:span><text:span text:style-name="T44">. Pripažinti netekusiu galios Lietuvos Respublikos Vyriausybės 1991 m. birželio 3 d. nutarimo Nr. 225 „Dėl patuštintų ir neapgyvendintų butų apskaitos“ 1.1 punktą.</text:span></text:p>
      <text:p text:style-name="P45"/>
      <text:p text:style-name="P46"/>
      <text:p text:style-name="P47"/>
      <text:p text:style-name="P48">LIETUVOS RESPUBLIKOS MINISTRAS PIRMININKAS<text:tab/>G. VAGNOR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30T09:13:00Z</meta:creation-date>
    <dc:date>2020-01-30T09:13:00Z</dc:date>
    <meta:template xlink:href="Normal.dotm" xlink:type="simple"/>
    <meta:editing-cycles>2</meta:editing-cycles>
    <meta:editing-duration>PT0S</meta:editing-duration>
    <meta:document-statistic meta:page-count="1" meta:paragraph-count="38" meta:word-count="329" meta:character-count="2444" meta:row-count="97" meta:non-whitespace-character-count="2153"/>
  </office:meta>
</office:document-meta>
</file>