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. NAUSĖDAITĖS SKYRIMO VERTYBINIŲ POPIERIŲ KOMISIJOS PIRMININKE</text:p>
      <text:p text:style-name="P12"/>
      <text:p text:style-name="P13">2006 m. spalio 10 d. Nr. X-844</text:p>
      <text:p text:style-name="P14">Vilnius</text:p>
      <text:p text:style-name="P15"/>
      <text:p text:style-name="P16">Lietuvos Respublikos Seimas, vadovaudamasis Vertybinių popierių rinkos įstatymo 51 straipsnio 1 dalimi ir atsižvelgdamas į Respublikos Prezidento 2006 m. rugpjūčio 25 d. dekretą Nr. 725,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Skirti Viliją NAUSĖDAITĘ Vertybinių popierių komisijos pirmininke.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/>
      <text:p text:style-name="P31"><text:span text:style-name="T32">SEIMO PIRMININKAS</text:span><text:span text:style-name="T33"><text:tab/>VIKTORAS MUNTIAN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9-19T10:11:00Z</meta:creation-date>
    <dc:date>2015-09-19T10:11:00Z</dc:date>
    <meta:template xlink:href="Normal" xlink:type="simple"/>
    <meta:editing-cycles>2</meta:editing-cycles>
    <meta:editing-duration>PT0S</meta:editing-duration>
    <meta:document-statistic meta:page-count="1" meta:paragraph-count="14" meta:word-count="77" meta:character-count="544" meta:row-count="40" meta:non-whitespace-character-count="481"/>
  </office:meta>
</office:document-meta>
</file>