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UITINĖS DEPARTAMENTAS</text:span></text:p>
      <text:p text:style-name="P9"/>
      <text:p text:style-name="P10">Į S A K Y M A S</text:p>
      <text:p text:style-name="P11">DĖL MUITŲ REŽIMO ASMENIMS PAKEITIMŲ</text:p>
      <text:p text:style-name="P12"/>
      <text:p text:style-name="P13">1991 m. gruodžio 30 d. Nr. 280</text:p>
      <text:p text:style-name="P14">Vilnius</text:p>
      <text:p text:style-name="P15"/>
      <text:p text:style-name="P16"><text:span text:style-name="T17">Vykdant Lietuvos Respublikos Vyriausybės 1991 m. gruodžio 23 d. nutarimą Nr. 586, į</text:span><text:span text:style-name="T18">sakau:</text:span></text:p>
      <text:p text:style-name="P19"><text:span text:style-name="T20">1</text:span><text:span text:style-name="T21">. Asmenų muitinę kontrolę atlikti, atsižvelgiant į muitų režimo asmenims pakeitimus:</text:span></text:p>
      <text:p text:style-name="P22">- vienas asmuo be muito gali išvežti (išsiųsti) iš Lietuvos Respublikos prekių ne daugiau kaip už 1000 rublių;</text:p>
      <text:p text:style-name="P23">- vežant (siunčiant) prekių daugiau kaip 1000 rublių mokamas muitas – 300 procentų deklaruojamos prekių kainos. Asmenų, nesumokėjusių muito ar vežančių prekes ne per muitinių postus, prekės sulaikomos ir konfiskuojamos;</text:p>
      <text:p text:style-name="P24"><text:span text:style-name="T25">- nuo 1991 m. gruodžio 25 d. draudžiama asmenims išvežti (išsiųsti) iš Lietuvos Resp</text:span><text:span text:style-name="T26">ublikos sviestą, sūrį, cukrų, aliejų. Mėsos ir mėsos produktų galima išvežti (išsiųsti) ne daugiau kaip 1 kilogramą.</text:span></text:p>
      <text:p text:style-name="P27"><text:span text:style-name="T28">2</text:span><text:span text:style-name="T29">. Sugriežtinti maisto produktų išvežimo (išsiuntimo) iš Lietuvos Respublikos kontrolę. Tuo tikslu:</text:span></text:p>
      <text:p text:style-name="P30">- organizuoti muitinių darbą taip,<text:s/>kad būtų užtikrintas Lietuvos Respublikos Vyriausybės 1991 m. gruodžio 23 d. nutarimo Nr. 586 19 punkto vykdymas, ypatingą dėmesį atkreipiant į asmenų rankinio bagažo bei pašto siuntinių kontrolę;</text:p>
      <text:p text:style-name="P31">- iki 1992 m. sausio 15 d. pateikti Lietuvos Respublikos muitinės departamentui pasiūlymus apie išvežamų maisto produktų kontrolės organizavimą bei vykdymą geležinkelyje;</text:p>
      <text:p text:style-name="P32"><text:span text:style-name="T33">- operatyviai informuoti Lietuvos Respublikos muitinės departamento Valdymo ir informatikos tarnybą apie maisto produktų išvežimo (išsiuntimo) t</text:span><text:span text:style-name="T34">varkos pažeidimus (tel.: 222265).</text:span></text:p>
      <text:p text:style-name="P35"><text:span text:style-name="T36">3</text:span><text:span text:style-name="T37">. Įsakymo vykdymo kontrolė pavedama muitinių viršininkams ir Muitinės departamento Valdymo ir informatikos tarnybai (A. Jablonskis).</text:span></text:p>
      <text:p text:style-name="P38"/>
      <text:p text:style-name="P39"/>
      <text:p text:style-name="P40">VYRIAUSIOJO MUITININKO</text:p>
      <text:p text:style-name="P41">PAVADUOTOJAS<text:tab/>V. VALICK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19:00Z</meta:creation-date>
    <dc:date>2015-09-30T19:19:00Z</dc:date>
    <meta:template xlink:href="Normal" xlink:type="simple"/>
    <meta:editing-cycles>2</meta:editing-cycles>
    <meta:editing-duration>PT0S</meta:editing-duration>
    <meta:document-statistic meta:page-count="1" meta:paragraph-count="21" meta:word-count="238" meta:character-count="1725" meta:row-count="50" meta:non-whitespace-character-count="1508"/>
  </office:meta>
</office:document-meta>
</file>