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ab-stops>
          <style:tab-stop style:type="right" style:position="5.8979in"/>
        </style:tab-stops>
      </style:paragraph-properties>
      <style:text-properties fo:color="#000000"/>
    </style:style>
    <style:style style:name="P32" style:parent-style-name="Normal" style:family="paragraph">
      <style:paragraph-properties fo:text-align="justify" fo:text-indent="0.4923in">
        <style:tab-stops>
          <style:tab-stop style:type="right" style:position="5.6208in"/>
        </style:tab-stops>
      </style:paragraph-properties>
      <style:text-properties fo:color="#000000"/>
    </style:style>
    <style:style style:name="P3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34" style:parent-style-name="Normal" style:family="paragraph">
      <style:paragraph-properties fo:text-align="justify" fo:text-indent="0.4923in">
        <style:tab-stops>
          <style:tab-stop style:type="right" style:position="6.4916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paragraph-properties fo:break-before="page" fo:text-indent="3.54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style:style>
    <style:style style:name="T111" style:parent-style-name="DefaultParagraphFont" style:family="text">
      <style:text-properties fo:color="#000000" style:font-size-complex="8pt"/>
    </style:style>
    <style:style style:name="P112" style:parent-style-name="Normal" style:family="paragraph">
      <style:paragraph-properties fo:text-align="justify"/>
      <style:text-properties fo:color="#000000" fo:font-size="10pt" style:font-size-asian="10pt"/>
    </style:style>
    <style:style style:name="P113" style:parent-style-name="Normal" style:family="paragraph">
      <style:paragraph-properties fo:text-align="justify"/>
      <style:text-properties fo:color="#000000"/>
    </style:style>
    <style:style style:name="P114" style:parent-style-name="Normal" style:family="paragraph">
      <style:paragraph-properties>
        <style:tab-stops>
          <style:tab-stop style:type="right" style:position="1.5833in"/>
        </style:tab-stops>
      </style:paragraph-properties>
      <style:text-properties fo:color="#000000" style:font-size-complex="8pt"/>
    </style:style>
    <style:style style:name="P115" style:parent-style-name="Normal" style:family="paragraph">
      <style:text-properties fo:color="#000000" fo:font-size="10pt" style:font-size-asian="10pt"/>
    </style:style>
    <style:style style:name="T116" style:parent-style-name="DefaultParagraphFont" style:family="text">
      <style:text-properties fo:color="#000000" style:font-size-complex="8pt"/>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fo:text-indent="0.4923in"/>
      <style:text-properties fo:color="#000000"/>
    </style:style>
    <style:style style:name="TableColumn120" style:family="table-column">
      <style:table-column-properties style:column-width="0.2972in" style:use-optimal-column-width="false"/>
    </style:style>
    <style:style style:name="TableColumn121" style:family="table-column">
      <style:table-column-properties style:column-width="0.6041in" style:use-optimal-column-width="false"/>
    </style:style>
    <style:style style:name="TableColumn122" style:family="table-column">
      <style:table-column-properties style:column-width="0.5006in" style:use-optimal-column-width="false"/>
    </style:style>
    <style:style style:name="TableColumn123" style:family="table-column">
      <style:table-column-properties style:column-width="0.6041in" style:use-optimal-column-width="false"/>
    </style:style>
    <style:style style:name="TableColumn124" style:family="table-column">
      <style:table-column-properties style:column-width="0.6673in" style:use-optimal-column-width="false"/>
    </style:style>
    <style:style style:name="TableColumn125" style:family="table-column">
      <style:table-column-properties style:column-width="0.5708in" style:use-optimal-column-width="false"/>
    </style:style>
    <style:style style:name="TableColumn126" style:family="table-column">
      <style:table-column-properties style:column-width="0.5131in" style:use-optimal-column-width="false"/>
    </style:style>
    <style:style style:name="TableColumn127" style:family="table-column">
      <style:table-column-properties style:column-width="0.5069in" style:use-optimal-column-width="false"/>
    </style:style>
    <style:style style:name="TableColumn128" style:family="table-column">
      <style:table-column-properties style:column-width="0.6645in" style:use-optimal-column-width="false"/>
    </style:style>
    <style:style style:name="TableColumn129" style:family="table-column">
      <style:table-column-properties style:column-width="0.5618in" style:use-optimal-column-width="false"/>
    </style:style>
    <style:style style:name="TableColumn130" style:family="table-column">
      <style:table-column-properties style:column-width="0.5381in" style:use-optimal-column-width="false"/>
    </style:style>
    <style:style style:name="TableColumn131" style:family="table-column">
      <style:table-column-properties style:column-width="0.6645in" style:use-optimal-column-width="false"/>
    </style:style>
    <style:style style:name="Table119" style:family="table">
      <style:table-properties style:width="6.6937in" fo:margin-left="0in" table:align="left"/>
    </style:style>
    <style:style style:name="TableRow132" style:family="table-row">
      <style:table-row-properties style:min-row-height="2.0729in" style:use-optimal-row-height="false"/>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T134" style:parent-style-name="DefaultParagraphFont" style:family="text">
      <style:text-properties fo:color="#000000" fo:font-size="10pt" style:font-size-asian="10pt" style:font-size-complex="7pt"/>
    </style:style>
    <style:style style:name="T135" style:parent-style-name="DefaultParagraphFont" style:family="text">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color="#000000" fo:font-size="10pt" style:font-size-asian="10pt" style:font-size-complex="7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fo:font-size="10pt" style:font-size-asian="10pt" style:font-size-complex="7pt"/>
    </style:style>
    <style:style style:name="T140" style:parent-style-name="DefaultParagraphFont" style:family="text">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fo:font-size="10pt" style:font-size-asian="10pt" style:font-size-complex="7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fo:font-size="10pt" style:font-size-asian="10pt" style:font-size-complex="7pt"/>
    </style:style>
    <style:style style:name="T145" style:parent-style-name="DefaultParagraphFont" style:family="text">
      <style:text-properties fo:color="#000000" fo:font-size="10pt" style:font-size-asian="10pt" style:font-size-complex="7pt"/>
    </style:style>
    <style:style style:name="T146" style:parent-style-name="DefaultParagraphFont" style:family="text">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fo:font-size="10pt" style:font-size-asian="10pt" style:font-size-complex="7pt"/>
    </style:style>
    <style:style style:name="T149" style:parent-style-name="DefaultParagraphFont" style:family="text">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font-size-complex="7pt"/>
    </style:style>
    <style:style style:name="T155" style:parent-style-name="DefaultParagraphFont" style:family="text">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fo:font-size="10pt" style:font-size-asian="10pt" style:font-size-complex="7pt"/>
    </style:style>
    <style:style style:name="T158" style:parent-style-name="DefaultParagraphFont" style:family="text">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00" fo:font-size="10pt" style:font-size-asian="10pt" style:font-size-complex="7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fo:font-size="10pt" style:font-size-asian="10pt" style:font-size-complex="7pt"/>
    </style:style>
    <style:style style:name="T164" style:parent-style-name="DefaultParagraphFont" style:family="text">
      <style:text-properties fo:color="#000000" fo:font-size="10pt" style:font-size-asian="10pt" style:font-size-complex="7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T166" style:parent-style-name="DefaultParagraphFont" style:family="text">
      <style:text-properties fo:color="#000000" fo:font-size="10pt" style:font-size-asian="10pt" style:font-size-complex="7pt"/>
    </style:style>
    <style:style style:name="T167" style:parent-style-name="DefaultParagraphFont" style:family="text">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T170" style:parent-style-name="DefaultParagraphFont" style:family="text">
      <style:text-properties fo:color="#000000" fo:font-size="10pt" style:font-size-asian="10pt" style:font-size-complex="7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fo:font-size="10pt" style:font-size-asian="10pt" style:font-size-complex="7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fo:font-size="10pt" style:font-size-asian="10pt" style:font-size-complex="7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fo:font-size="10pt" style:font-size-asian="10pt" style:font-size-complex="7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fo:font-size="10pt" style:font-size-asian="10pt" style:font-size-complex="7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fo:font-size="10pt" style:font-size-asian="10pt" style:font-size-complex="7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fo:font-size="10pt" style:font-size-asian="10pt" style:font-size-complex="7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fo:font-size="10pt" style:font-size-asian="10pt" style:font-size-complex="7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color="#000000" fo:font-size="10pt" style:font-size-asian="10pt" style:font-size-complex="7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fo:font-size="10pt" style:font-size-asian="10pt" style:font-size-complex="7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font-size-complex="7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T192" style:parent-style-name="DefaultParagraphFont" style:family="text">
      <style:text-properties fo:color="#000000" fo:font-size="10pt" style:font-size-asian="10pt" style:font-size-complex="7pt"/>
    </style:style>
    <style:style style:name="TableRow193" style:family="table-row">
      <style:table-row-properties style:use-optimal-row-height="false"/>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color="#000000" fo:font-size="10pt" style:font-size-asian="10pt" style:font-size-complex="7p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color="#000000" fo:font-size="10pt" style:font-size-asian="10pt" style:font-size-complex="7pt"/>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color="#000000" fo:font-size="10pt" style:font-size-asian="10pt" style:font-size-complex="7p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color="#000000" fo:font-size="10pt" style:font-size-asian="10pt" style:font-size-complex="7pt"/>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color="#000000" fo:font-size="10pt" style:font-size-asian="10pt" style:font-size-complex="7p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color="#000000" fo:font-size="10pt" style:font-size-asian="10pt" style:font-size-complex="7p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color="#000000" fo:font-size="10pt" style:font-size-asian="10pt" style:font-size-complex="7p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color="#000000" fo:font-size="10pt" style:font-size-asian="10pt" style:font-size-complex="7p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color="#000000" fo:font-size="10pt" style:font-size-asian="10pt" style:font-size-complex="7p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color="#000000" fo:font-size="10pt" style:font-size-asian="10pt" style:font-size-complex="7p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color="#000000" fo:font-size="10pt" style:font-size-asian="10pt" style:font-size-complex="7p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color="#000000" fo:font-size="10pt" style:font-size-asian="10pt" style:font-size-complex="7pt"/>
    </style:style>
    <style:style style:name="P218" style:parent-style-name="Normal" style:family="paragraph">
      <style:text-properties fo:color="#000000" fo:font-size="10pt" style:font-size-asian="10pt" style:font-size-complex="7pt"/>
    </style:style>
    <style:style style:name="P219" style:parent-style-name="Normal" style:family="paragraph">
      <style:text-properties fo:color="#000000" fo:font-size="10pt" style:font-size-asian="10pt" style:font-size-complex="7pt"/>
    </style:style>
    <style:style style:name="P220" style:parent-style-name="Normal" style:family="paragraph">
      <style:paragraph-properties fo:text-align="justify" fo:text-indent="0.2166in"/>
      <style:text-properties fo:color="#000000"/>
    </style:style>
    <style:style style:name="P221" style:parent-style-name="Normal" style:family="paragraph">
      <style:paragraph-properties fo:text-align="justify">
        <style:tab-stops>
          <style:tab-stop style:type="right" style:leader-style="solid" style:leader-text="_" style:position="1.9395in"/>
          <style:tab-stop style:type="right" style:position="2.6916in"/>
          <style:tab-stop style:type="right" style:leader-style="solid" style:leader-text="_" style:position="4.1166in"/>
          <style:tab-stop style:type="right" style:position="5.1062in"/>
          <style:tab-stop style:type="right" style:leader-style="solid" style:leader-text="_" style:position="6.5312in"/>
        </style:tab-stops>
      </style:paragraph-properties>
      <style:text-properties fo:color="#000000" style:font-size-complex="8pt"/>
    </style:style>
    <style:style style:name="P222" style:parent-style-name="Normal" style:family="paragraph">
      <style:paragraph-properties fo:text-align="justify">
        <style:tab-stops>
          <style:tab-stop style:type="center" style:position="0.95in"/>
          <style:tab-stop style:type="center" style:position="3.325in"/>
          <style:tab-stop style:type="center" style:position="5.7791in"/>
        </style:tab-stops>
      </style:paragraph-properties>
      <style:text-properties fo:color="#000000" fo:font-size="10pt" style:font-size-asian="10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style:style>
    <style:style style:name="T225" style:parent-style-name="DefaultParagraphFont" style:family="text">
      <style:text-properties fo:color="#000000" style:font-size-complex="8pt"/>
    </style:style>
    <style:style style:name="P226" style:parent-style-name="Normal" style:family="paragraph">
      <style:paragraph-properties fo:text-align="center"/>
    </style:style>
    <style:style style:name="T227" style:parent-style-name="DefaultParagraphFont" style:family="text">
      <style:text-properties fo:color="#000000" style:font-size-complex="6pt"/>
    </style:style>
    <style:style style:name="P228" style:parent-style-name="Normal" style:family="paragraph">
      <style:paragraph-properties fo:break-before="page" fo:text-indent="3.54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fo:letter-spacing="0.04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text-properties fo:color="#000000"/>
    </style:style>
  </office:automatic-styles>
  <office:body>
    <office:text text:use-soft-page-breaks="true">
      <text:p text:style-name="P1"/>
      <text:p text:style-name="P9"><text:span text:style-name="T10"/><text:span text:style-name="T11">ŽEMĖS IR KITO NEKILNOJAMOJO TURTO KADASTRO IR REGISTRO VALSTYBĖS ĮMONĖ</text:span></text:p>
      <text:p text:style-name="P12"/>
      <text:p text:style-name="P13">Į S A K Y M A S</text:p>
      <text:p text:style-name="P14">DĖL VALSTYBINIO ŽEMĖS KADASTRO DUOMENŲ, REIKALINGŲ ŽEMĖS SAVININKAMS IR VALSTYBINĖS ŽEMĖS NUOMININKAMS BEI NAUDOTOJAMS APMOKESTINTI,<text:s/>PARENGIMO IR PATEIKIMO 1998 METAIS TVARKOS</text:p>
      <text:p text:style-name="P15"/>
      <text:p text:style-name="P16">1998 m. rugpjūčio 19 d. Nr. 108</text:p>
      <text:p text:style-name="P17">Vilnius</text:p>
      <text:p text:style-name="P18"/>
      <text:p text:style-name="P19"><text:span text:style-name="T20">Vadovaudamasis Lietuvos Respublikos Vyriausybės 1998 m. vasario 24 d. nutarimu Nr. 231 „Dėl Lietuvos Respublikos Vyriausybės 1992 m. balandžio 30 d. nutarimo Nr. 316 „Dėl<text:s/></text:span><text:span text:style-name="T21">Lietuvos Respublikos valstybinio žemės (su nekilnojamojo turto elementais) kadastro nuostatų patvirtinimo“ dalinio pakeitimo“ ir vykdydamas Lietuvos Respublikos Vyriausybės 1993 m. rugpjūčio 3 d. nutarimą Nr. 602 „Dėl valstybinės žemės ir valstybinio fondo</text:span><text:span text:style-name="T22"><text:s/>vandens telkinių, išnuomotų verslinei arba mėgėjiškai žūklei, nuomos mokesčio“ (1998 07 31 nutarimo Nr. 979 redakcija), 1993 m. rugpjūčio 3 d. nutarimą Nr. 603 „Dėl žemės mokesčio“ (1998 07 31 nutarimo Nr. 980 redakcija),</text:span></text:p>
      <text:p text:style-name="P23"><text:span text:style-name="T24">ĮSAKAU:</text:span></text:p>
      <text:p text:style-name="P25">Patvirtinti Valstybinio<text:s/>žemės kadastro duomenų, reikalingų žemės savininkams ir valstybinės žemės nuomininkams bei naudotojams apmokestinti, parengimo ir pateikimo 1998 metais tvarką.</text:p>
      <text:p text:style-name="P26"/>
      <text:p text:style-name="P27"/>
      <text:p text:style-name="P28">DIREKTORIUS<text:tab/>K. SABALIAUSKAS</text:p>
      <text:p text:style-name="P29"/>
      <text:p text:style-name="P30">SUDERINTA<text:s/><text:tab/>PATVIRTINTA</text:p>
      <text:p text:style-name="P31">Valstybinės mokesčių inspekcijos<text:s/><text:tab/>Žemės ir kito nekilnojamojo</text:p>
      <text:p text:style-name="P32">prie Finansų ministerijos viršininkės<text:s/><text:tab/>turto kadastro ir registro</text:p>
      <text:p text:style-name="P33">pavaduotoja, l. e. viršininkės<text:s/><text:tab/>valstybės įmonės</text:p>
      <text:p text:style-name="P34">pareigas B. Ratkevičiūtė<text:s/><text:tab/>1998 m. rugpjūčio 19 d. įsakymu 108</text:p>
      <text:p text:style-name="P35">1998 m. rugpjūčio 19 d.<text:s/></text:p>
      <text:p text:style-name="P36"><text:span text:style-name="T37">______________</text:span></text:p>
      <text:p text:style-name="P38"><text:span text:style-name="T39">Valstybinio<text:s/></text:span><text:span text:style-name="T40">žemės kadastro duomenų, reikalingų žemės savininkams ir valstybinės žemės nuomininkams bei naudotojams apmokestinti, parengimo ir pateikimo 1998 metais tvarka</text:span></text:p>
      <text:p text:style-name="P41"/>
      <text:p text:style-name="P42"><text:span text:style-name="T43">1</text:span><text:span text:style-name="T44">. Duomenis apie Nekilnojamojo turto registre įregistruotus žemės sklypus, jų savininkus ir<text:s/></text:span><text:span text:style-name="T45">valstybinės žemės nuomininkus bei naudotojus Valstybinei mokesčių inspekcijai prie Finansų ministerijos teikia Žemės ir kito nekilnojamojo turto kadastro ir registro valstybės įmonės (toliau – Įmonė) Nekilnojamojo turto duomenų centras Lietuvos Respublikos</text:span><text:span text:style-name="T46"><text:s/>Vyriausybės nustatytais terminais kompiuterinėje formoje, DBF formate.</text:span></text:p>
      <text:p text:style-name="P47"><text:span text:style-name="T48">2</text:span><text:span text:style-name="T49">. Valstybinio žemės kadastro duomenis apie Nekilnojamojo turto registre neįregistruotus valstybinės žemės sklypus, jų naudotojus 1998 m. sausio 1 d. ir žemės naudojimo pasikeitimu</text:span><text:span text:style-name="T50">s 1998 m. liepos 1 d. būklei parengia ir Įmonės gyventojų aptarnavimo biurams pateikia:</text:span></text:p>
      <text:p text:style-name="P51"><text:span text:style-name="T52">2.1</text:span><text:span text:style-name="T53">. apskričių viršininkų administracijų Žemės tvarkymo departamentų miestų, rajonų, žemėtvarkos skyriai apie:</text:span></text:p>
      <text:p text:style-name="P54"><text:span text:style-name="T55">2.1.1</text:span><text:span text:style-name="T56">. žemės ūkio bendrovėms, akcinėms bendrovėms,<text:s/></text:span><text:span text:style-name="T57">įmonėms, įstaigoms, organizacijoms ir kitiems ūkio subjektams išnuomotą (naudojamą) žemę;</text:span></text:p>
      <text:p text:style-name="P58"><text:span text:style-name="T59">2.1.2</text:span><text:span text:style-name="T60">. fiziniams asmenims išnuomotus (naudojamus) žemės sklypus;</text:span></text:p>
      <text:p text:style-name="P61"><text:span text:style-name="T62">2.1.3</text:span><text:span text:style-name="T63">. gyventojų asmeniniam ūkiui suteiktus ir jų naudojamus žemės sklypus;</text:span></text:p>
      <text:p text:style-name="P64"><text:span text:style-name="T65">2.1.4</text:span><text:span text:style-name="T66">. fizini</text:span><text:span text:style-name="T67">ų asmenų namų valdų ir kitus, ne žemės ūkio paskirties, privatizuojamus žemės sklypus;</text:span></text:p>
      <text:p text:style-name="P68"><text:span text:style-name="T69">2.2</text:span><text:span text:style-name="T70">. miestų, rajonų savivaldybės apie:</text:span></text:p>
      <text:p text:style-name="P71"><text:span text:style-name="T72">2.2.1</text:span><text:span text:style-name="T73">. fizinių asmenų namų valdoms ir kitai veiklai naudojamus neprivatizuojamus žemės sklypus;</text:span></text:p>
      <text:p text:style-name="P74"><text:span text:style-name="T75">2.2.2</text:span><text:span text:style-name="T76">. laikinai išnuom</text:span><text:span text:style-name="T77">otus žemės sklypus fiziniams ir juridiniams asmenims bei kitiems ūkio subjektams;</text:span></text:p>
      <text:p text:style-name="P78"><text:span text:style-name="T79">2.3</text:span><text:span text:style-name="T80">. įmonės, įstaigos ir organizacijos, pagal įstatymus ir Vyriausybės nustatyta tvarka atleistos nuo valstybinės žemės nuomos mokesčio, apie jų subnuomotus žemės sklyp</text:span><text:span text:style-name="T81">us ir subnuomininkus;</text:span></text:p>
      <text:p text:style-name="P82"><text:span text:style-name="T83">2.4</text:span><text:span text:style-name="T84">. miškų urėdijos ir valstybiniai parkai apie joms priskirtose teritorijose fizinių asmenų naudojamus žemės sklypus tarnybinėms daloms (pagal kiekvieną asmenį) ir fizinių bei juridinių asmenų ir kitų ūkio subjektų naudojamus miš</text:span><text:span text:style-name="T85">ko žemės sklypus kitai paskirčiai.</text:span></text:p>
      <text:p text:style-name="P86"><text:span text:style-name="T87">3</text:span><text:span text:style-name="T88">. Žemės kadastro duomenis apie Nekilnojamojo turto registre neįregistruotus valstybinės žemės sklypus, jų nuomininkus bei naudotojus 2.1, 2.2, 2.3 ir 2.4 punktuose nurodytos institucijos parengia ir Įmonės filialų<text:s/></text:span><text:span text:style-name="T89">gyventojų aptarnavimo biurams pateikia iki 1998 m. rugsėjo 21 d. pagal šios tvarkos 1 priede nurodytą formą, kuri užpildoma, vadovaujantis pridedamais paaiškinimais (2 priedas). Esant galimybei, pateikiamos ir šių duomenų kompiuterinės laikmenos.</text:span></text:p>
      <text:p text:style-name="P90"><text:span text:style-name="T91">4</text:span><text:span text:style-name="T92">. Įm</text:span><text:span text:style-name="T93">onės filialų gyventojų aptarnavimo biurai, gavę iš 2.1, 2.2, 2.3 ir 2.4 punktuose nurodytų institucijų 1 priede pateiktoje formoje žemės kadastro duomenis apie Nekilnojamojo turto registre neįregistruotus žemės sklypus ir jų naudotojus, pažymi gavimo datą,</text:span><text:span text:style-name="T94"><text:s/>patikrina, ar forma užpildyta teisingai, remiantis Paaiškinimais Valstybinio žemės kadastro duomenims parengti ir tvarkos 1 priede nurodytai formai užpildyti. Nepilnai ir su klaidomis užpildytos formos grąžinamos jas pateikusioms institucijoms ištaisyti.<text:s/></text:span><text:span text:style-name="T95">Patikrintos žemės kadastro duomenų formos vizuojamos Gyventojų aptarnavimo biuro vadovo ar darbuotojo, uždedamas antspaudas ir, jeigu nebuvo gautos kompiuterinės laikmenos, padaromos 2 kopijos, kurių 1 egz. saugomas biure, o kitas perduodamas Įmonės Inform</text:span><text:span text:style-name="T96">acinių paslaugų skyriui. Žemės kadastro duomenų originalas per 10 dienų nuo jo gavimo perduodamas teritorinėms valstybinėms mokesčių inspekcijoms. Duomenys taip pat pateikiami juridiniams asmenims. Jeigu žemės kadastro duomenys buvo gauti ir kompiuterinėse</text:span><text:span text:style-name="T97"><text:s/>laikmenose, jų kopijos nedaromos, o Informacinių paslaugų skyriui perduodamos duomenų kompiuterinės laikmenos. Šiuo atveju teritorinėms valstybinėms mokesčių inspekcijoms kartu su rašytine žemės kadastro duomenų forma pateikiama jų kompiuterinė laikmena.</text:span></text:p>
      <text:p text:style-name="P98"><text:span text:style-name="T99">5</text:span><text:span text:style-name="T100">. Žemės kadastro duomenis (1 priede nurodytoje formoje) apie naujai išnuomotus valstybinės žemės sklypus arba įvykusius žemės naudojimo pasikeitimus 2.1, 2.2, 2.3 ir 2.4<text:s/></text:span><text:soft-page-break/><text:span text:style-name="T101">punktuose nurodytos institucijos pateikia Įmonės filialų gyventojų aptarnavimo bi</text:span><text:span text:style-name="T102">urams per 15 dienų nuo nuomos sutarties sudarymo dienos arba per vieną mėnesį nuo įvykusio žemės naudojimo pasikeitimo, kurie juos priima ir patikrina laikydamiesi 4 punkte nurodytos tvarkos ir nedelsdami perduoda teritorinėms valstybinėms mokesčių inspekc</text:span><text:span text:style-name="T103">ijoms bei pateikia juridiniams asmenims.</text:span></text:p>
      <text:p text:style-name="P104"><text:span text:style-name="T105">______________</text:span></text:p>
      <text:p text:style-name="P106"><text:span text:style-name="T107">1</text:span><text:span text:style-name="T108"><text:s/>priedas</text:span></text:p>
      <text:p text:style-name="P109"/>
      <text:p text:style-name="P110"><text:span text:style-name="T111">__________________________</text:span></text:p>
      <text:p text:style-name="P112">(Institucijos, parengusios duomenis, pavadinimas)</text:p>
      <text:p text:style-name="P113"/>
      <text:p text:style-name="P114">____________________ Valstybinio žemės kadastro duomenys valstybinės žemės nuomininkams<text:s/></text:p>
      <text:p text:style-name="P115">(Rajonas,<text:s/>miestas, teritorija)</text:p>
      <text:p text:style-name="Normal"><text:span text:style-name="T116">ir naudotojams apmokestinti</text:span></text:p>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Eil. Nr.</text:span><text:span text:style-name="T135"><text:s/></text:span></text:p>
          </table:table-cell>
          <table:table-cell table:style-name="TableCell136">
            <text:p text:style-name="Normal"><text:span text:style-name="T137">Žemės nuomininko (naudotojo) vardas, pavardė arba juridinio asmens pavadinimas</text:span></text:p>
          </table:table-cell>
          <table:table-cell table:style-name="TableCell138">
            <text:p text:style-name="Normal"><text:span text:style-name="T139">Asmens kodas</text:span><text:span text:style-name="T140"><text:s/></text:span></text:p>
          </table:table-cell>
          <table:table-cell table:style-name="TableCell141">
            <text:p text:style-name="Normal"><text:span text:style-name="T142">Žemės nuomininko (naudotojo) adresas</text:span></text:p>
          </table:table-cell>
          <table:table-cell table:style-name="TableCell143">
            <text:p text:style-name="Normal"><text:span text:style-name="T144">Juridinio dokumento, kuriuo įteisintas žemės naudojimas,<text:s/></text:span><text:span text:style-name="T145">pavadinimas ir data</text:span><text:span text:style-name="T146"><text:s/></text:span></text:p>
          </table:table-cell>
          <table:table-cell table:style-name="TableCell147">
            <text:p text:style-name="Normal"><text:span text:style-name="T148">Žemės sklypo adresas (miestas, miestelis, seniūnija, kaimas, gatvė)</text:span><text:span text:style-name="T149"><text:s/></text:span></text:p>
          </table:table-cell>
          <table:table-cell table:style-name="TableCell150">
            <text:p text:style-name="Normal"><text:span text:style-name="T151">Žemės naudojimo paskirtis</text:span><text:span text:style-name="T152"><text:s/></text:span></text:p>
          </table:table-cell>
          <table:table-cell table:style-name="TableCell153">
            <text:p text:style-name="Normal"><text:span text:style-name="T154">Bendras žemės sklypo plotas (ha)</text:span><text:span text:style-name="T155"><text:s/></text:span></text:p>
          </table:table-cell>
          <table:table-cell table:style-name="TableCell156">
            <text:p text:style-name="Normal"><text:span text:style-name="T157">Apmokestinamas žemės sklypo plotas (ha)</text:span><text:span text:style-name="T158"><text:s/></text:span></text:p>
          </table:table-cell>
          <table:table-cell table:style-name="TableCell159">
            <text:p text:style-name="Normal"><text:span text:style-name="T160">Nominali neindeksuota 1 ha (a) žemės kaina (Lt)</text:span><text:span text:style-name="T161"><text:s/></text:span></text:p>
          </table:table-cell>
          <table:table-cell table:style-name="TableCell162">
            <text:p text:style-name="Normal"><text:span text:style-name="T163">Apmokestinamo ž</text:span><text:span text:style-name="T164">emės sklypo ploto nominali neindeksuota kaina (Lt)</text:span></text:p>
          </table:table-cell>
          <table:table-cell table:style-name="TableCell165">
            <text:p text:style-name="Normal"><text:span text:style-name="T166">Apmokestinamo žemės sklypo ploto nominali indeksuota kaina (Lt)</text:span><text:span text:style-name="T167"><text:s/></text:span></text:p>
          </table:table-cell>
        </table:table-row>
        <table:table-row table:style-name="TableRow168">
          <table:table-cell table:style-name="TableCell169">
            <text:p text:style-name="Normal"><text:span text:style-name="T170">1</text:span></text:p>
          </table:table-cell>
          <table:table-cell table:style-name="TableCell171">
            <text:p text:style-name="Normal"><text:span text:style-name="T172">2</text:span></text:p>
          </table:table-cell>
          <table:table-cell table:style-name="TableCell173">
            <text:p text:style-name="Normal"><text:span text:style-name="T174">3</text:span></text:p>
          </table:table-cell>
          <table:table-cell table:style-name="TableCell175">
            <text:p text:style-name="Normal"><text:span text:style-name="T176">4</text:span></text:p>
          </table:table-cell>
          <table:table-cell table:style-name="TableCell177">
            <text:p text:style-name="Normal"><text:span text:style-name="T178">5</text:span></text:p>
          </table:table-cell>
          <table:table-cell table:style-name="TableCell179">
            <text:p text:style-name="Normal"><text:span text:style-name="T180">6</text:span></text:p>
          </table:table-cell>
          <table:table-cell table:style-name="TableCell181">
            <text:p text:style-name="Normal"><text:span text:style-name="T182">7</text:span></text:p>
          </table:table-cell>
          <table:table-cell table:style-name="TableCell183">
            <text:p text:style-name="Normal"><text:span text:style-name="T184">8</text:span></text:p>
          </table:table-cell>
          <table:table-cell table:style-name="TableCell185">
            <text:p text:style-name="Normal"><text:span text:style-name="T186">9</text:span></text:p>
          </table:table-cell>
          <table:table-cell table:style-name="TableCell187">
            <text:p text:style-name="Normal"><text:span text:style-name="T188">10</text:span></text:p>
          </table:table-cell>
          <table:table-cell table:style-name="TableCell189">
            <text:p text:style-name="Normal"><text:span text:style-name="T190">11</text:span></text:p>
          </table:table-cell>
          <table:table-cell table:style-name="TableCell191">
            <text:p text:style-name="Normal"><text:span text:style-name="T192">12</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ext:p text:style-name="P218"/>
            <text:p text:style-name="P219"/>
          </table:table-cell>
        </table:table-row>
      </table:table>
      <text:p text:style-name="P220"/>
      <text:p text:style-name="P221"><text:tab/><text:tab/><text:tab/><text:tab/><text:tab/></text:p>
      <text:p text:style-name="P222"><text:tab/>(Pareigos)<text:s/><text:tab/>(Parašas)<text:s/><text:tab/>(V., pavardė)</text:p>
      <text:p text:style-name="P223"/>
      <text:p text:style-name="P224"><text:span text:style-name="T225">A. V.</text:span></text:p>
      <text:p text:style-name="P226"><text:span text:style-name="T227">______________</text:span></text:p>
      <text:p text:style-name="P228"><text:span text:style-name="T229">2</text:span><text:span text:style-name="T230"><text:s/>priedas</text:span></text:p>
      <text:p text:style-name="P231"/>
      <text:p text:style-name="P232"><text:span text:style-name="T233">Paaiškinimai</text:span></text:p>
      <text:p text:style-name="P234"><text:span text:style-name="T235">Valstybinio žemės kadastro duomenims parengti ir tvarkos 1 priede nurodytai formai užpildyti</text:span></text:p>
      <text:p text:style-name="P236"/>
      <text:p text:style-name="P237"><text:span text:style-name="T238">1</text:span><text:span text:style-name="T239">. Valstybinio žemės kadastro duomenis, kurie reikalingi Nekilnojamojo turto registre neįregistruotų valstybinės žemės sklypų nuomininkams ir naudotojams apmo</text:span><text:span text:style-name="T240">kestinti, rajonų žemėtvarkos skyriai parengia naudodamiesi šiais dokumentais:</text:span></text:p>
      <text:p text:style-name="P241"><text:span text:style-name="T242">1.1</text:span><text:span text:style-name="T243">. sudarytomis valstybinės žemės nuomos sutartimis su fiziniais ir juridiniais asmenimis ar kitais ūkio subjektais;</text:span></text:p>
      <text:p text:style-name="P244"><text:span text:style-name="T245">1.2</text:span><text:span text:style-name="T246">. sudarytomis valstybinės žemės panaudos sutartimis</text:span><text:span text:style-name="T247"><text:s/>su mokslo ir mokymo įstaigomis bei kitomis iš biudžeto išlaikomomis įstaigomis bei organizacijomis;</text:span></text:p>
      <text:p text:style-name="P248"><text:span text:style-name="T249">1.3</text:span><text:span text:style-name="T250">. asmeninio ūkio žemės naudotojų sąrašais;</text:span></text:p>
      <text:p text:style-name="P251"><text:span text:style-name="T252">1.4</text:span><text:span text:style-name="T253">. žemės reformos žemėtvarkos projektus kadastrinėse vietovėse rengiančių darbuotojų pateiktais sąr</text:span><text:span text:style-name="T254">ašais apie fiziniams asmenims paženklintus vietovėje žemės sklypus nuosavybės teisių atkūrimui ir nuomai bei informacija apie įvykusius žemės ūkio bendrovių, akcinių bendrovių, įmonių, įstaigų, organizacijų ir kitų ūkio subjektų žemės naudojimo pasikeitimu</text:span><text:span text:style-name="T255">s nuo 1998 01 01 iki 1998 07 01.</text:span></text:p>
      <text:p text:style-name="P256"><text:span text:style-name="T257">2</text:span><text:span text:style-name="T258">. Fiziniai asmenys, kuriems žemės sklypai išmatuoti iki 1998 07 01 nuosavybės teisėms atkurti, kai paženklinimo – parodymo akte įrašyta, kad derlių 1998 metais nuims ankstesnis žemės naudotojas, į žemės kadastro duom</text:span><text:span text:style-name="T259">enų formą valstybinės žemės nuomininkams ir naudotojams apmokestinti neįtraukiami, o šių sklypų plotas įskaitomas ankstesniam žemės naudotojui.</text:span></text:p>
      <text:p text:style-name="P260"><text:span text:style-name="T261">3</text:span><text:span text:style-name="T262">. Pagal tvarkos 2.1.4 punktą į žemės kadastro duomenų formą valstybinės žemės naudotojams apmokestinti įtra</text:span><text:span text:style-name="T263">ukiami asmenys, kurie yra padavę prašymus namų valdų ir kitų ne žemes ūkio paskirties žemės sklypų nuosavybei atkurti arba pirkti ir už juos sumokėję, tačiau žemės sklypų privatizavimo dokumentai nėra iki galo sutvarkyti ir teisiškai neįregistruoti. Pagal<text:s/></text:span><text:span text:style-name="T264">2.2.1 punktą įtraukiami asmenys, kurie nepateikė prašymų privatizuoti naudojamus namų valdų ir kitus žemės sklypus.</text:span></text:p>
      <text:p text:style-name="P265"><text:span text:style-name="T266">Jeigu kitos paskirties žemės naudotojai turi ir žemės ūkio paskirties žemės sklypų, šie sklypai įrašomi atskira eilute.</text:span></text:p>
      <text:p text:style-name="P267"><text:span text:style-name="T268">4</text:span><text:span text:style-name="T269">. Apskaičiuota<text:s/></text:span><text:span text:style-name="T270">nominali žemės kaina 1998 metais indeksuojama taikant koeficientą 1,6 (Vyriausybės 1995 02 10 nutarimas Nr. 225).</text:span></text:p>
      <text:p text:style-name="P271"><text:span text:style-name="T272">5</text:span><text:span text:style-name="T273">. Lentelės skiltys pildomos tokia tvarka:</text:span></text:p>
      <text:p text:style-name="P274">2 skiltyje įrašoma valstybinės žemės nuomininko (naudotojo) fizinio asmens vardas, pavardė arba<text:s/>juridinio asmens bei kito ūkio subjekto pavadinimas;</text:p>
      <text:p text:style-name="P275">3 skiltyje įrašomas fizinio ir juridinio asmens arba kito ūkio subjekto kodas;</text:p>
      <text:p text:style-name="P276">4 skiltyje įrašomas fizinio arba juridinio asmens bei kito ūkio subjekto registracijos adresas;</text:p>
      <text:p text:style-name="P277">5 skiltyje įrašoma žemės<text:s/>sklypo suteikimo, įsigijimo, naudojimo įteisinimo juridinio dokumento pavadinimas (sprendimas, potvarkis, įsakymas, sutartis) ir jo priėmimo (sudarymo) data. Jeigu žemė kaimo vietovėje išmatuota nuosavybės teisėms atkurti, iki sprendimo priėmimo, žemės naudojimo juridinis dokumentas yra grąžinamos žemės sklypo ribų paženklinimo-parodymo aktas;</text:p>
      <text:p text:style-name="P278">6 skiltyje įrašomas sklypo adresas, nurodant miestą, miestelį, gatvę, namo (sklypo) Nr., seniūniją, kaimą.</text:p>
      <text:p text:style-name="P279">7 skiltyje įrašoma pagrindinė tikslinė žemės sklypo naudojimo paskirtis;</text:p>
      <text:p text:style-name="P280">8 skiltyje įrašomas bendras nuomojamos (naudojamos) valstybinės žemės sklypo plotas ha;</text:p>
      <text:p text:style-name="P281">9 skiltyje įrašomas apmokestinamas žemės sklypo plotas ha, kuris apskaičiuojamas iš bendro žemės sklypo ploto atimant plotą, už kurį, vadovaujantis Lietuvos Respublikos Vyriausybės 1993 08 03 nutarimo Nr. 602 (1998 07 31 nutarimo Nr. 979 redakcija) 2 punktu, taikomas valstybinės žemės nuomos mokesčio nulinis tarifas;</text:p>
      <text:p text:style-name="P282">10 skiltyje įrašoma nominali neindeksuota 1 ha (a) žemės kaina litais;</text:p>
      <text:p text:style-name="P283">11 skiltyje įrašoma<text:s/>apmokestinamo žemės ploto nominali neindeksuota žemės kaina litais;</text:p>
      <text:soft-page-break/>
      <text:p text:style-name="P284"><text:span text:style-name="T285">12 skiltyje įrašoma apmokestinamo žemės sklypo ploto nominali indeksuota (koef. 1,6) kaina litais.</text:span></text:p>
      <text:p text:style-name="P286"><text:span text:style-name="T287">6</text:span><text:span text:style-name="T288">. Valstybinio žemės kadastro duomenis pasirašo juos parengusios institucijos vadovas</text:span><text:span text:style-name="T289"><text:s/>arba pavaduotojas.</text:span></text:p>
      <text:p text:style-name="P290">______________</text:p>
      <text:p text:style-name="P29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6:47:00Z</meta:creation-date>
    <dc:date>2015-08-03T16:47:00Z</dc:date>
    <meta:template xlink:href="Normal" xlink:type="simple"/>
    <meta:editing-cycles>2</meta:editing-cycles>
    <meta:editing-duration>PT0S</meta:editing-duration>
    <meta:document-statistic meta:page-count="6" meta:paragraph-count="106" meta:word-count="1381" meta:character-count="10639" meta:row-count="374" meta:non-whitespace-character-count="9364"/>
  </office:meta>
</office:document-meta>
</file>