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ableColumn18" style:family="table-column">
      <style:table-column-properties style:column-width="2.0145in" style:use-optimal-column-width="false"/>
    </style:style>
    <style:style style:name="TableColumn19" style:family="table-column">
      <style:table-column-properties style:column-width="0.9104in" style:use-optimal-column-width="false"/>
    </style:style>
    <style:style style:name="TableColumn20" style:family="table-column">
      <style:table-column-properties style:column-width="1.1479in" style:use-optimal-column-width="false"/>
    </style:style>
    <style:style style:name="TableColumn21" style:family="table-column">
      <style:table-column-properties style:column-width="1.8208in" style:use-optimal-column-width="false"/>
    </style:style>
    <style:style style:name="TableColumn22" style:family="table-column">
      <style:table-column-properties style:column-width="0.8416in" style:use-optimal-column-width="false"/>
    </style:style>
    <style:style style:name="Table17" style:family="table">
      <style:table-properties style:width="6.7354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color="#000000"/>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color="#000000"/>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ableColumn37" style:family="table-column">
      <style:table-column-properties style:column-width="2.0145in"/>
    </style:style>
    <style:style style:name="TableColumn38" style:family="table-column">
      <style:table-column-properties style:column-width="0.9104in"/>
    </style:style>
    <style:style style:name="TableColumn39" style:family="table-column">
      <style:table-column-properties style:column-width="1.1479in"/>
    </style:style>
    <style:style style:name="TableColumn40" style:family="table-column">
      <style:table-column-properties style:column-width="1.8208in"/>
    </style:style>
    <style:style style:name="TableColumn41" style:family="table-column">
      <style:table-column-properties style:column-width="0.8312in"/>
    </style:style>
    <style:style style:name="Table36" style:family="table">
      <style:table-properties style:width="6.725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 FINANSŲ MINISTERIJOS GENERALINIS DIREKTORIUS</text:span></text:p>
      <text:p text:style-name="P4"/>
      <text:p text:style-name="P5">Į S A K Y M A S</text:p>
      <text:p text:style-name="P6">DĖL MUITINĖS DEPARTAMENTO DIREKTORIAUS 2002 M. KOVO 22 D. ĮSAKYMO NR. 152 „DĖL MUITINĖS SANDĖLIŲ PERREGISTRAVIMO IR MUITINĖS SANDĖLIŲ, IMPORTO IR EKSPORTO TERMINALŲ IR LAISVŲJŲ SANDĖLIŲ SĄRAŠO PATVIRTINIMO“ PAKEITIMO</text:p>
      <text:p text:style-name="P7"/>
      <text:p text:style-name="P8">2004 m. rugpjūčio 25 d. Nr. 1B-812</text:p>
      <text:p text:style-name="P9">Vilnius</text:p>
      <text:p text:style-name="P10"/>
      <text:p text:style-name="P11"><text:bookmark-start text:name="X1e6d9d023da24f18a839bdec558344dc"/><text:span text:style-name="T12">1.<text:s/></text:span><text:span text:style-name="T13">Pakeičiu<text:s/></text:span><text:span text:style-name="T14">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 25-77, Nr. 49-213):</text:span></text:p>
      <text:p text:style-name="P15"><text:bookmark-start text:name="X9d9d3d0fa9954279b50c6880b778a295"/><text:span text:style-name="T16">1.1. išbraukiu iš 3 skyriaus 4 skirsnio šią pastraipą:</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UAB „Klaipėdos šaldytuvų terminalas“</text:p>
          </table:table-cell>
          <table:table-cell table:style-name="TableCell26">
            <text:p text:style-name="P27">4188808</text:p>
          </table:table-cell>
          <table:table-cell table:style-name="TableCell28">
            <text:p text:style-name="P29">Nemuno g. 24, Klaipėda<text:s/></text:p>
          </table:table-cell>
          <table:table-cell table:style-name="TableCell30">
            <text:p text:style-name="P31">KLAIPEDOS_SALDYT</text:p>
          </table:table-cell>
          <table:table-cell table:style-name="TableCell32">
            <text:p text:style-name="Normal"><text:span text:style-name="T33">LE0248“;</text:span></text:p>
          </table:table-cell>
        </table:table-row>
      </table:table>
      <text:p text:style-name="P34"><text:bookmark-start text:name="X97e8b72c509e4eab97820c78a9bff110"/><text:bookmark-end text:name="X9d9d3d0fa9954279b50c6880b778a295"/><text:span text:style-name="T35">1.2. įrašau į 3 skyriaus 1 skirsnį šią pastraipą:</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UAB „Klaipėdos šaldytuvų terminalas“</text:p>
          </table:table-cell>
          <table:table-cell table:style-name="TableCell45">
            <text:p text:style-name="P46">4188808</text:p>
          </table:table-cell>
          <table:table-cell table:style-name="TableCell47">
            <text:p text:style-name="P48">Nemuno g. 24, Klaipėda</text:p>
          </table:table-cell>
          <table:table-cell table:style-name="TableCell49">
            <text:p text:style-name="P50">KLAIPEDOS_SALDYT</text:p>
          </table:table-cell>
          <table:table-cell table:style-name="TableCell51">
            <text:p text:style-name="Normal"><text:span text:style-name="T52">LA0248“;</text:span></text:p>
          </table:table-cell>
        </table:table-row>
      </table:table>
      <text:p text:style-name="P53"><text:bookmark-start text:name="X4fb1f1d418184e96853251cc3c818d53"/><text:bookmark-end text:name="X1e6d9d023da24f18a839bdec558344dc"/><text:bookmark-end text:name="X97e8b72c509e4eab97820c78a9bff110"/><text:span text:style-name="T54">2.<text:s/></text:span><text:span text:style-name="T55">Pavedu:</text:span></text:p>
      <text:p text:style-name="P56"><text:bookmark-start text:name="X300bb651d0db4d2a88079e99c1dad9f8"/><text:span text:style-name="T57">2.1. Muitinės informacinių sistemų centrui (P. Jakavonis) atlikti minėto Muitinės sandėlių, importo ir eksporto terminalų ir laisvųjų sandėlių sąrašo pakeitimus;</text:span></text:p>
      <text:p text:style-name="P58"><text:bookmark-start text:name="X690bfa616f6e40e0a9af6ed7e202c08b"/><text:bookmark-end text:name="X300bb651d0db4d2a88079e99c1dad9f8"/><text:span text:style-name="T59">2.2. įsakymo vykdymą kontroliuoti generalinio direktoriaus pavaduotojui J. Miškiniui.</text:span></text:p>
      <text:p text:style-name="P60"><text:bookmark-start text:name="X12cf3110e51e404e9fa36feb9686ea40"/><text:bookmark-end text:name="X4fb1f1d418184e96853251cc3c818d53"/><text:bookmark-end text:name="X690bfa616f6e40e0a9af6ed7e202c08b"/><text:span text:style-name="T61">3. Šis įsakymas įsigalioja nuo 2004 m. rugsėjo 2 d.</text:span></text:p>
      <text:p text:style-name="P62"/>
      <text:p text:style-name="P63"/>
      <text:p text:style-name="LLPSignatura"><text:bookmark-end text:name="X12cf3110e51e404e9fa36feb9686ea40"/><text:span text:style-name="LLCTekstas">GENERALINIO DIREKTORIAUS</text:span></text:p>
      <text:p text:style-name="LLPSignatura"><text:span text:style-name="LLCTekstas">PAVADUOTOJAS, L. E. GENERALINIO</text:span></text:p>
      <text:p text:style-name="LLPSignatura"><text:span text:style-name="LLCTekstas">DIREKTORIAUS PAREIGAS</text:span><text:span text:style-name="LLCTekstas"><text:tab/>RIMANTAS JUOZAS VAICENAVIČIU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na.buivid@gmail.com</meta:initial-creator>
    <dc:creator>adlibuser</dc:creator>
    <meta:creation-date>2021-11-15T09:55:00Z</meta:creation-date>
    <dc:date>2021-11-15T09:55:00Z</dc:date>
    <meta:template xlink:href="Normal.dotm" xlink:type="simple"/>
    <meta:editing-cycles>2</meta:editing-cycles>
    <meta:editing-duration>PT0S</meta:editing-duration>
    <meta:document-statistic meta:page-count="1" meta:paragraph-count="12" meta:word-count="195" meta:character-count="1488" meta:row-count="45" meta:non-whitespace-character-count="1305"/>
  </office:meta>
</office:document-meta>
</file>