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KAINŲ UŽ NAUDOJIMĄSI SAUGYKLOMIS IR SANDĖLIAIS</text:p>
      <text:p text:style-name="P12"/>
      <text:p text:style-name="P13">1992 m. rugsėjo 23 d. Nr. 88</text:p>
      <text:p text:style-name="P14">Vilnius</text:p>
      <text:p text:style-name="P15"/>
      <text:p text:style-name="P16"><text:span text:style-name="T17">Atsižvelgiant į tai, kad Lietuvos Respublikos Vyriausybė 1992 m. rugp</text:span><text:span text:style-name="T18">jūčio 31 d. nutarimu Nr. 542 leido valstybinėms įmonėms, kuro kontoroms naftos bazėms ir kitoms organizacijoms priimti pagal sutartis visų rūšių naftos produktus, akmens anglis bei kitus energetikos išteklius į esamas saugyklas ir sandėlius tais atvejais,<text:s/></text:span><text:span text:style-name="T19">jeigu pateikti nurodytieji energetikos ištekliai bus parduodami ir vartojami Lietuvos Respublikoje,</text:span></text:p>
      <text:p text:style-name="P20"><text:span text:style-name="T21">ĮSAKAU:</text:span></text:p>
      <text:p text:style-name="P22"><text:span text:style-name="T23">Valstybinei įmonei „Lietuvos kuras“, valstybinėms dujų įmonėms, Valstybinei Klaipėdos naftos eksporto įmonei kainas už naudojimąsi esamomis naftos</text:span><text:span text:style-name="T24"><text:s/>produktų saugyklomis, akmens anglių sandėliais už dujų perpylimo stotyse saugomas ir išpilstomas suskystintas dujas, o taip pat apmokėjimo tvarką už saugojimui priimtus energetinius išteklius nustatyti su juridiniais ir fiziniais asmenimis sudaromose suta</text:span><text:span text:style-name="T25">rtyse.</text:span></text:p>
      <text:p text:style-name="P26"><text:span text:style-name="T27">2</text:span><text:span text:style-name="T28">. Valstybinei įmonei „Lietuvos kuras“, valstybinėms dujų įmonėms, Valstybinei Klaipėdos naftos eksporto įmonei, formuojant kainas už naudojimąsi esamomis naftos produktų saugyklomis, akmens anglių sandėliais, dujų perpylimo stotimis, taikyti pl</text:span><text:span text:style-name="T29">aninį rentabilumą iki 15 proc. nuo sandėliavimo kaštų (dujų perpylimo stočių eksploatacinių išlaidų).</text:span></text:p>
      <text:p text:style-name="P30"><text:span text:style-name="T31">3</text:span><text:span text:style-name="T32">. Nuo 1992 m. rugsėjo 23 d. laikyti negaliojančiu Energetikos ministro 1992 m. rugsėjo 10 d. įsakymą Nr. 79.</text:span></text:p>
      <text:p text:style-name="P33"><text:span text:style-name="T34">4</text:span><text:span text:style-name="T35">. Įsakymo vykdymą kontroliuoti Ekon</text:span><text:span text:style-name="T36">omikos departamentui.</text:span></text:p>
      <text:p text:style-name="P37"/>
      <text:p text:style-name="P38"/>
      <text:p text:style-name="P39">MINISTRO PAVADUOTOJAS<text:tab/>R. TAMOŠIŪN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9:00Z</meta:creation-date>
    <dc:date>2015-09-06T20:29:00Z</dc:date>
    <meta:template xlink:href="Normal" xlink:type="simple"/>
    <meta:editing-cycles>2</meta:editing-cycles>
    <meta:editing-duration>PT0S</meta:editing-duration>
    <meta:document-statistic meta:page-count="1" meta:paragraph-count="15" meta:word-count="207" meta:character-count="1569" meta:row-count="45" meta:non-whitespace-character-count="1377"/>
  </office:meta>
</office:document-meta>
</file>