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RADIJO IR TELEVIZIJOS KOMISIJA</text:span></text:p>
      <text:p text:style-name="P6"/>
      <text:p text:style-name="P7">S P R E N D I M A S</text:p>
      <text:p text:style-name="P8">DĖL LICENCIJOS MOKESČIO A. BARANAUSKO IR A. VIENUOLIO-ŽUKAUSKO MEMORIALINIO MUZIEJAUS TV STUDIJAI „ANYKŠČIAI“ PAKEITIMO</text:p>
      <text:p text:style-name="P9"/>
      <text:p text:style-name="P10">2000 m. gegužės 10 d. Nr. 42</text:p>
      <text:p text:style-name="P11">Vilnius</text:p>
      <text:p text:style-name="P12"/>
      <text:p text:style-name="P13"/>
      <text:p text:style-name="P14"><text:span text:style-name="T15">Atsižvelgdama į A. Baranausko ir A. Vienuolio-Žukausko memorialinio muziejaus TV studijos „Anykščiai“ prašymą bei vadovaudamasi Lietuvos Respublikos visuomenės informavimo įstatymo (Žin., 1996, Nr.<text:s/></text:span><text:span text:style-name="T16">71-1706</text:span><text:span text:style-name="T17">) 26 straipsniu, Radijo ir televizijos komisija<text:s/></text:span><text:span text:style-name="T18">nutari</text:span><text:span text:style-name="T19">a:</text:span></text:p>
      <text:p text:style-name="P20"><text:span text:style-name="T21">Iš dalies pakeisti Radijo ir televizijos komisijos 1999 12 23 sprendimo Nr. 55 „Dėl licencijų suteikimo“ (Informaciniai pranešimai, 1999, Nr.<text:s/></text:span><text:span text:style-name="T22">51-302</text:span><text:span text:style-name="T23">) 2 priedo 3 eilutę „A. Baranausko ir A. Vienuolio-Žukausko memorialinio muziejaus TV studijai „Anykščiai“ (įmonės kodas 9006072)“ nustatant 1,00 (vieno) lito licencijos mokestį per metus.</text:span></text:p>
      <text:p text:style-name="P24"/>
      <text:p text:style-name="P25"/>
      <text:p text:style-name="P26"/>
      <text:p text:style-name="P27">PIRMININKAS<text:tab/>J. LI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6:29:00Z</meta:creation-date>
    <dc:date>2017-01-16T06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42" meta:row-count="18" meta:non-whitespace-character-count="743"/>
  </office:meta>
</office:document-meta>
</file>