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>
        <style:tab-stops>
          <style:tab-stop style:type="left" style:position="0.9791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9375in"/>
    </style:style>
    <style:style style:name="P37" style:parent-style-name="Normal" style:family="paragraph">
      <style:paragraph-properties fo:text-indent="3.9375in"/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EDITORINIO ĮSISKOLINIMO ASMENS SVEIKATOS PRIEŽIŪROS ĮSTAIGOMS IR VAISTINĖMS GRĄŽINIMO TVARKOS PATVIRTINIMO</text:p>
      <text:p text:style-name="P15"/>
      <text:p text:style-name="P16">2002 m. sausio 7 d. Nr. 5</text:p>
      <text:p text:style-name="P17">Vilnius</text:p>
      <text:p text:style-name="P18"/>
      <text:p text:style-name="P19"><text:span text:style-name="T20">Vykdydama Lietuvos Re</text:span><text:span text:style-name="T21">spublikos Vyriausybės 2001-2004 metų programos įgyvendinimo priemones, patvirtintas Lietuvos Respublikos Vyriausybės 2001 m. spalio 4 d. nutarimu Nr. 1196 „Dėl Lietuvos Respublikos Vyriausybės 2001-2004 metų programos įgyvendinimo priemonių patvirtinimo“ (</text:span><text:span text:style-name="T22">Žin., 2001, Nr.<text:s/></text:span><text:a xlink:href="https://www.e-tar.lt/portal/lt/legalAct/TAR.21E589B3E352" office:target-frame-name="_blank" xlink:show="new"><text:span text:style-name="T23">86-3015</text:span></text:a><text:span text:style-name="T24">), ir siekdama sudaryti galimybę teritorinėms ligonių kasoms likviduoti Privalomojo sveikatos draudimo fondo biudžeto kreditorinį įsiskolinimą asmens svei</text:span><text:span text:style-name="T25">katos priežiūros įstaigoms ir vaistinėms, Lietuvos Respublikos Vyriausybė<text:s/></text:span><text:span text:style-name="T26">nutari</text:span><text:span text:style-name="T27">a:</text:span></text:p>
      <text:p text:style-name="P28"><text:span text:style-name="T29">Patvirtinti Kreditorinio įsiskolinimo asmens sveikatos priežiūros įstaigoms ir vaistinėms grąžinimo tvarką (pridedama).</text:span></text:p>
      <text:p text:style-name="P30"/>
      <text:p text:style-name="P31"/>
      <text:p text:style-name="P32">MINISTRAS PIRMININKAS<text:tab/>ALGIRDAS BRAZAUSKAS</text:p>
      <text:p text:style-name="P33"/>
      <text:p text:style-name="P34">SVEIKATOS APSAUGOS MINISTRAS<text:tab/>KONSTANTINAS DOBROVOLSKIS</text:p>
      <text:p text:style-name="P35">______________</text:p>
      <text:soft-page-break/>
      <text:p text:style-name="P36">PATVIRTINTA</text:p>
      <text:p text:style-name="P37">Lietuvos Respublikos Vyriausybės</text:p>
      <text:p text:style-name="P38">2002 m. sausio 7 d. nutarimu Nr.5</text:p>
      <text:p text:style-name="P39"/>
      <text:p text:style-name="P40"><text:span text:style-name="T41">KREDITORINIO ĮSISKOLINIMO ASMENS SVEIKATOS PRIEŽIŪROS ĮSTAIGOMS</text:span></text:p>
      <text:p text:style-name="P42"><text:span text:style-name="T43">IR VAISTINĖMS GRĄŽINIMO TVARKA</text:span></text:p>
      <text:p text:style-name="Normal"/>
      <text:p text:style-name="P44"><text:span text:style-name="T45">1</text:span><text:span text:style-name="T46">. Ši</text:span><text:span text:style-name="T47"><text:s/>tvarka reglamentuoja Privalomojo sveikatos draudimo fondo biudžeto kreditorinio įsiskolinimo, susidariusio iki 2002 m. sausio 1 dienos, asmens sveikatos priežiūros įstaigoms už suteiktas paslaugas ir vaistinėms už išduotus (parduotus) kompensuojamuosius v</text:span><text:span text:style-name="T48">aistus ir medicinos pagalbos priemones grąžinimą.</text:span></text:p>
      <text:p text:style-name="P49"><text:span text:style-name="T50">2</text:span><text:span text:style-name="T51">. Teritorinė ligonių kasa ir asmens sveikatos priežiūros įstaiga ar vaistinė pasirašo Valstybinės ligonių kasos nustatytos formos kreditorinio įsiskolinimo, susidariusio iki 2002 m. sausio 1 dienos, su</text:span><text:span text:style-name="T52">derinimo aktą.</text:span></text:p>
      <text:p text:style-name="P53"><text:span text:style-name="T54">3</text:span><text:span text:style-name="T55">. Jeigu asmens sveikatos priežiūros įstaiga ar vaistinė perleidžia reikalavimo teisę, teritorinė ligonių kasa, asmens sveikatos priežiūros įstaiga ar vaistinė ir reikalavimo įgijėjas pasirašo Valstybinės ligonių kasos nustatytos formos<text:s/></text:span><text:span text:style-name="T56">reikalavimo teisės perleidimo patvirtinimo aktą. Apie kiekvieną reikalavimo teisės perleidimo faktą teritorinė ligonių kasa pažymi kreditorinio įsiskolinimo, susidariusio iki 2002 m. sausio 1 dienos, suderinimo akte, nurodytame šios tvarkos 2 punkte. Asmen</text:span><text:span text:style-name="T57">s sveikatos priežiūros įstaiga ar vaistinė gali perleisti reikalavimo įgijėjui reikalavimo teisę į sumą, ne didesnę už nurodytą akte, minimame šios tvarkos 2 punkte.</text:span></text:p>
      <text:p text:style-name="P58"><text:span text:style-name="T59">4</text:span><text:span text:style-name="T60">. Rengiant Lietuvos Respublikos privalomojo sveikatos draudimo fondo biudžeto rodikli</text:span><text:span text:style-name="T61">ų patvirtinimo įstatymo projektą, išlaidų straipsniuose „Išlaidos asmens sveikatos priežiūros paslaugoms apmokėti“ ir „Išlaidos vaistų ir medicinos pagalbos priemonių įsigijimui kompensuoti“ pagal atskirus kodus nurodomos išlaidos, numatytos kreditoriniam<text:s/></text:span><text:span text:style-name="T62">įsiskolinimui padengti.</text:span></text:p>
      <text:p text:style-name="P63"><text:span text:style-name="T64">5</text:span><text:span text:style-name="T65">. Pirmiausia vykdomi anksčiausiai prisiimti piniginiai įsipareigojimai (pagal įsipareigojimų atsiradimo laiką). Ši nuostata taikoma asmens sveikatos priežiūros įstaigoms ar vaistinėms, neperleidusioms reikalavimo teisės, taip p</text:span><text:span text:style-name="T66">at reikalavimo įgijėjams tuo atveju, kai asmens sveikatos priežiūros įstaigos ar vaistinės jiems perleidžia reikalavimo teisę, jeigu reikalavimo teisės perleidimo akte nenumatyta kitaip.</text:span></text:p>
      <text:p text:style-name="P67"><text:span text:style-name="T68">6</text:span><text:span text:style-name="T69">. Kreditoriniam įsiskolinimui aptarnauti konkurso tvarka bus par</text:span><text:span text:style-name="T70">enkama finansinė institucija. Finansinei institucijai parinkti Valstybinė ligonių kasa sudaro komisiją, į kurios sudėtį įtraukia Sveikatos apsaugos ministerijos atstovus. Komisija tvirtina konkurso sąlygas.</text:span></text:p>
      <text:p text:style-name="P71"><text:span text:style-name="T72">7</text:span><text:span text:style-name="T73">. Kreditorinio įsiskolinimo, susidariusio ik</text:span><text:span text:style-name="T74">i 2002 m. sausio 1 dienos, asmens sveikatos priežiūros įstaigoms už suteiktas paslaugas ir vaistinėms už išduotus (parduotus) kompensuojamuosius vaistus ir medicinos pagalbos priemones apskaitą ir atskaitomybę teritorinė ligonių kasa vykdo Valstybinės ligo</text:span><text:span text:style-name="T75">nių kasos nustatyta tvarka.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25:00Z</meta:creation-date>
    <dc:date>2015-09-18T15:25:00Z</dc:date>
    <meta:template xlink:href="Normal" xlink:type="simple"/>
    <meta:editing-cycles>2</meta:editing-cycles>
    <meta:editing-duration>PT0S</meta:editing-duration>
    <meta:document-statistic meta:page-count="2" meta:paragraph-count="26" meta:word-count="456" meta:character-count="3829" meta:row-count="91" meta:non-whitespace-character-count="3399"/>
  </office:meta>
</office:document-meta>
</file>