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PECIALIOS PASKIRTIES AKCINĖS BENDROVĖS „STUMBRAS“ ĮSTATINIO KAPITALO DIDINIMO</text:p>
      <text:p text:style-name="P12"/>
      <text:p text:style-name="P13">1998 m. gruodžio 15 d. Nr. 1445</text:p>
      <text:p text:style-name="P14">Vilnius</text:p>
      <text:p text:style-name="P15"/>
      <text:p text:style-name="P16"><text:span text:style-name="T17">Vadovaudamasi Lietuvos Respublikos įstatymu „</text:span><text:span text:style-name="T18">Dėl specialios paskirties bendrovių ir jų veiklos sričių“ (Žin., 1995, Nr. </text:span><text:a xlink:href="https://www.e-tar.lt/portal/lt/legalAct/TAR.5180B28B4455" office:target-frame-name="_blank" xlink:show="new"><text:span text:style-name="T19">21-490</text:span></text:a><text:span text:style-name="T20">) ir įgyvendindama Lietuvos Respublikos Vyriausybės 1997 m. liepos 24 d. nutarimą Nr. 801 „Dėl a</text:span><text:span text:style-name="T21">tstovavimo valstybei akcinėse bendrovėse ir uždarosiose akcinėse bendrovėse“ (Žin., 1997, Nr. </text:span><text:a xlink:href="https://www.e-tar.lt/portal/lt/legalAct/TAR.7384456DA56B" office:target-frame-name="_blank" xlink:show="new"><text:span text:style-name="T22">71-1810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Įgalioti Žemės ūkio ministerij</text:span><text:span text:style-name="T28">os, kuri atstovauja valstybės interesams (valstybei nuosavybės teise priklausančioms akcijoms) specialios paskirties akcinėje bendrovėje „Stumbras“, įgaliotinį bendrovės visuotiniame akcininkų susirinkime siūlyti bendrovės įstatinį kapitalą didinti iš bend</text:span><text:span text:style-name="T29">rovės lėšų 25422942 litais, padidinus akcijos nominalią vertę, ir už tai balsuoti.</text:span></text:p>
      <text:p text:style-name="P30"/>
      <text:p text:style-name="P31"/>
      <text:p text:style-name="P32">MINISTRAS PIRMININKAS<text:tab/>GEDIMINAS VAGNORIUS</text:p>
      <text:p text:style-name="P33"/>
      <text:p text:style-name="P34">ŽEMĖS ŪKIO MINISTRAS<text:tab/>EDVARDAS MAKELI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15:00Z</meta:creation-date>
    <dc:date>2015-07-03T13:15:00Z</dc:date>
    <meta:template xlink:href="Normal" xlink:type="simple"/>
    <meta:editing-cycles>2</meta:editing-cycles>
    <meta:editing-duration>PT0S</meta:editing-duration>
    <meta:document-statistic meta:page-count="1" meta:paragraph-count="13" meta:word-count="147" meta:character-count="1164" meta:row-count="36" meta:non-whitespace-character-count="1030"/>
  </office:meta>
</office:document-meta>
</file>