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LIETUVOS RESPUBLIKOS ŠVIETIMO IR MOKSLO MINISTRAS 2004 M. KOVO 1 D. ĮSAKYMO NR. ISAK-287 „DĖL PRIĖMIMO TAISYKLIŲ ASMENIMS, ĮGIJUSIEMS IŠSILAVINIMĄ UŽSIENYJE IR 2004 METAIS PRETENDUOJANTIEMS Į VISIŠKAI ARBA IŠ DALIES VALSTYBĖS BIUDŽETO LĖŠOMIS APMOKAMAS STUDIJAS, PATVIRTINIMO“ PAKEITIMO</text:p>
      <text:p text:style-name="P9"/>
      <text:p text:style-name="P10">2004 m. birželio 9 d. Nr. ISAK-868</text:p>
      <text:p text:style-name="P11">Vilnius</text:p>
      <text:p text:style-name="P12"/>
      <text:p text:style-name="P13"><text:span text:style-name="T14">Vadovaudamasis Užsienio valstybių piliečių bei asmenų be pilietybės studijų Lietuvos aukštosiose mokyklose taisyklėmis, patvirtintomis Lietuvos Respublikos Vyriausybės 2001 m. vasario 28 d. nutarimu Nr. 235 „Dėl Užsienio valstybių piliečių bei asmenų be pilietybės studijų Lietuvos aukštosiose mokyklose taisyklių patvirtinimo“ (Žin., 2001, Nr.<text:s/></text:span><text:a xlink:href="https://www.e-tar.lt/portal/lt/legalAct/TAR.3CE817DC6407" office:target-frame-name="_blank" xlink:show="new"><text:span text:style-name="T15">20-658</text:span></text:a><text:span text:style-name="T16">; 2004, Nr. 69-484),</text:span></text:p>
      <text:p text:style-name="P17"><text:span text:style-name="T18">Pakeičiu</text:span><text:span text:style-name="T19"><text:s/>Priėmimo taisykles asmenims, įgijusiems išsilavinimą užsienyje ir 2004 metais pretenduojantiems į visiškai arba iš dalies valstybės biudžeto lėšomis apmokamas studijas, patvirtintas Lietuvos Respublikos švietimo ir mokslo ministro 2004 m. kovo 1 d. įsakymu Nr. ISAK-287 „Dėl Priėmimo taisyklių asmenims, įgijusiems išsilavinimą užsienyje ir 2004 metais pretenduojantiems į visiškai arba iš dalies valstybės biudžeto lėšomis apmokamas studijas, patvirtinimo“ (Žin., 2004, Nr.<text:s/></text:span><text:a xlink:href="https://www.e-tar.lt/portal/lt/legalAct/TAR.144CF97921B1" office:target-frame-name="_blank" xlink:show="new"><text:span text:style-name="T20">40-1313</text:span></text:a><text:span text:style-name="T21">):</text:span></text:p>
      <text:p text:style-name="P22"><text:span text:style-name="T23">1</text:span><text:span text:style-name="T24">. išdėstau 3.5 punktą taip:</text:span></text:p>
      <text:p text:style-name="P25"><text:span text:style-name="T26">„</text:span><text:span text:style-name="T27">3.5</text:span><text:span text:style-name="T28">. Europos Ekonominės Erdvės valstybių narių piliečiai.“;</text:span></text:p>
      <text:p text:style-name="P29"><text:span text:style-name="T30">2</text:span><text:span text:style-name="T31">. išdėstau 7 punktą taip:</text:span></text:p>
      <text:p text:style-name="P32"><text:span text:style-name="T33">„</text:span><text:span text:style-name="T34">7</text:span><text:span text:style-name="T35">. Užsieniečiai, įstoję į Lietuvos aukštąsias mokyklas, privalo nustatyta tvarka gauti atitinkamai leidimą laikinai gyventi, Europos bendrijų valstybės narės piliečio leidimą gyventi arba leidimą nuolat gyventi Lietuvos Respublikoje“;</text:span></text:p>
      <text:p text:style-name="P36"><text:span text:style-name="T37">3</text:span><text:span text:style-name="T38">. išdėstau 22 punktą taip:</text:span></text:p>
      <text:p text:style-name="P39"><text:span text:style-name="T40">„</text:span><text:span text:style-name="T41">22</text:span><text:span text:style-name="T42">. Lietuvos Respublikos, Europos Sąjungos ir Europos Ekonominės Erdvės valstybių narių piliečiai bei užsieniečiai, nurodyti šių taisyklių 3.3 punkte, stojantys studijuoti:“;</text:span></text:p>
      <text:p text:style-name="P43"><text:span text:style-name="T44">4</text:span><text:span text:style-name="T45">. išdėstau 23 punktą taip:</text:span></text:p>
      <text:p text:style-name="P46"><text:span text:style-name="T47">„</text:span><text:span text:style-name="T48">23</text:span><text:span text:style-name="T49">. Užsieniečiai, nurodyti šių taisyklių 3.2 punkte, stojantys studijuoti:</text:span></text:p>
      <text:p text:style-name="P50"><text:span text:style-name="T51">23.1</text:span><text:span text:style-name="T52">. į šių taisyklių 2.1 ir 2.2 punktuose išvardytų aukštųjų mokyklų vykdomas pagrindines ar vientisąsias studijas, atskiro konkurso būdu priimami pagal Švietimo ir mokslo ministerijos nustatytas kvotas;</text:span></text:p>
      <text:p text:style-name="P53"><text:span text:style-name="T54">23.2</text:span><text:span text:style-name="T55">. į šių taisyklių 2.3 punkte nurodytos aukštosios mokyklos pagrindines ar vientisąsias studijas, pagal konkursinius balus įrašomi į bendrą konkursinę eilę su asmenimis, įgijusiais išsilavinimą Lietuvoje.“.</text:span></text:p>
      <text:p text:style-name="P56"/>
      <text:p text:style-name="P57"/>
      <text:p text:style-name="P58"/>
      <text:p text:style-name="P59">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12:36:00Z</meta:creation-date>
    <dc:date>2017-11-06T12:36:00Z</dc:date>
    <meta:template xlink:href="Normal.dotm" xlink:type="simple"/>
    <meta:editing-cycles>2</meta:editing-cycles>
    <meta:editing-duration>PT0S</meta:editing-duration>
    <meta:document-statistic meta:page-count="1" meta:paragraph-count="154" meta:word-count="333" meta:character-count="2471" meta:row-count="229" meta:non-whitespace-character-count="2292"/>
  </office:meta>
</office:document-meta>
</file>