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5.5131in"/>
        </style:tab-stops>
      </style:paragraph-properties>
    </style:style>
    <style:style style:name="P20" style:parent-style-name="Normal" style:family="paragraph">
      <style:paragraph-properties>
        <style:tab-stops>
          <style:tab-stop style:type="left" style:position="5.5131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text:span text:style-name="T2"/>VALSTYBINĖS TABAKO IR ALKOHOLIO KONTROLĖS TARNYBOS<text:s/></text:p>
      <text:p text:style-name="P3">PRIE LIETUVOS RESPUBLIKOS VYRIAUSYBĖS DIREKTORIAUS</text:p>
      <text:p text:style-name="P4">ĮSAKYMAS</text:p>
      <text:p text:style-name="P5"/>
      <text:p text:style-name="P6">DĖL ALAUS, ALAUS IR NEALKOHOLINIŲ GĖRIMŲ MIŠINIŲ GAMYBOS LICENCIJOS NR. 34 GALIOJIMO PANAIKINIMO</text:p>
      <text:p text:style-name="P7"/>
      <text:p text:style-name="P8">2009 m. birželio 10 d. Nr. 1S-170<text:s/></text:p>
      <text:p text:style-name="P9">Vilnius</text:p>
      <text:p text:style-name="P10"/>
      <text:p text:style-name="P11">Atsižvelgdamas į tai, kad UAB „Brauer“ (kodas 166720462, Tirkšlių g. 1, Mažeikiai), turinti 1997 m. gruodžio 29 d. išduotą alaus, alaus ir nealkoholinių gėrimų mišinių gamybos licenciją Nr. 34, pagal gautą Telšių apskrities valstybinės mokesčių inspekcijos 2009 m. kovo 10 d. raštą Nr. (6.3)-R16-2479 turėjo 2009 m. kovo 1 d. duomenimis – 111746,00 Lt skolą valstybės (savivaldybės) biudžetams bei fondams ir įmonė buvo įspėta apie galimą alaus, alaus ir nealkoholinių gėrimų mišinių gamybos licencijos Nr. 34 galiojimo panaikinimą, Valstybinės tabako ir alkoholio kontrolės tarnybos prie Lietuvos Respublikos Vyriausybės (toliau – Tarnyba) 2009 m. kovo 16 d. raštu Nr. 3S-569 (įmonei įteiktas 2009 m. kovo 19 d.), UAB „Brauer“ per 30<text:s/>darbo dienų neapmokėjus skolos ir nepateikus Tarnybai Telšių apskrities valstybinės mokesčių inspekcijos pažymos, kad įsiskolinimas likviduotas, o pagal gautą Telšių apskrities valstybinės mokesčių inspekcijos 2009 m. balandžio 16 d. raštą Nr. (6.3)-R16-3900 UAB „Brauer“ turėjo 2009 m. balandžio 1 d. duomenimis – 190458,00 Lt skolą valstybės (savivaldybės) biudžetams bei fondams, todėl UAB „Brauer“ vadovas buvo iškviestas į Tarnybą 2009 m. balandžio 20 d. Tarnybos pranešimu Nr. 3S-861 (įmonei įteiktas 2009<text:s/>m. balandžio 21 d.) dėl įmonės įsiskolinimo valstybės (savivaldybės) biudžetams bei fondams likvidavimo, ir pagal Tarnybos 2009 m. balandžio 30 d. protokolą, įmonė turėjo iki 2009 m. gegužės 18 d. likviduoti įsiskolinimą valstybės (savivaldybės) biudžetams bei fondams, tačiau įmonei nelikvidavus įsiskolinimo Lietuvos Respublikos valstybės (savivaldybės) biudžetui ir valstybės pinigų fondams, ir vadovaudamasis Alkoholio kontrolės įstatymo (Žin., 1995, Nr.<text:s/><text:a xlink:href="https://www.e-tar.lt/portal/lt/legalAct/TAR.9E5C5C16B6E6" office:target-frame-name="_blank" xlink:show="new"><text:span text:style-name="T12">44-1073</text:span></text:a>; 2004, Nr.<text:s/><text:a xlink:href="https://www.e-tar.lt/portal/lt/legalAct/TAR.65C0438E6F29" office:target-frame-name="_blank" xlink:show="new"><text:span text:style-name="T13">47-1548</text:span></text:a>; 2008, Nr.<text:s/><text:a xlink:href="https://www.e-tar.lt/portal/lt/legalAct/TAR.606495E318F6" office:target-frame-name="_blank" xlink:show="new"><text:span text:style-name="T14">123-4660</text:span></text:a>) 34 straipsnio 20 dalies<text:s/>9 punktu, Lietuvos Respublikos Vyriausybės 2001 m. sausio 22 d. nutarimu Nr. 67 „Dėl alkoholio produktų gamybos licencijavimo taisyklių patvirtinimo“ (Lietuvos Respublikos Vyriausybės 2004 m. birželio 30 d. nutarimo Nr. 830 redakcija, Žin., 2004, Nr. 1043847; 2005, Nr. 35-1144; 2006, Nr. 61-2195, Nr. 105-4007; 2007, Nr. 106-4346; 2008, Nr. 143-5705; 2009, Nr. 28-1098) patvirtintų Alkoholio produktų gamybos licencijavimo taisyklių 4, 33, 34 punktais ir atsižvelgdamas į įmonės pateiktus 2009 m. birželio 4 d.<text:s/>alaus likučių sandėlio inventorizacijos aktus, reikalingus priimant sprendimą dėl licencijos galiojimo pabaigos datos ir likučių realizavimo termino nustatymo,</text:p>
      <text:p text:style-name="P15"><text:span text:style-name="T16">panaikinu</text:span><text:s/>nuo 2009 m. rugpjūčio 1 d. UAB „Brauer“ (kodas 166720462, Tirkšlių g. 1, Mažeikiai), 1997 m. gruodžio 29 d. išduotos alaus, alaus ir nealkoholinių gėrimų mišinių gamybos licencijos Nr. 34, galiojimą.</text:p>
      <text:p text:style-name="P17">Gamybos vietos adresas: Tirkšlių g. 1, Mažeikiai.</text:p>
      <text:p text:style-name="P18">Sandėlių, kuriuose laikomas ir iš kurių realizuojamas alus, adresai: Tirkšlių g. 1, Mažeikiai, ir Savanorių pr. 219, Vilnius.</text:p>
      <text:p text:style-name="P19">Šis įsakymas gali būti skundžiamas Lietuvos Respublikos administracinių bylų teisenos įstatymo nustatyta tvarka.<text:s/></text:p>
      <text:p text:style-name="P20"/>
      <text:p text:style-name="P21"/>
      <text:p text:style-name="P22">DIREKTORIUS<text:tab/>ČESLOVAS BALSYS</text:p>
      <text:p text:style-name="Normal"/>
      <text:p text:style-name="P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 User</dc:creator>
    <meta:creation-date>2015-06-04T17:16:00Z</meta:creation-date>
    <dc:date>2015-06-04T17:16:00Z</dc:date>
    <meta:template xlink:href="Normal" xlink:type="simple"/>
    <meta:editing-cycles>2</meta:editing-cycles>
    <meta:editing-duration>PT0S</meta:editing-duration>
    <meta:document-statistic meta:page-count="1" meta:paragraph-count="16" meta:word-count="479" meta:character-count="3486" meta:row-count="64" meta:non-whitespace-character-count="3023"/>
  </office:meta>
</office:document-meta>
</file>