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liepos 23 d. Nr. 27V-120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u</text:span><text:s/>Lietuvos viešojo administravimo instituto parengtą valstybės tarnautojų mokymo programą „Personalo valdymas viešojo administravimo įstaigose“ (50 akad. val.).</text:p>
      <text:p text:style-name="P21"/>
      <text:p text:style-name="P22"/>
      <text:p text:style-name="P23"><text:span text:style-name="T24">Direktoriaus pavaduotoja,</text:span></text:p>
      <text:p text:style-name="P25">laikinai vykdanti direktoriaus funkcijas<text:tab/>Laimutė Butautienė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irlauk</meta:initial-creator>
    <dc:creator>adlibuser</dc:creator>
    <meta:creation-date>2016-12-29T14:14:00Z</meta:creation-date>
    <dc:date>2016-12-29T14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54" meta:row-count="20" meta:non-whitespace-character-count="750"/>
  </office:meta>
</office:document-meta>
</file>