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RUGPJŪČIO 5 D. ĮSAKYMO NR. 4-40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gegužės 4 d. Nr. 4-413</text:p>
      <text:p text:style-name="P13">Vilnius</text:p>
      <text:p text:style-name="P14"/>
      <text:p text:style-name="P15"><text:span text:style-name="T16">1</text:span><text:span text:style-name="T17">. P a k e i č i u Lietuvos Respublikos ūkio ministro 2009 m. rugpjūčio 5 d. įsakymą Nr. 4-40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8D98B9FE231E" office:target-frame-name="_blank" xlink:show="new"><text:span text:style-name="T18">64-793</text:span></text:a><text:span text:style-name="T19">; 2011, Nr.<text:s/></text:span><text:a xlink:href="https://www.e-tar.lt/portal/lt/legalAct/TAR.9B3EB388BB78" office:target-frame-name="_blank" xlink:show="new"><text:span text:style-name="T20">16-124</text:span></text:a><text:span text:style-name="T21">) ir išdėstau 8 punktą taip:</text:span></text:p>
      <text:p text:style-name="P22"><text:span text:style-name="T23">„</text:span><text:span text:style-name="T24">8</text:span><text:span text:style-name="T25">. Jurbarko rajono savivaldybės administracijos projekto „Energetinio efektyvumo didinimas rekonstruojant Klausučių Stasio Santvaro ir Viešvilės pagrindines mokyklas“ (VšĮ Lietuvos verslo paramos agentūros 2009 m. liepos 20 d. paraiškos kodas VP3-3.4-ŪM-04-R-71-004 Europos Sąjungos struktūrinių fondų ir (ar) valstybės biudžeto finansavimui gauti vertinimo rezultatų ataskaita Nr. 744) kapitalo formavimo (ekonominės klasifikacijos kodas 2.9.2.2.1.01) išlaidoms padengti – iki 2 684 984,51 (dviejų milijonų šešių šimtų aštuoniasdešimt keturių tūkstančių devynių šimtų aštuoniasdešimt keturių litų ir penkiasdešimt vieno cento) lito finansavimo, priemonės kodas 01 002 01 01 02, funkcinės klasifikacijos kodas 04.03.06.01, finansavimo dalis (intensyvumas) – iki 99,80 proc.:</text:span></text:p>
      <text:p text:style-name="P26"><text:span text:style-name="T27">8.1</text:span><text:span text:style-name="T28">. pagal finansavimo šaltinio kodą 1.3.2.3.1 (2007–2013 m. ES struktūrinė parama) – iki 2 282 236,83 (dviejų milijonų dviejų šimtų aštuoniasdešimt dviejų tūkstančių dviejų šimtų trisdešimt šešių litų ir aštuoniasdešimt trijų centų) lito;<text:s/></text:span></text:p>
      <text:p text:style-name="P29"><text:span text:style-name="T30">8.2</text:span><text:span text:style-name="T31">. pagal finansavimo šaltinio kodą 1.2.2.3.1 (2007–2013 m. ES struktūrinės paramos bendrojo finansavimo lėšos) – iki 402 747,68 (keturių šimtų dviejų tūkstančių septynių šimtų keturiasdešimt septynių litų ir šešiasdešimt aštuonių centų) lito;“.</text:span></text:p>
      <text:p text:style-name="P32"><text:span text:style-name="T33">2</text:span><text:span text:style-name="T34">. N u s t a t a u, kad šis įsakymas gali būti skundžiamas teisės aktų nustatyta tvarka.</text:span></text:p>
      <text:p text:style-name="P35"/>
      <text:p text:style-name="P36"/>
      <text:p text:style-name="P37"/>
      <text:p text:style-name="P38">Ūkio ministras<text:tab/><text:s/>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9T09:15:00Z</meta:creation-date>
    <dc:date>2016-02-29T09:15:00Z</dc:date>
    <meta:template xlink:href="Normal" xlink:type="simple"/>
    <meta:editing-cycles>2</meta:editing-cycles>
    <meta:editing-duration>PT0S</meta:editing-duration>
    <meta:document-statistic meta:page-count="1" meta:paragraph-count="13" meta:word-count="332" meta:character-count="2429" meta:row-count="60" meta:non-whitespace-character-count="2110"/>
  </office:meta>
</office:document-meta>
</file>