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4145in"/>
        </style:tab-stops>
      </style:paragraph-properties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ALYTAUS KOLEGIJOS TARYBOS SUDARYMO</text:p>
      <text:p text:style-name="P12"/>
      <text:p text:style-name="P13">2007 m. lapkričio 6 d. Nr. ISAK-2153</text:p>
      <text:p text:style-name="P14">Vilnius</text:p>
      <text:p text:style-name="P15"/>
      <text:p text:style-name="P16">Vadovaudamasi Lietuvos Respublikos aukštojo mokslo įstatymo 24 straipsnio 4 dalimi (Žin., 2000, Nr.<text:s/><text:a xlink:href="https://www.e-tar.lt/portal/lt/legalAct/TAR.E064628D5A4F" office:target-frame-name="_blank" xlink:show="new"><text:span text:style-name="T17">27-715</text:span></text:a>) ir Alytaus kolegijos statuto, patvirtinto Lietuvos Respublikos Vyriausybės 2007 m. gegužės 16 d. nutarimu Nr. 511 (Žin., 2007, Nr.<text:s/><text:a xlink:href="https://www.e-tar.lt/portal/lt/legalAct/TAR.325A90FA3348" office:target-frame-name="_blank" xlink:show="new"><text:span text:style-name="T18">62-2372</text:span></text:a>) 27 punktu,</text:p>
      <text:p text:style-name="P19">1.<text:s/><text:span text:style-name="T20">Sudarau</text:span><text:s/>šios sudėties Alytaus kolegijos tarybą:</text:p>
      <text:p text:style-name="P21">1.1. Skirti Akademinės tarybos:</text:p>
      <text:p text:style-name="P22">Nerijus Cesiulis<text:tab/>Alytaus kolegijos Studentų atstovybės įgaliotasis atstovas;</text:p>
      <text:p text:style-name="P23">Lina Kankevičienė<text:tab/>Alytaus kolegijos Informatikos ir matematikos katedros vedėja;</text:p>
      <text:p text:style-name="P24">Danutė Remeikienė<text:tab/>l. e. Alytaus kolegijos direktoriaus pareigas.</text:p>
      <text:p text:style-name="P25">1.2. Skirti švietimo ir mokslo ministro:</text:p>
      <text:p text:style-name="P26">Rimantas Dagilis<text:tab/>UAB „Metkonas“ direktorius;</text:p>
      <text:p text:style-name="P27">Antanas Levickas<text:tab/>Studijų departamento Profesinių studijų skyriaus vedėjas;</text:p>
      <text:p text:style-name="P28">Algirdas Vrubliauskas<text:tab/>Alytaus rajono savivaldybės meras.</text:p>
      <text:p text:style-name="P29">1.3. Skirti Alytaus kolegijos ir švietimo ir mokslo ministro bendru sutarimu:</text:p>
      <text:p text:style-name="P30">Algirdas Beitnaras<text:tab/>AB PAREX BANKO Alytaus filialo valdytojas (Alytaus kolegijos tarybos pirmininkas);</text:p>
      <text:p text:style-name="P31">Gediminas Daukšys<text:tab/>UAB „Vėtrija“ direktorius;</text:p>
      <text:p text:style-name="P32">Aivaras Kareiva<text:tab/>Vilniaus universiteto Chemijos fakulteto dekanas.</text:p>
      <text:p text:style-name="P33"/>
      <text:p text:style-name="P34"/>
      <text:p text:style-name="P35">ŠVIETIMO IR MOKSLO MINISTRĖ<text:tab/>ROMA ŽAKAITIEN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8-30T23:57:00Z</meta:creation-date>
    <dc:date>2015-08-30T23:57:00Z</dc:date>
    <meta:template xlink:href="Normal" xlink:type="simple"/>
    <meta:editing-cycles>2</meta:editing-cycles>
    <meta:editing-duration>PT0S</meta:editing-duration>
    <meta:document-statistic meta:page-count="1" meta:paragraph-count="27" meta:word-count="190" meta:character-count="1442" meta:row-count="51" meta:non-whitespace-character-count="1279"/>
  </office:meta>
</office:document-meta>
</file>