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center"/>
    </style:style>
  </office:automatic-styles>
  <office:body>
    <office:text text:use-soft-page-breaks="true">
      <text:p text:style-name="P1">ŠIAULIŲ TERITORINĖS MUITINĖS VIRŠININKO<text:s/></text:p>
      <text:p text:style-name="P2">ĮSAKYMAS</text:p>
      <text:p text:style-name="P3"/>
      <text:p text:style-name="P4"><text:span text:style-name="T5">DĖL MUITINĖS SANDĖLIO VEIKLOS APRIBOJIMO ATŠAUKIMO</text:span></text:p>
      <text:p text:style-name="P6"/>
      <text:p text:style-name="P7">2008 m. balandžio 30 d. Nr. I1-92<text:s/></text:p>
      <text:p text:style-name="P8">Šiauliai</text:p>
      <text:p text:style-name="Normal"/>
      <text:p text:style-name="P9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, 2005, Nr.<text:s/><text:a xlink:href="https://www.e-tar.lt/portal/lt/legalAct/TAR.D8275995AE98" office:target-frame-name="_blank" xlink:show="new"><text:span text:style-name="T10">24-796</text:span></text:a>) 30 punktu ir atsižvelgdamas į priimtą Šiaulių teritorinės muitinės 2008 m. balandžio 30 d. sprendimą Nr. S3-4 „Dėl K. Pranio TŪB „Forbija“ muitinės sandėlio Nr. SA0314 veiklos apribojimo atšaukimo“:</text:p>
      <text:p text:style-name="P11">1.<text:s/><text:span text:style-name="T12">Atšaukiu</text:span><text:s/>apribojimą K. Pranio TŪB „Forbija“ (įmonės kodas 145358775) Muitinės sandėlio Nr. SA0314 veiklai.</text:p>
      <text:p text:style-name="P13">2.<text:s/><text:span text:style-name="T14">Pakeičiu</text:span><text:s/>Muitinės ir kitų valstybės institucijų prižiūrimų sandėlių sąrašą, patvirtintą Muitinės departamento generalinio direktoriaus 2008 m. balandžio 15 d. įsakymu Nr. 1B-266 („Informaciniai pranešimai“, 2008, Nr.<text:s/><text:a xlink:href="https://www.e-tar.lt/portal/lt/legalAct/TAR.9377AE71F9C7" office:target-frame-name="_blank" xlink:show="new"><text:span text:style-name="T15">29-444</text:span></text:a>) ir 4.10 punkto skiltyje „Pastabos“ vietoj žodžių „Veikla apribojama nuo 2008 m. balandžio 21 d. iki 2008 m. gegužės 19 d.“ įrašau žodžius „Veiklos apribojimas atšaukiamas nuo 2008 m. gegužės 2 d.“</text:p>
      <text:p text:style-name="P16">3. Įsakymo vykdymo kontrolę pasilieku sau.</text:p>
      <text:p text:style-name="P17">4. Įsakymas įsigalioja nuo 2008 m. gegužės 2 d.</text:p>
      <text:p text:style-name="Normal"/>
      <text:p text:style-name="P18">VIRŠININKAS<text:tab/>EDMUNDAS BLAŽYS</text:p>
      <text:p text:style-name="Normal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Adlib User</dc:creator>
    <meta:creation-date>2016-05-26T07:14:00Z</meta:creation-date>
    <dc:date>2016-05-26T07:14:00Z</dc: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532" meta:row-count="47" meta:non-whitespace-character-count="1336"/>
  </office:meta>
</office:document-meta>
</file>