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IDAUS TARNYBOS STATUTO PATVIRTINIMO ĮSTATYMO ĮGYVENDINIMO ĮSTATYMO 1 STRAIPSNIO PAPILDYMO ĮSTATYMO PROJEKTO NR. XP-1956</text:p>
      <text:p text:style-name="P11"/>
      <text:p text:style-name="P12">2007 m. gegužės 23 d. Nr. 508</text:p>
      <text:p text:style-name="P13">Vilnius</text:p>
      <text:p text:style-name="P14"/>
      <text:p text:style-name="P15"><text:span text:style-name="T16">Vadovaudamasi Lietuvos Respublikos Seimo statuto (Žin., 1994, Nr. </text:span><text:a xlink:href="https://www.e-tar.lt/portal/lt/legalAct/TAR.123B53F30F70" office:target-frame-name="_blank" xlink:show="new"><text:span text:style-name="T17">15-249</text:span></text:a><text:span text:style-name="T18">; 1999, Nr. </text:span><text:a xlink:href="https://www.e-tar.lt/portal/lt/legalAct/TAR.86CB9006CC7F" office:target-frame-name="_blank" xlink:show="new"><text:span text:style-name="T19">5-97</text:span></text:a><text:span text:style-name="T20">; 2000, Nr.<text:s/></text:span><text:a xlink:href="https://www.e-tar.lt/portal/lt/legalAct/TAR.79DC1A5C1854" office:target-frame-name="_blank" xlink:show="new"><text:span text:style-name="T21">86-2617</text:span></text:a><text:span text:style-name="T22">; 2004, Nr.<text:s/></text:span><text:a xlink:href="https://www.e-tar.lt/portal/lt/legalAct/TAR.4298E3090257" office:target-frame-name="_blank" xlink:show="new"><text:span text:style-name="T23">165-6025</text:span></text:a><text:span text:style-name="T24">) 138 straipsnio 3 dalimi ir atsižvelgdama į Lietuvos</text:span><text:span text:style-name="T25"><text:s/>Respublikos Seimo valdybos 2007 m. sausio 19 d. sprendimo Nr. 1357 3 punktą, Lietuvos Respublikos Vyriausybė</text:span><text:span text:style-name="T26"><text:s/></text:span><text:span text:style-name="T27">nutari</text:span><text:span text:style-name="T28">a:</text:span></text:p>
      <text:p text:style-name="P29"><text:span text:style-name="T30">Nepritarti Lietuvos Respublikos vidaus tarnybos statuto patvirtinimo įstatymo įgyvendinimo įstatymo 1 straipsnio papildymo įstatymo pro</text:span><text:span text:style-name="T31">jektui</text:span><text:span text:style-name="T32"><text:s/>Nr. XP-1956 (toliau vadinama – projektas) dėl šių priežasčių:</text:span></text:p>
      <text:p text:style-name="P33"><text:span text:style-name="T34">1</text:span><text:span text:style-name="T35">.Dirbančių pagal darbo sutartis ugniagesių statusą reguliuoja Lietuvos Respublikos darbo kodeksas (Žin., 2002, Nr.<text:s/></text:span><text:a xlink:href="https://www.e-tar.lt/portal/lt/legalAct/TAR.31185A622C9F" office:target-frame-name="_blank" xlink:show="new"><text:span text:style-name="T36">64-2569</text:span></text:a><text:span text:style-name="T37">), o vidaus tarnybos principus ir vidaus tarnybos sistemos pareigūnų statusą nustato Vidaus tarnybos statutas (Žin</text:span><text:span text:style-name="T38">., 2003,<text:s/></text:span><text:span text:style-name="T39">Nr</text:span><text:span text:style-name="T40">.<text:s/></text:span><text:a xlink:href="https://www.e-tar.lt/portal/lt/legalAct/TAR.4FC026AC03AE" office:target-frame-name="_blank" xlink:show="new"><text:span text:style-name="T41">42-1</text:span><text:span text:style-name="T42">927</text:span></text:a><text:span text:style-name="T43">) (toliau vadinama –<text:s/></text:span><text:span text:style-name="T44">statutas). Projekto nuostatos iškreiptų statuto 2 straipsnyje įtvirtintą vidaus tarnybos sistemos pareigūno statusą, nes dirbantys pagal darbo sutartis ugniagesiai taptų vidaus tarnybos sistemos pareigūnais net neatitikdami statuto 6 straipsnio reikalavimų</text:span><text:span text:style-name="T45">. Netaikant šių reikalavimų, gali suprastėti valstybinės priešgaisrinės gelbėjimo tarnybos pasirengimas tinkamai atlikti funkcijas, nes tų funkcijų, kurias atliko tik statutiniai ugniagesiai gelbėtojai, atitinkantys statuto 6 straipsnio reikalavimus, imtųs</text:span><text:span text:style-name="T46">i ir šių reikalavimų neatitinkantys pagal darbo sutartis dirbę ugniagesiai.</text:span></text:p>
      <text:p text:style-name="P47"><text:span text:style-name="T48">2</text:span><text:span text:style-name="T49">.Vidaus tarnybos sistemos pareigūno statuso suteikimas dirbantiems pagal darbo sutartis ugniagesiams, kurie neatitinka statuto 6 straipsnio reikalavimų, pažeistų lygiateisišku</text:span><text:span text:style-name="T50">mą tų asmenų, kuriems šie reikalavimai taikomi ar numatomi taikyti.<text:s/></text:span></text:p>
      <text:p text:style-name="P51"><text:span text:style-name="T52">3</text:span><text:span text:style-name="T53">.Projekte tiksliai nenurodyta, kuriems vidaus reikalų įstaigų darbuotojams, dirbantiems pagal darbo sutartis, taikytinos projekte numatytos garantijos. Šiuo metu į projekte numatomas</text:span><text:span text:style-name="T54"><text:s/>garantijas galėtų pretenduoti 42 gyvenamųjų vietovių Priešgaisrinės apsaugos ir gelbėjimo departamentui prie Vidaus reikalų ministerijos pavaldžių tarnybų 458 ugniagesiai gelbėtojai, kurių darbas panašaus pobūdžio. Prilyginus darbą pagal darbo sutartį sta</text:span><text:span text:style-name="T55">tutinei tarnybai vidaus tarnybos sistemoje, daugiau kaip 50 procentų darbuotojų, atsižvelgiant į jų amžių ir darbo stažą, įgytų teisę gauti pareigūno ir kario valstybinę pensiją ir galėtų palikti tarnybą. Taigi, priešingai nei teigiama projekto aiškinamaja</text:span><text:span text:style-name="T56">me rašte, atsirastų sąlygos specialistams palikti vidaus tarnybą.<text:s/></text:span></text:p>
      <text:p text:style-name="P57"><text:span text:style-name="T58">4</text:span><text:span text:style-name="T59">.Jeigu įstatymas būtų priimtas, jam įgyvendinti 2007 metų II pusmetį papildomai reikėtų 1,9 mln. litų (jeigu įstatymas įsigaliotų 2007 m. liepos 1 d.), o kiekvienais ateinančiais metai</text:span><text:span text:style-name="T60">s – po 3,8 mln. litų.</text:span></text:p>
      <text:p text:style-name="P61"/>
      <text:p text:style-name="P62"/>
      <text:p text:style-name="P63"><text:span text:style-name="T64">MINISTRAS PIRMININKAS</text:span><text:span text:style-name="T65"><text:tab/>GEDIMINAS KIRKILAS</text:span></text:p>
      <text:p text:style-name="P66"/>
      <text:p text:style-name="P67">VIDAUS REIKALŲ MINISTRAS<text:tab/>RAIMONDAS ŠUKYS</text:p>
      <text:p text:style-name="P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9:08:00Z</meta:creation-date>
    <dc:date>2015-06-01T19:08:00Z</dc:date>
    <meta:template xlink:href="Normal" xlink:type="simple"/>
    <meta:editing-cycles>2</meta:editing-cycles>
    <meta:editing-duration>PT0S</meta:editing-duration>
    <meta:document-statistic meta:page-count="1" meta:paragraph-count="18" meta:word-count="430" meta:character-count="3401" meta:row-count="72" meta:non-whitespace-character-count="2989"/>
  </office:meta>
</office:document-meta>
</file>