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MINISTERIJA</text:span></text:p>
      <text:p text:style-name="P12"/>
      <text:p text:style-name="P13">Į S A K Y M A S</text:p>
      <text:p text:style-name="P14">DĖL MATERIALINIO SKATINIMO BIUDŽETINIŲ ĮSTAIGŲ DARBUOTOJŲ, DIRBANČIŲ SU INVALIDAIS</text:p>
      <text:p text:style-name="P15"/>
      <text:p text:style-name="P16">1992 m. balandžio 23 d. Nr. 50</text:p>
      <text:p text:style-name="P17">Vilnius</text:p>
      <text:p text:style-name="P18"/>
      <text:p text:style-name="P19"><text:span text:style-name="T20">Įgyvendinant Lietuvos Respu</text:span><text:span text:style-name="T21">blikos Vyriausybės 1992 m. kovo 26 d. Nutarimą Nr. 193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Nuo 1992 m. balandžio 1 d. mokėti 50 proc. minimalaus mėnesinio atlyginimo priedą darbuotojams, dirbantiems pirmaeilėse pareigose ir gerai atliekantiems savo pareigas (nurodytiems pri</text:span><text:span text:style-name="T28">ede).</text:span></text:p>
      <text:p text:style-name="P29"><text:span text:style-name="T30">2</text:span><text:span text:style-name="T31">. Įmonių ir įstaigų vadovams spręsti klausimą dėl laikino arba pastovaus atlyginimo priedo dydžio sumažinimo ar nutraukimo darbuotojui nekokybiškai atliekančiam savo pareigas.</text:span></text:p>
      <text:p text:style-name="P32"><text:span text:style-name="T33">Įmonių ir įstaigų vadovams atlyginimo priedo dydį sumažina arba nutra</text:span><text:span text:style-name="T34">ukia mokėjimą aukščiau stovinti organizacija.</text:span></text:p>
      <text:p text:style-name="P35"><text:span text:style-name="T36">3</text:span><text:span text:style-name="T37">. Įmonės ir įstaigos dėl minėto priedo mokėjimo pateikia išlaidų sąmatas Socialinės apsaugos ministerijai.</text:span></text:p>
      <text:p text:style-name="P38"/>
      <text:p text:style-name="P39"/>
      <text:p text:style-name="P40">MINISTRAS<text:tab/>A. DOBRAVOLSKAS</text:p>
      <text:p text:style-name="P41"/>
      <text:p text:style-name="P42">SUDERINTA:</text:p>
      <text:p text:style-name="P43">Finansų ministrė E. KUNEVIČIENĖ</text:p>
      <text:p text:style-name="P44"><text:span text:style-name="T45">1992 m. 04. 24 d.<text:s/></text:span></text:p>
      <text:p text:style-name="P46"><text:span text:style-name="T47">_____</text:span><text:span text:style-name="T48">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0:43:00Z</meta:creation-date>
    <dc:date>2015-10-08T00:43:00Z</dc:date>
    <meta:template xlink:href="Normal" xlink:type="simple"/>
    <meta:editing-cycles>2</meta:editing-cycles>
    <meta:editing-duration>PT0S</meta:editing-duration>
    <meta:document-statistic meta:page-count="1" meta:paragraph-count="18" meta:word-count="136" meta:character-count="988" meta:row-count="45" meta:non-whitespace-character-count="870"/>
  </office:meta>
</office:document-meta>
</file>