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Airijos Vyriausybės sutartis dėl pajamų ir kapitalo prieaugio pajamų</text:span><text:span text:style-name="T16"><text:s/>dvigubo apmokestinimo ir fiskalinių pažeidimų išvengimo, pasirašyta 1997 m. lapkričio 18 d., Lietuvos Respublikos Seimo ratifikuota 1998 m. gegužės 12 d., paskelbta 1998 m. birželio 3 d. „Valstybės žiniose“ Nr. 51-1401,<text:s/></text:span><text:span text:style-name="T17">įsigaliojo 1998 m. birželio 5 d.</text:span></text:p>
      <text:p text:style-name="P18"><text:span text:style-name="T19">2</text:span><text:span text:style-name="T20">. Europos Tarybos privilegijų ir imunitetų pagrindinis susitarimas ir Europos Tarybos privilegijų ir imunitetų pagrindinio susitarimo pirmasis protokolas, Lietuvos Respublikos Seimo ratifikuoti 1998 m. birželio 4 d., paskelbti 1998 m. liepos 1 d. „Valst</text:span><text:span text:style-name="T21">ybės žiniose“ Nr. 59-1658,<text:s/></text:span><text:span text:style-name="T22">Lietuvos Respublikai įsigaliojo 1998 m. liepos 22 d.</text:span></text:p>
      <text:p text:style-name="P23"><text:span text:style-name="T24">3</text:span><text:span text:style-name="T25">. Hagos konvencija dėl vaikų apsaugos ir bendradarbiavimo tarptautinio įvaikinimo srityje, Lietuvos Respublikos Seimo ratifikuota 1997 m. spalio 16 d., paskelbta 1997 m. l</text:span><text:span text:style-name="T26">apkričio 7 d. „Valstybės žiniose“ Nr. 101-2550,<text:s/></text:span><text:span text:style-name="T27">Lietuvos Respublikai įsigaliojo 1998 m. rugpjūčio 1 d.</text:span></text:p>
      <text:p text:style-name="P28"><text:span text:style-name="T29">4</text:span><text:span text:style-name="T30">. Lietuvos Respublikos Vyriausybės ir Kazachstano Respublikos Vyriausybės susitarimas dėl prekybinio ir ekonominio bendradarbiavimo, pasirašytas 199</text:span><text:span text:style-name="T31">7 m. kovo 7 d., Lietuvos Respublikos Seimo ratifikuotas 1998 m. birželio 11 d., paskelbtas 1998 m. liepos 1 d. „Valstybės žiniose“ Nr. 59-1659,<text:s/></text:span><text:span text:style-name="T32">įsigaliojo 1998 m. rugsėjo 1 d.</text:span></text:p>
      <text:p text:style-name="P33"/>
      <text:p text:style-name="P34"/>
      <text:p text:style-name="P35">TEISĖS IR TARPTAUTINIŲ SUTARČIŲ<text:s/></text:p>
      <text:p text:style-name="P36">DEPARTAMENTO DIREKTORIUS<text:tab/>D. JURGELEVIČIUS</text:p>
      <text:p text:style-name="P37"><text:span text:style-name="T38">_</text:span><text:span text:style-name="T3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1:50:00Z</meta:creation-date>
    <dc:date>2015-06-02T21:50:00Z</dc:date>
    <meta:template xlink:href="Normal" xlink:type="simple"/>
    <meta:editing-cycles>2</meta:editing-cycles>
    <meta:editing-duration>PT0S</meta:editing-duration>
    <meta:document-statistic meta:page-count="1" meta:paragraph-count="11" meta:word-count="210" meta:character-count="1509" meta:row-count="38" meta:non-whitespace-character-count="1310"/>
  </office:meta>
</office:document-meta>
</file>