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12pt" fo:language="en" fo:country="US"/>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justify" fo:text-indent="0.3937in"/>
      <style:text-properties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KONSTITUCINIO TEISMO PIRMININKAS</text:span></text:p>
      <text:p text:style-name="P4"/>
      <text:p text:style-name="P5">P O T V A R K I S</text:p>
      <text:p text:style-name="P6">DĖL PAREIŠKĖJO PRAŠYMO PRIĖMIMO</text:p>
      <text:p text:style-name="P7"/>
      <text:p text:style-name="P8">2008 m. rugpjūčio 22 d. Nr. 2B-79</text:p>
      <text:p text:style-name="P9">Vilnius</text:p>
      <text:p text:style-name="P10"/>
      <text:p text:style-name="P11"><text:span text:style-name="T12">Vadovaujantis Lietuvos Respublikos Konstitucinio Teismo įstatymo 25 ir 8</text:span><text:span text:style-name="T13">4 straipsniais,</text:span></text:p>
      <text:p text:style-name="P14"><text:span text:style-name="T15">priimamas</text:span><text:span text:style-name="T16"><text:s/>pareiškėjo – Vilniaus apygardos administracinio teismo prašymas ištirti:</text:span></text:p>
      <text:p text:style-name="P17">ar Lietuvos Respublikos valstybės ir tarnybos paslapčių įstatymo 18 straipsnio 1 dalies 4 punktas (2003 m. gruodžio 16 d. redakcija) ta apimtimi, kuria nustatyta, kad leidimas dirbti ar susipažinti su įslaptinta informacija arba asmens patikimumo pažymėjimas asmeniui panaikinamas, jeigu asmens atžvilgiu, jį įtarus tyčine nusikalstama veika, atliekamas ikiteisminis ar operatyvinis tyrimas, neprieštarauja Lietuvos Respublikos Konstitucijos 31 straipsnio 1 daliai, konstituciniam teisinės valstybės principui;</text:p>
      <text:p text:style-name="P18">ar Lietuvos Respublikos vidaus tarnybos statuto patvirtinimo įstatymu patvirtinto Vidaus tarnybos statuto 28 straipsnis (2007 m. gegužės 15 d. redakcija) ta<text:s/>apimtimi, kuria nėra numatyta galimybė vadovui, turinčiam teisę skirti pareigūną į pareigas, nušalinti jį nuo pareigų, kai yra atliekamas ikiteisminis ar operatyvinis tyrimas, jeigu pareigūno nušalinimo nuo tarnybos klausimo Baudžiamojo proceso kodekso nustatyta tvarka nesprendžia įgalioti tai padaryti asmenys, neprieštarauja Lietuvos Respublikos Konstitucijos 31 straipsnio 1 daliai,</text:p>
      <text:p text:style-name="P19"><text:span text:style-name="T20">ir byla<text:s/></text:span><text:span text:style-name="T21">pradedama rengti</text:span><text:span text:style-name="T22"><text:s/>Konstitucinio Teismo posėdžiui.</text:span></text:p>
      <text:p text:style-name="P23">Bylai suteikiamas numeris 22/08.<text:s/></text:p>
      <text:p text:style-name="P24">Šis potvarkis įsigalioja jo pasirašymo dieną.</text:p>
      <text:p text:style-name="P25"/>
      <text:p text:style-name="Normal"/>
      <text:p text:style-name="P26"><text:span text:style-name="T27">KONSTITUCINIO TEISMO PIRMININKAS</text:span><text:span text:style-name="T28"><text:tab/>KĘSTUTIS LAPINSKAS</text:span></text:p>
      <text:p text:style-name="Normal"/>
      <text:p text:style-name="P29"><text:span text:style-name="T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Sandra</meta:initial-creator>
    <dc:creator>Adlib User</dc:creator>
    <meta:creation-date>2015-10-10T22:08:00Z</meta:creation-date>
    <dc:date>2015-10-10T22:08:00Z</dc:date>
    <meta:template xlink:href="Normal" xlink:type="simple"/>
    <meta:editing-cycles>2</meta:editing-cycles>
    <meta:editing-duration>PT0S</meta:editing-duration>
    <meta:document-statistic meta:page-count="1" meta:paragraph-count="16" meta:word-count="200" meta:character-count="1580" meta:row-count="41" meta:non-whitespace-character-count="1396"/>
  </office:meta>
</office:document-meta>
</file>