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text:s/><text:line-break/>2009 M. LAPKRIČIO 23 D. ĮSAKYMO Nr. T-113 „DĖL FINANSAVIMO SKYRIMO PROJEKTUI PAGAL EKONOMIKOS AUGIMO VEIKSMŲ PROGRAMOS PRIORITETO „INFORMACINĖ VISUOMENĖ VISIEMS“ ĮGYVENDINIMO PRIEMONĘ Nr. VP2-3.2-IVPK-01-V „PLAČIAJUOSČIAI ELEKTRONINIŲ RYŠIŲ TINKLAI“ PAKEITIMO</text:p>
      <text:p text:style-name="P12"/>
      <text:p text:style-name="P13">2011 m. spalio 20 d. Nr. T-185</text:p>
      <text:p text:style-name="P14">Vilnius<text:s/></text:p>
      <text:p text:style-name="P15"/>
      <text:p text:style-name="P16"><text:span text:style-name="T17">P a k e i č i u Informacinės visuomenės plėtros komiteto prie Lietuvos Respublikos Vyriausybės direktoriaus 2009 m. lapkričio 23 d. įsakymą Nr. T-113 „Dėl finansavimo skyrimo projektui pagal Ekonomikos augimo veiksmų programos prioriteto „Informacinė visuomenė visiems“ įgyvendinimo priemonę Nr. VP2-3.2-IVPK-01-V „Plačiajuosčiai elektroninių ryšių tinklai“ (Žin., 2009, Nr.<text:s/></text:span><text:a xlink:href="https://www.e-tar.lt/portal/lt/legalAct/TAR.FE741D01F02E" office:target-frame-name="_blank" xlink:show="new"><text:span text:style-name="T18">141-6258</text:span></text:a><text:span text:style-name="T19">) ir išdėstau jį nauja redakcija:</text:span></text:p>
      <text:p text:style-name="P20"/>
      <text:p text:style-name="P21"><text:span text:style-name="T22">„INFORMACINĖS VISUOMENĖS PLĖTROS KOMITETO</text:span></text:p>
      <text:p text:style-name="P23">PRIE SUSISIEKIMO MINISTERIJOS</text:p>
      <text:p text:style-name="P24"><text:span text:style-name="T25">DIREKTORIUS</text:span></text:p>
      <text:p text:style-name="P26"/>
      <text:p text:style-name="P27">ĮSAKYMAS</text:p>
      <text:p text:style-name="P28"/>
      <text:p text:style-name="P29">DĖL FINANSAVIMO SKYRIMO PROJEKTUI PAGAL EKONOMIKOS AUGIMO VEIKSMŲ PROGRAMOS 3 PRIORITETO „INFORMACINĖ VISUOMENĖ VISIEMS“ ĮGYVENDINIMO PRIEMONĘ NR. VP2-3.2-IVPK-01-V „PLAČIAJUOSČIAI ELEKTRONINIŲ RYŠIŲ TINKLAI“</text:p>
      <text:p text:style-name="P30"/>
      <text:p text:style-name="P31"><text:span text:style-name="T3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3">114-4637</text:span></text:a><text:span text:style-name="T3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32</text:span></text:a><text:span text:style-name="T36">; 2009, Nr.<text:s/></text:span><text:a xlink:href="https://www.e-tar.lt/portal/lt/legalAct/TAR.1A75EB4857A2" office:target-frame-name="_blank" xlink:show="new"><text:span text:style-name="T37">131-5682</text:span></text:a><text:span text:style-name="T38">), 17 ir 101 punktu, Ekonomikos augimo veiksmų programos 3 prioriteto „Informacinė visuomenė visiems“ įgyvendinimo priemonės Nr. VP2-3.2-IVPK-01-V „Plačiajuosčiai elektroninių ryšių tinklai“ valstybės projektų sąrašu Nr. VP2-3.2-IVPK-01-V-01, patvirtintu Informacinės visuomenės plėtros komiteto prie Lietuvos Respublikos Vyriausybės direktoriaus 2009 m. sausio 28 d. įsakymu Nr. T-7, ir atsižvelgdamas į viešosios įstaigos Centrinės projektų valdymo agentūros 2009 m. lapkričio 20 d. projektų tinkamumo finansuoti pagal Ekonomikos augimo veiksmų programos 3 prioriteto „Informacinė visuomenė visiems“ įgyvendinimo priemonę Nr. VP2-3.2-IVPK-01-V „Plačiajuosčiai elektroninių ryšių tinklai“ vertinimo ataskaitą Nr. 1, viešosios įstaigos Centrinės projektų valdymo agentūros 2010 m. rugsėjo 10 d. raštu Nr. 2010/2-9518 pateiktą pasiūlymą dėl susitarimo dėl projekto „Kaimiškųjų vietovių informacinių technologijų plačiajuosčio tinklo RAIN plėtra“, projekto kodas Nr. VP2-3.1-IVPK-01-V-01-001, finansavimo ir administravimo sutarties pakeitimo, Paramos sutarčių keitimų ir pažeidimų nagrinėjimo komisijos 2010 m. rugsėjo 14 d. protokolą Nr. PSK-7 ir 2011 m. spalio 14 d. protokolą Nr. PSK-23 bei 2011 m. liepos 20 d. Europos Komisijos sprendimą Nr.<text:s/></text:span><text:soft-page-break/><text:span text:style-name="T39">K(2011) 5096, patvirtinantį didelės apimties projektą „Kaimiškųjų vietovių informacinių technologijų plačiajuosčio tinklo RAIN plėtra“, su paskutiniais pakeitimais, padarytais 2011 m. spalio 11 d. Europos Komisijos sprendimu Nr. K(2011) 7028:</text:span></text:p>
      <text:p text:style-name="P40"><text:span text:style-name="T41">s k i r i u Lietuvos Respublikos susisiekimo ministerijos projektui „Kaimiškųjų vietovių informacinių technologijų plačiajuosčio tinklo RAIN plėtra“ (paraiškos kodas VP2-3.2-IVPK-01-V-01-001) įgyvendinti iki 172 256 854,17 Lt (vieno šimto septyniasdešimt dviejų milijonų dviejų šimtų penkiasdešimt šešių tūkstančių aštuonių šimtų penkiasdešimt keturių litų ir 17 centų) finansavimą (finansavimo dalis – iki 100 proc., ekonominės klasifikacijos kodas 2.9.2.2.1.02 (kapitalui formuoti): iš Informacinės visuomenės plėtros (Europos Sąjungos lėšos) programos (programos kodas – 101) – iki 147 112 237,66 Lt (vieno šimto keturiasdešimt septynių milijonų vieno šimto dvylikos tūkstančių dviejų šimtų trisdešimt septynių litų ir 66 centų); iš Informacinės visuomenės plėtros (Bendrojo finansavimo lėšos) programos (programos kodas – 201) – iki 25 144 616,51 (dvidešimt penkių milijonų vieno šimto keturiasdešimt keturių tūkstančių šešių šimtų šešiolikos litų ir 51 cento).“</text:span></text:p>
      <text:p text:style-name="P42"/>
      <text:p text:style-name="P43"/>
      <text:p text:style-name="P44"/>
      <text:p text:style-name="P45"><text:span text:style-name="T46">Direktorius</text:span><text:span text:style-name="T47"><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15:23:00Z</meta:creation-date>
    <dc:date>2016-03-12T15:23:00Z</dc:date>
    <meta:template xlink:href="Normal" xlink:type="simple"/>
    <meta:editing-cycles>2</meta:editing-cycles>
    <meta:editing-duration>PT0S</meta:editing-duration>
    <meta:document-statistic meta:page-count="2" meta:paragraph-count="18" meta:word-count="567" meta:character-count="4553" meta:row-count="91" meta:non-whitespace-character-count="4004"/>
  </office:meta>
</office:document-meta>
</file>