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ab-stops>
          <style:tab-stop style:type="left" style:position="1.968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tab-stops>
          <style:tab-stop style:type="left" style:position="4.725in"/>
        </style:tab-stops>
      </style:paragraph-properties>
      <style:text-properties fo:color="#000000"/>
    </style:style>
    <style:style style:name="P32" style:parent-style-name="Normal" style:family="paragraph">
      <style:paragraph-properties fo:text-indent="0.4916in">
        <style:tab-stops>
          <style:tab-stop style:type="left" style:position="4.725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SAUSIO 15 D. NUTARIMO NR. 58 „DĖL LIETUVOS RESPUBLIKOS VALSTYBĖS BIUDŽETO ASIGNAVIMŲ VYRIAUSYBĖS ATSTOVŲ INSTITUCIJOMS IR VALSTYBĖS TARNAUTOJŲ SKAIČIAUS ŠIOSE INSTITUCIJOSE“ DALINIO PAKEITIMO</text:p>
      <text:p text:style-name="P13"/>
      <text:p text:style-name="P14">2000 m. rugsėjo 1 d. Nr. 103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9 m. sausio 15 d. nutarimo Nr. 58 „Dėl Lietuvos Respublikos valstybės biudžeto asignavimų Vyriausybės atstovų institucijoms ir valstybės tarnautojų skaičiaus šiose institucijose“ (Žin., 1999, Nr.<text:s/></text:span><text:a xlink:href="https://www.e-tar.lt/portal/lt/legalAct/TAR.1E873E221719" office:target-frame-name="_blank" xlink:show="new"><text:span text:style-name="T23">10-217</text:span></text:a><text:span text:style-name="T24">, Nr. </text:span><text:a xlink:href="https://www.e-tar.lt/portal/lt/legalAct/TAR.5816A3C56452" office:target-frame-name="_blank" xlink:show="new"><text:span text:style-name="T25">45-1453</text:span></text:a><text:span text:style-name="T26">) priedą ir jo ketvirtąją pastraipą išdėstyti taip:</text:span></text:p>
      <text:p text:style-name="P27"><text:span text:style-name="T28">„Marijampolės</text:span><text:span text:style-name="T29"><text:tab/>4“.</text:span></text:p>
      <text:p text:style-name="P30"/>
      <text:p text:style-name="P31"/>
      <text:p text:style-name="P32"/>
      <text:p text:style-name="P33">MINISTRAS PIRMININKAS<text:tab/>ANDRIUS KUBILIUS</text:p>
      <text:p text:style-name="P34"/>
      <text:p text:style-name="P35"/>
      <text:p text:style-name="P36"/>
      <text:p text:style-name="P37">VALDYMO REFORMŲ IR SAVIVALDYBIŲ</text:p>
      <text:p text:style-name="P38">REIKALŲ MINISTRAS<text:tab/>JONAS RUDALEVIČI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07T11:47:00Z</meta:creation-date>
    <dc:date>2021-07-07T11:47:00Z</dc:date>
    <meta:template xlink:href="Normal.dotm" xlink:type="simple"/>
    <meta:editing-cycles>2</meta:editing-cycles>
    <meta:editing-duration>PT0S</meta:editing-duration>
    <meta:document-statistic meta:page-count="1" meta:paragraph-count="9" meta:word-count="125" meta:character-count="999" meta:row-count="27" meta:non-whitespace-character-count="883"/>
  </office:meta>
</office:document-meta>
</file>