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8 M. VASARIO 19 D. ĮSAKYMO NR. A1-59 „DĖL PROJEKTŲ, FINANSUOJAMŲ ĮGYVENDINANT EUROPOS FONDO TREČIŲJŲ ŠALIŲ PILIEČIŲ INTEGRACIJAI PROGRAMAS LIETUVOJE, TEIKIMO, VERTINIMO IR ATRANKOS TAISYKLIŲ PATVIRTINIMO“ PAKEITIMO</text:p>
      <text:p text:style-name="P5"/>
      <text:p text:style-name="P6">2008 m. liepos 24 d. Nr. A1-268</text:p>
      <text:p text:style-name="P7">Vilnius</text:p>
      <text:p text:style-name="P8"/>
      <text:p text:style-name="P9"/>
      <text:p text:style-name="P10"><text:span text:style-name="T11">Pakeičiu</text:span><text:s/>Projektų, finansuojamų įgyvendinant Europos fondo trečiųjų šalių piliečių integracijai programas Lietuvoje, teikimo, vertinimo ir atrankos taisykles, patvirtintas Lietuvos Respublikos socialinės apsaugos ir darbo ministro 2008 m. vasario 19 d. įsakymu Nr. A1-59 „Dėl Projektų, finansuojamų įgyvendinant Europos fondo trečiųjų šalių piliečių integracijai programas Lietuvoje, teikimo, vertinimo ir atrankos taisyklių patvirtinimo“ (Žin., 2008, Nr.<text:s/><text:a xlink:href="https://www.e-tar.lt/portal/lt/legalAct/TAR.F8B31FD87CC9" office:target-frame-name="_blank" xlink:show="new"><text:span text:style-name="T12">23-862</text:span></text:a>, Nr.<text:s/><text:a xlink:href="https://www.e-tar.lt/portal/lt/legalAct/TAR.DBA1B124D86F" office:target-frame-name="_blank" xlink:show="new"><text:span text:style-name="T13">70-2693</text:span></text:a>):</text:p>
      <text:p text:style-name="P14">1. Įrašau 58 punkte vietoj žodžio „skiria“ žodžius „gali skirti“, vietoj žodžio „deleguotas“ žodį „paskirtas“ ir po žodžio „ekspertas“ žodžius „(jeigu taikoma)“.</text:p>
      <text:p text:style-name="P15">2. Išdėstau 61-63 punktus taip:</text:p>
      <text:p text:style-name="P16">„61. Vertintojai kiekvieną projektą vertina neatsižvelgdami vienas į kitą. Atliekant vertinimą atsižvelgiama į paraiškoje pateiktą informaciją bei dokumentus.</text:p>
      <text:p text:style-name="P17">62. Atlikus projekto naudos ir kokybės vertinimą, pagrįstais atvejais gali būti tikslinama atliekant projekto tinkamumo finansuoti vertinimą nustatyta tinkamų finansuoti išlaidų suma ir projekto finansavimo suma. Šie tikslinimai gali būti atliekami tik dėl projekto naudos ir kokybės vertinimo metu priimtų sprendimų, susijusių su projekto veiklos optimizavimu (pvz., pagrįstai nusprendžiama nefinansuoti dalies projekto veiklos). Vertintojams rekomendavus sumažinti projekto biudžetą, sprendimą dėl rekomenduojamos paramos sumos priima įgaliota institucija.</text:p>
      <text:p text:style-name="P18">63.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p>
      <text:p text:style-name="P19">3. Įrašau 76 punkte vietoj žodžių „ne vėliau kaip likus 3 darbo dienoms iki posėdžio dienos“ žodžius „PAP komiteto darbo reglamento nustatytais terminais“.</text:p>
      <text:p text:style-name="P20">4. Įrašau 79 punkte vietoj žodžių „ne vėliau kaip per 10 darbo dienų nuo posėdžio dienos“ žodžius „per PAP komiteto darbo reglamente nustatytą terminą“.</text:p>
      <text:p text:style-name="P21"/>
      <text:p text:style-name="P22"/>
      <text:p text:style-name="P23"/>
      <text:p text:style-name="P24">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13T11:19:00Z</meta:creation-date>
    <dc:date>2016-01-13T11:19:00Z</dc:date>
    <meta:template xlink:href="Normal" xlink:type="simple"/>
    <meta:editing-cycles>2</meta:editing-cycles>
    <meta:editing-duration>PT0S</meta:editing-duration>
    <meta:document-statistic meta:page-count="1" meta:paragraph-count="17" meta:word-count="340" meta:character-count="2697" meta:row-count="69" meta:non-whitespace-character-count="2374"/>
  </office:meta>
</office:document-meta>
</file>