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TERITORIJŲ PLANAVIMO ĮSTATYMO 2, 4, 5, 8, 11, 12, 14, 18, 22, 24, 26, 28 IR 29 STRAIPSNIŲ PAKEITIMO ĮSTATYMO PROJEKTO PATEIKIMO</text:span><text:span text:style-name="T17"><text:s/></text:span><text:span text:style-name="T18">LIETUVOS RESPUBLIKOS SEIM</text:span><text:span text:style-name="T19">UI</text:span></text:p>
      <text:p text:style-name="Normal"/>
      <text:p text:style-name="P20">2009 m. gruodžio 23 d. Nr. 1765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1. Pritarti Lietuvos Respublikos teritorijų planavimo įstatymo<text:s/><text:span text:style-name="T28">2, 4, 5, 8, 11, 12, 14, 18, 22, 24, 26, 28 ir 29</text:span><text:s/>straipsnių pakeitimo įstatymo projektui ir pateikti jį<text:s/>Lietuvos Respublikos Seimui.</text:p>
      <text:p text:style-name="P29">2. Įgalioti aplinkos ministrą Gediminą Kazlauską, o jam negalint dalyvauti – aplinkos viceministrą Ramūną Kalvaitį atstovauti Lietuvos Respublikos Vyriausybei, svarstant nurodytą įstatymo projektą Lietuvos Respublikos Seime.</text:p>
      <text:p text:style-name="P30"/>
      <text:p text:style-name="P31"/>
      <text:p text:style-name="P32">MINISTRAS PIRMININKAS<text:tab/>ANDRIUS KUBILIUS</text:p>
      <text:p text:style-name="Normal"/>
      <text:p text:style-name="P33">APLINKOS MINISTRAS<text:tab/>GEDIMINAS KAZLAUSKA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15:40:00Z</meta:creation-date>
    <dc:date>2015-06-29T15:40:00Z</dc:date>
    <meta:print-date>2009-12-29T12:5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834" meta:row-count="38" meta:non-whitespace-character-count="735"/>
  </office:meta>
</office:document-meta>
</file>