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KAI KURIŲ LIETUVOS RESPUBLIKOS ŪKIO MINISTRO ĮSAKYMŲ PRIPAŽINIMO NETEKUSIAIS GALIOS</text:p>
      <text:p text:style-name="P7"/>
      <text:p text:style-name="P8">2009 m. gruodžio 28 d. Nr. 4-736</text:p>
      <text:p text:style-name="P9">Vilnius</text:p>
      <text:p text:style-name="P10"/>
      <text:p text:style-name="P11"/>
      <text:p text:style-name="P12"><text:span text:style-name="T13">1</text:span><text:span text:style-name="T14">.<text:s/></text:span><text:span text:style-name="T15">Pripažįstu</text:span><text:span text:style-name="T16"><text:s/>netekusiais galios:</text:span></text:p>
      <text:p text:style-name="P17"><text:span text:style-name="T18">1.1</text:span><text:span text:style-name="T19">. Lietuvos Respublikos ūkio ministro 2003 m. gruodžio 3 d. įsakymą Nr. 4-450 „Dėl<text:s/></text:span><text:span text:style-name="T20">v</text:span><text:span text:style-name="T21">artotojų (juridinių ir fizinių asmenų) lėšomis iki Lietuvos Respublikos energetikos įstatymo įsigaliojimo įrengtų bendrai naudojamų elektros energetikos objektų, skirtų elektrai perduoti ir (ar) skirstyti, išpirkimo ar eksploatavimo taisyklių patvirtinimo“ (Žin., 2003, Nr.<text:s/></text:span><text:a xlink:href="https://www.e-tar.lt/portal/lt/legalAct/TAR.7C452BF5074B" office:target-frame-name="_blank" xlink:show="new"><text:span text:style-name="T22">114-5189</text:span></text:a><text:span text:style-name="T23">).</text:span></text:p>
      <text:p text:style-name="P24"><text:span text:style-name="T25">1.2</text:span><text:span text:style-name="T26">. Lietuvos Respublikos ūkio ministro 2005 m. vasario 15 d. įsakymą Nr. 4-72 „Dėl Lietuvos Respublikos ūkio ministro 2003 m. gruodžio 3 d. įsakymo Nr. 4-450 „Dėl<text:s/></text:span><text:span text:style-name="T27">v</text:span><text:span text:style-name="T28">artotojų (juridinių ir fizinių asmenų) lėšomis iki Lietuvos Respublikos energetikos įstatymo įsigaliojimo įrengtų bendrai naudojamų elektros energetikos objektų, skirtų elektrai perduoti ir (ar) skirstyti, išpirkimo ar eksploatavimo tvarkos patvirtinimo“ pakeitimo“ (Žin., 2005, Nr. 24-771).</text:span></text:p>
      <text:p text:style-name="P29"><text:span text:style-name="T30">2</text:span><text:span text:style-name="T31">. Šis įsakymas įsigalioja 2010 m. sausio 1 dieną.</text:span></text:p>
      <text:p text:style-name="P32"/>
      <text:p text:style-name="P33"/>
      <text:p text:style-name="P34"/>
      <text:p text:style-name="P35">Ūkio ministras<text:s/><text:tab/>Dainius Kreiv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09T11:59:00Z</meta:creation-date>
    <dc:date>2017-02-09T11:59:00Z</dc:date>
    <meta:template xlink:href="Normal.dotm" xlink:type="simple"/>
    <meta:editing-cycles>2</meta:editing-cycles>
    <meta:editing-duration>PT60S</meta:editing-duration>
    <meta:document-statistic meta:page-count="1" meta:paragraph-count="13" meta:word-count="129" meta:character-count="1219" meta:row-count="38" meta:non-whitespace-character-count="1103"/>
  </office:meta>
</office:document-meta>
</file>