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hyphenate="false"/>
    </style:style>
    <style:style style:name="P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justify" fo:text-indent="0.3937in"/>
      <style:text-properties fo:hyphenate="false"/>
    </style:style>
    <style:style style:name="T5" style:parent-style-name="DefaultParagraphFont" style:family="text">
      <style:text-properties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office:automatic-styles>
  <office:body>
    <office:text text:use-soft-page-breaks="true">
      <text:p text:style-name="P1"><?opendocument cursor-position?>LIETUVOS RESPUBLIKOS ŪKIO MINISTERIJOS ĮSAKYMŲ</text:p>
      <text:p text:style-name="P2">ATITAISYMAS</text:p>
      <text:p text:style-name="P3"/>
      <text:p text:style-name="P4"><text:span text:style-name="T5">Lietuvos Respublikos ūkio ministro 2009 m. lapkričio 10 d. įsakymo Nr. 4-565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 91-1065) 1 punkte vietoj žodžių „UAB „Acorus calamus“ vykstančių verslo procesų bei standartizuotų geros vaistų gamybos praktikos (GVGP) procedūrų“ įrašyti žodžius „</text:span><text:span text:style-name="T6">UAB „Acorus calamus“ vykstančių verslo procesų bei standartizuotų geros vaistų gamybos praktikos (GVGP) procedūrų kompiuterizavimas</text:span><text:span text:style-name="T7">“, Lietuvos Respublikos ūkio ministro 2009 m. gruodžio 22 d. įsakymo Nr. 4-715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 102-1265) 10 punkte vietoj žodžių „ekonominės klasifikacijos kodas 2.9.2.1.1.03“ įrašyti žodžius „</text:span><text:span text:style-name="T8">ekonominės klasifikacijos kodai 2.9.2.1.1.03 ir 2.9.2.2.1.03</text:span><text:span text:style-name="T9">“.</text:span></text:p>
      <text:p text:style-name="P10"/>
      <text:p text:style-name="P11">Ūkio ministerijos kancleris<text:tab/>Gediminas Miškinis</text:p>
      <text:p text:style-name="P12"/>
      <text:p text:style-name="P13"><text:span text:style-name="T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OS ĮSAKYMŲ</dc:title>
    <dc:description/>
    <dc:subject/>
    <meta:initial-creator>Sandra</meta:initial-creator>
    <dc:creator>User</dc:creator>
    <meta:creation-date>2013-12-28T17:12:00Z</meta:creation-date>
    <dc:date>2013-12-28T17:12:00Z</dc:date>
    <meta:template xlink:href="Normal" xlink:type="simple"/>
    <meta:editing-cycles>2</meta:editing-cycles>
    <meta:editing-duration>PT0S</meta:editing-duration>
    <meta:document-statistic meta:page-count="1" meta:paragraph-count="2" meta:word-count="826" meta:character-count="1296" meta:row-count="3" meta:non-whitespace-character-count="472"/>
  </office:meta>
</office:document-meta>
</file>