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5333in"/>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5333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RAŠTO APSAUGOS MINISTERIJOS INVESTICINIŲ PROJEKTŲ</text:p>
      <text:p text:style-name="P12"/>
      <text:p text:style-name="P13">1999 m. lapkričio 25 d. Nr. 130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Nustatyti, kad:</text:span></text:p>
      <text:p text:style-name="P23"><text:span text:style-name="T24">1</text:span><text:span text:style-name="T25">. Krašto</text:span><text:span text:style-name="T26"><text:s/>apsaugos ministerijai 1999 metais suteikiamų paskolų, skirtų finansuoti investiciniams projektams, kuriuos pagal Lietuvos Respublikos Vyriausybės 1999 m. kovo 17 d. nutarimą Nr. 286 „Dėl Valstybės investicijų 1999–2001 metų programoje numatytų 1999 metų v</text:span><text:span text:style-name="T27">alstybės investicijų, finansuojamų Lietuvos Respublikos valstybės biudžeto, Privatizavimo fondo ir valstybės vardu gaunamų paskolų lėšomis, paskirstymo pagal investicinius projektus patvirtinimo“ (Žin., 1999, Nr. </text:span><text:a xlink:href="https://www.e-tar.lt/portal/lt/legalAct/TAR.92B698F12416" office:target-frame-name="_blank" xlink:show="new"><text:span text:style-name="T28">29-832</text:span></text:a><text:span text:style-name="T29">) numatyta finansuoti valstybės vardu gautų paskolų lėšomis, suma negali viršyti 40,05 mln. litų.</text:span></text:p>
      <text:p text:style-name="P30"><text:span text:style-name="T31">2</text:span><text:span text:style-name="T32">. Pagal Krašto apsaugos ministerijos pateikiamus prašymus lėšos finansuoti Krašto apsaugos ministerijos investi</text:span><text:span text:style-name="T33">ciniams projektams, nurodytiems 1 punkte, pervedamos pirmumo tvarka, netaikant Valstybės investicijų finansavimo valstybės vardu gaunamų paskolų lėšomis tvarkos, patvirtintos Lietuvos Respublikos Vyriausybės 1999 m. birželio 7 d. nutarimu Nr. 725 „Dėl vals</text:span><text:span text:style-name="T34">tybės investicijų finansavimo valstybės vardu gaunamų paskolų lėšomis“ (Žin., 1999, Nr. </text:span><text:a xlink:href="https://www.e-tar.lt/portal/lt/legalAct/TAR.248107D83C45" office:target-frame-name="_blank" xlink:show="new"><text:span text:style-name="T35">51-1639</text:span></text:a><text:span text:style-name="T36">), 8.3 punkto.</text:span></text:p>
      <text:p text:style-name="P37"/>
      <text:p text:style-name="P38"/>
      <text:p text:style-name="P39">MINISTRAS PIRMININKAS<text:tab/>ANDRIUS KUBILIUS</text:p>
      <text:p text:style-name="P40"/>
      <text:p text:style-name="P41">FINANSŲ MINISTRAS<text:tab/>VYTAUTAS DUDĖNAS</text:p>
      <text:p text:style-name="P42">______________</text:p>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27:00Z</meta:creation-date>
    <dc:date>2015-09-19T15:27:00Z</dc:date>
    <meta:template xlink:href="Normal" xlink:type="simple"/>
    <meta:editing-cycles>2</meta:editing-cycles>
    <meta:editing-duration>PT0S</meta:editing-duration>
    <meta:document-statistic meta:page-count="1" meta:paragraph-count="15" meta:word-count="193" meta:character-count="1524" meta:row-count="53" meta:non-whitespace-character-count="1346"/>
  </office:meta>
</office:document-meta>
</file>