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ĖS AKCINĖS MAITINIMO ĮMONĖS „PALANGA“</text:p>
      <text:p text:style-name="P12"/>
      <text:p text:style-name="P13">1996 m. kovo 14 d. Nr. 346</text:p>
      <text:p text:style-name="P14">Vilnius</text:p>
      <text:p text:style-name="P15"/>
      <text:p text:style-name="P16"><text:span text:style-name="T17">Atsižvelgdama į tai, kad Lietuvos Respublikos įstatymo „Dėl dalies valstybės turto</text:span><text:span text:style-name="T18"><text:s/>priskyrimo ir perdavimo savivaldybių nuosavybėn“ visuomeninio maitinimo įmonės nėra priskirtos savivaldybių nuosavybėn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erduoti valstybinę akcinę maitinimo įmonę „Palanga“ iš Vilniaus miesto savivaldybės re</text:span><text:span text:style-name="T24">guliavimo srities į Pramonės ir prekybos ministerijos reguliavimo sritį ir pavesti ministerijai vykdyti šios įmonės steigėjos funkcijas.</text:span></text:p>
      <text:p text:style-name="P25"><text:span text:style-name="T26">2</text:span><text:span text:style-name="T27">. Pavesti Pramonės ir prekybos ministerijai:</text:span></text:p>
      <text:p text:style-name="P28"><text:span text:style-name="T29">2.1</text:span><text:span text:style-name="T30">. kartu su valstybinės akcinės maitinimo įmonės „Palanga“ valdym</text:span><text:span text:style-name="T31">o organais organizuoti šios įmonės reorganizavimą į bendrovę Lietuvos Respublikos Vyriausybės 1994 m. rugpjūčio 26 d. nutarimo Nr. 787 „Dėl valstybinių ir valstybinių akcinių įmonių reorganizavimo į akcines bendroves ir uždarąsias akcines bendroves“ (Žin.,</text:span><text:span text:style-name="T32"><text:s/>1994, Nr.<text:s/></text:span><text:a xlink:href="https://www.e-tar.lt/portal/lt/legalAct/TAR.1B3F7493FFA4" office:target-frame-name="_blank" xlink:show="new"><text:span text:style-name="T33">67-1282</text:span></text:a><text:span text:style-name="T34">) nustatyta tvarka;</text:span></text:p>
      <text:p text:style-name="P35"><text:span text:style-name="T36">2.2</text:span><text:span text:style-name="T37">. paskirti įgaliotinį reorganizuotoje bendrovėje atstovauti valstybei priklausančioms akcijoms;</text:span></text:p>
      <text:p text:style-name="P38"><text:span text:style-name="T39">2.3</text:span><text:span text:style-name="T40">. pateikti Lietuvos valstybin</text:span><text:span text:style-name="T41">ei privatizavimo agentūrai duomenis valstybinės akcinės maitinimo įmonės „Palanga“ įtraukimo į privatizavimo objektų sąrašą klausimu ir vykdyti visas steigėjos funkcijas, nurodytas Lietuvos Respublikos valstybės ir savivaldybių turto privatizavimo įstatyme</text:span><text:span text:style-name="T42">.</text:span></text:p>
      <text:p text:style-name="P43"/>
      <text:p text:style-name="P44"/>
      <text:p text:style-name="P45"><text:span text:style-name="T46">EINANTIS MINISTRO PIRMININKO PAREIGAS</text:span><text:span text:style-name="T47"><text:tab/>MINDAUGAS STANKEVIČIUS</text:span></text:p>
      <text:p text:style-name="P48"/>
      <text:p text:style-name="P49">EINANTIS SOCIALINĖS APSAUGOS IR</text:p>
      <text:p text:style-name="P50">DARBO MINISTRO IR VALDYMO REFORMŲ</text:p>
      <text:p text:style-name="P51">IR SAVIVALDYBIŲ REIKALŲ MINISTRO PAREIGAS<text:tab/>MINDAUGAS MIKAILA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9:52:00Z</meta:creation-date>
    <dc:date>2015-09-29T19:52:00Z</dc:date>
    <meta:template xlink:href="Normal" xlink:type="simple"/>
    <meta:editing-cycles>2</meta:editing-cycles>
    <meta:editing-duration>PT0S</meta:editing-duration>
    <meta:document-statistic meta:page-count="1" meta:paragraph-count="19" meta:word-count="212" meta:character-count="1699" meta:row-count="53" meta:non-whitespace-character-count="1506"/>
  </office:meta>
</office:document-meta>
</file>