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AVIVALDYBIŲ BIUDŽETŲ PAJAMŲ DYDĮ IR IŠLYGINIMĄ LEMIANČIŲ RODIKLIŲ TVIRTINIMO 1998–1999 METAMS</text:p>
      <text:p text:style-name="P13">Į S T A T Y M A S</text:p>
      <text:p text:style-name="P14"/>
      <text:p text:style-name="P15">1997 m. lapkričio 25 d. Nr. VIII-53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</text:span><text:span text:style-name="T24"><text:s/>įstatymas nustato 1998–2000 metams pagrindinius rodiklius, kurie lemia savivaldybių biudžetų pajamų dydį ir išlyginimą. Praėjusiais metais patvirtinti rodikliai nekeičiami.</text:span></text:p>
      <text:p text:style-name="P25"/>
      <text:p text:style-name="P26"><text:span text:style-name="T27">2</text:span><text:span text:style-name="T28"><text:s/>straipsnis.<text:s/></text:span><text:span text:style-name="T29">Savivaldybių biudžetų pajamų dydį ir išlyginimą lemiantys rod</text:span><text:span text:style-name="T30">ikliai</text:span></text:p>
      <text:p text:style-name="P31"><text:span text:style-name="T32">Patvirtinti šiuos savivaldybių biudžetų pajamų dydį ir išlyginimą lemiančius rodiklius:</text:span></text:p>
      <text:p text:style-name="P33"><text:span text:style-name="T34">1</text:span><text:span text:style-name="T35">) visų savivaldybių išlaidų dalį nuo valstybės ir savivaldybių biudžetų išlaidų bendros sumos (procentais) – 31,77;</text:span></text:p>
      <text:p text:style-name="P36"><text:span text:style-name="T37">2</text:span><text:span text:style-name="T38">) koeficientą K, nuo kurio priklaus</text:span><text:span text:style-name="T39">o savivaldybių, gaunančių valstybės biudžeto bendrosios dotacijos dalį mokestinėms pajamoms išlyginti, skaičius, – 0,924;</text:span></text:p>
      <text:p text:style-name="P40"><text:span text:style-name="T41">3</text:span><text:span text:style-name="T42">) išlyginimo koeficientą H, nuo kurio priklauso kiekvienos savivaldybės gaunamos valstybės biudžeto bendrosios dotacijos dalies m</text:span><text:span text:style-name="T43">okestinėms pajamoms išlyginti dalis, – 0,832;</text:span></text:p>
      <text:p text:style-name="P44"><text:span text:style-name="T45">4</text:span><text:span text:style-name="T46">) koeficientą k, nuo kurio priklauso savivaldybių, kurioms koreguojamos mokestinės pajamos, skaičius, – 0,887;</text:span></text:p>
      <text:p text:style-name="P47"><text:span text:style-name="T48">5</text:span><text:span text:style-name="T49">) išlyginimo koeficientą h, nuo kurio priklauso kiekvienai savivaldybei koreguojamų mokes</text:span><text:span text:style-name="T50">tinių pajamų dalis, – 0,845;</text:span></text:p>
      <text:p text:style-name="P51"><text:span text:style-name="T52">6</text:span><text:span text:style-name="T53">) koeficientus Mr, nurodančius demografinių, socialinių ir kitų rodiklių svarbą bendram visų savivaldybių biudžetų išlaidų pasikeitimui:</text:span></text:p>
      <text:p text:style-name="P54"><text:span text:style-name="T55">a) M(r1 – 0,5; čia r1 – vaikų iki 18 metų lyginamoji dalis nuo bendro savivaldybės<text:s/></text:span><text:span text:style-name="T56">gyventojų skaičiaus;</text:span></text:p>
      <text:p text:style-name="P57"><text:span text:style-name="T58">b) M(r2 – 0,12; čia r2 – žmonių su negalia lyginamoji dalis nuo bendro savivaldybės gyventojų skaičiaus;</text:span></text:p>
      <text:p text:style-name="P59"><text:span text:style-name="T60">c) M(r3 – 0,29; čia r3 – pensinio amžiaus gyventojų lyginamoji dalis nuo bendro savivaldybės gyventojų skaičiaus;</text:span></text:p>
      <text:p text:style-name="P61"><text:span text:style-name="T62">d) M(r4 –<text:s/></text:span><text:span text:style-name="T63">0,05; čia r4 – savivaldybės teritorijos plotas, tenkantis vienam savivaldybės gyventojui;</text:span></text:p>
      <text:p text:style-name="P64"><text:span text:style-name="T65">e) M(r5 – 0,04; čia r5 – savivaldybės gyventojų lyginamoji dalis nuo bendro Lietuvos gyventojų skaičiaus;</text:span></text:p>
      <text:p text:style-name="P66"><text:span text:style-name="T67">7</text:span><text:span text:style-name="T68">) nemokestinių pajamų dydį, kaip fiksuotą mokestinių<text:s/></text:span><text:span text:style-name="T69">pajamų dalį, (procentais) – 1,8.</text:span></text:p>
      <text:p text:style-name="Normal"/>
      <text:p text:style-name="Normal"/>
      <text:p text:style-name="P70"><text:span text:style-name="T71">Skelbiu šį Lietuvos Respublikos Seimo priimtą įstatymą.</text:span></text:p>
      <text:p text:style-name="P72"/>
      <text:p text:style-name="P73">RESPUBLIKOS PREZIDENTAS<text:tab/>ALGIRDAS BRAZAU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06:00Z</meta:creation-date>
    <dc:date>2015-09-29T19:06:00Z</dc:date>
    <meta:template xlink:href="Normal" xlink:type="simple"/>
    <meta:editing-cycles>2</meta:editing-cycles>
    <meta:editing-duration>PT0S</meta:editing-duration>
    <meta:document-statistic meta:page-count="1" meta:paragraph-count="28" meta:word-count="277" meta:character-count="2149" meta:row-count="86" meta:non-whitespace-character-count="1900"/>
  </office:meta>
</office:document-meta>
</file>