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spalio 29 d. Nr. 1717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</text:span><text:span text:style-name="T18">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2 dalies 3 punktu bei 10 straipsnio<text:s/></text:span><text:span text:style-name="T23">1 dalies 2 punktu,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1, Nr.<text:s/></text:span><text:a xlink:href="https://www.e-tar.lt/portal/lt/legalAct/TAR.0BB7B6C28341" office:target-frame-name="_blank" xlink:show="new"><text:span text:style-name="T28">110-3984</text:span></text:a><text:span text:style-name="T29">; 2002, Nr.<text:s/></text:span><text:a xlink:href="https://www.e-tar.lt/portal/lt/legalAct/TAR.B1AD80594EE6" office:target-frame-name="_blank" xlink:show="new"><text:span text:style-name="T30">33-1256</text:span></text:a><text:span text:style-name="T31">) 8 straipsnio 26 punktu ir įgyvendindama Valst</text:span><text:span text:style-name="T32">ybės turto perdavimo valdyti, naudoti ir disponuoti juo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33">3-48</text:span></text:a><text:span text:style-name="T34">), Lietuvos</text:span><text:span text:style-name="T35"><text:s/>Respublikos Vyriausybė<text:s/></text:span><text:span text:style-name="T36">nutari</text:span><text:span text:style-name="T37">a:</text:span></text:p>
      <text:p text:style-name="P38"><text:span text:style-name="T39">1</text:span><text:span text:style-name="T40">. Perduoti nuo 2003 m. sausio 1dienos Marijampolės savivaldybei valdyti ir naudoti patikėjimo teise valstybei nuosavybės teise priklausantį pastatą (potvynių pralaidą) su statiniu – įrenginiu (užtvanka) Marijampolėje,<text:s/></text:span><text:span text:style-name="T41">Marių gatvėje (nekilnojamojo turto registro Nr. 70/49357, pažymėtas plane – 1HOb, pastato (potvynių pralaidos) unikalus objekto numeris – 18/974-0072-01-0, statinio – įrenginio (užtvankos) unikalus objekto numeris – 18/974-0072-02-0, kurių likutinė vertė –</text:span><text:span text:style-name="T42"><text:s/>1027405 litai), šiuo metu patikėjimo teise valdomą Aplinkos ministerijos Vandens išteklių departamento.</text:span></text:p>
      <text:p text:style-name="P43"><text:span text:style-name="T44">2</text:span><text:span text:style-name="T45">. Pavesti Finansų ministerijai, rengiant Lietuvos Respublikos 2003 metų valstybės biudžeto ir savivaldybių biudžetų finansinių rodiklių patvirtini</text:span><text:span text:style-name="T46">mo įstatymo projektą, numatyti lėšas perduodamiems hidrotechnikos statiniams administruoti ir eksploatuoti pagal Aplinkos ministerijos pateiktus skaičiavimus. Skaičiavimai turi būti atlikti vadovaujantis Lietuvos Respublikos valstybės biudžeto lėšų valstyb</text:span><text:span text:style-name="T47">inėms (perduotoms savivaldybėms) funkcijoms vykdyti skaičiavimo laikinosiomis rekomendacijomis, patvirtintomis finansų ministro 2001 m. balandžio 12 d. įsakymu Nr. 101 (Žin., 2001, Nr.<text:s/></text:span><text:a xlink:href="https://www.e-tar.lt/portal/lt/legalAct/TAR.AF9F22571491" office:target-frame-name="_blank" xlink:show="new"><text:span text:style-name="T48">34-1139</text:span></text:a><text:span text:style-name="T49">).<text:s/></text:span></text:p>
      <text:p text:style-name="P50"><text:span text:style-name="T51">3</text:span><text:span text:style-name="T52">. Įgalioti Aplinkos ministerijos Vandens išteklių departamento direktorių Gintautą Naviką pasirašyti 1 punkte nurodyto turto perdavimo ir priėmimo aktą.</text:span></text:p>
      <text:p text:style-name="P53"/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>APLINKOS MINISTRAS<text:tab/>ARŪNAS<text:s/>KUNDROTA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3:00Z</meta:creation-date>
    <dc:date>2015-09-06T17:13:00Z</dc:date>
    <meta:template xlink:href="Normal" xlink:type="simple"/>
    <meta:editing-cycles>2</meta:editing-cycles>
    <meta:editing-duration>PT0S</meta:editing-duration>
    <meta:document-statistic meta:page-count="1" meta:paragraph-count="17" meta:word-count="350" meta:character-count="2789" meta:row-count="66" meta:non-whitespace-character-count="2456"/>
  </office:meta>
</office:document-meta>
</file>