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6pt"/>
    </style:style>
    <style:style style:name="P78" style:parent-style-name="Normal" style:family="paragraph">
      <style:paragraph-properties fo:break-before="page"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5pt" style:font-size-asian="5pt" style:font-size-complex="5pt"/>
    </style:style>
    <style:style style:name="TableColumn89" style:family="table-column">
      <style:table-column-properties style:column-width="2.1666in"/>
    </style:style>
    <style:style style:name="TableColumn90" style:family="table-column">
      <style:table-column-properties style:column-width="0.5in"/>
    </style:style>
    <style:style style:name="Table88" style:family="table">
      <style:table-properties style:width="2.6666in" fo:margin-left="1.575in" table:align="left"/>
    </style:style>
    <style:style style:name="TableRow91" style:family="table-row">
      <style:table-row-properties style:min-row-height="0.0625in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0618in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min-row-height="0.0618in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108" style:parent-style-name="Normal" style:family="paragraph">
      <style:paragraph-properties fo:text-align="justify" fo:margin-right="-0.8569in"/>
    </style:style>
    <style:style style:name="TableColumn110" style:family="table-column">
      <style:table-column-properties style:column-width="0.4805in" style:use-optimal-column-width="false"/>
    </style:style>
    <style:style style:name="TableColumn111" style:family="table-column">
      <style:table-column-properties style:column-width="2.609in" style:use-optimal-column-width="false"/>
    </style:style>
    <style:style style:name="TableColumn112" style:family="table-column">
      <style:table-column-properties style:column-width="3.6041in" style:use-optimal-column-width="false"/>
    </style:style>
    <style:style style:name="Table109" style:family="table">
      <style:table-properties style:width="6.693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3.5076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3.5076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3.5076in"/>
        </style:tab-stops>
      </style:paragraph-properties>
      <style:text-properties fo:font-size="10pt" style:font-size-asian="10pt"/>
    </style:style>
    <style:style style:name="TableRow131" style:family="table-row">
      <style:table-row-properties style:min-row-height="0.274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min-row-height="0.246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Row225" style:family="table-row">
      <style:table-row-properties style:min-row-height="0.246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Row232" style:family="table-row">
      <style:table-row-properties style:min-row-height="0.253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olumn240" style:family="table-column">
      <style:table-column-properties style:column-width="0.4534in"/>
    </style:style>
    <style:style style:name="TableColumn241" style:family="table-column">
      <style:table-column-properties style:column-width="5.9909in"/>
    </style:style>
    <style:style style:name="TableColumn242" style:family="table-column">
      <style:table-column-properties style:column-width="0.2493in"/>
    </style:style>
    <style:style style:name="Table239" style:family="table">
      <style:table-properties style:width="6.6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olumn264" style:family="table-column">
      <style:table-column-properties style:column-width="0.4805in" style:use-optimal-column-width="false"/>
    </style:style>
    <style:style style:name="TableColumn265" style:family="table-column">
      <style:table-column-properties style:column-width="2.4673in" style:use-optimal-column-width="false"/>
    </style:style>
    <style:style style:name="TableColumn266" style:family="table-column">
      <style:table-column-properties style:column-width="3.7458in" style:use-optimal-column-width="false"/>
    </style:style>
    <style:style style:name="Table263" style:family="table">
      <style:table-properties style:width="6.6937in" fo:margin-left="0in" table:align="left"/>
    </style:style>
    <style:style style:name="TableRow267" style:family="table-row">
      <style:table-row-properties style:min-row-height="0.2645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ableRow273" style:family="table-row">
      <style:table-row-properties style:min-row-height="3.6201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78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 style:min-row-height="3.43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51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8.743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3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7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83" style:parent-style-name="Normal" style:family="paragraph">
      <style:text-properties fo:font-size="10pt" style:font-size-asian="10pt" style:font-size-complex="12pt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87" style:parent-style-name="Normal" style:family="paragraph">
      <style:text-properties fo:font-size="10pt" style:font-size-asian="10pt" style:font-size-complex="12pt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3" style:parent-style-name="Normal" style:family="paragraph">
      <style:text-properties fo:font-size="10pt" style:font-size-asian="10pt" style:font-size-complex="12pt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09" style:parent-style-name="Normal" style:family="paragraph">
      <style:text-properties fo:font-size="10pt" style:font-size-asian="10pt" style:font-size-complex="12pt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4" style:parent-style-name="Normal" style:family="paragraph">
      <style:text-properties fo:font-size="10pt" style:font-size-asian="10pt" style:font-size-complex="12pt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19" style:parent-style-name="Normal" style:family="paragraph">
      <style:text-properties fo:font-size="10pt" style:font-size-asian="10pt" style:font-size-complex="12p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3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2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ize="10pt" style:font-size-asian="10pt" style:font-size-complex="12pt"/>
    </style:style>
    <style:style style:name="T427" style:parent-style-name="DefaultParagraphFont" style:family="text">
      <style:text-properties fo:font-size="10pt" style:font-size-asian="10pt" style:font-size-complex="12pt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6256in" style:use-optimal-row-height="false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8.743in" style:use-optimal-row-height="false"/>
    </style:style>
    <style:style style:name="TableCell43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4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43" style:family="table-column">
      <style:table-column-properties style:column-width="5.0611in" style:use-optimal-column-width="false"/>
    </style:style>
    <style:style style:name="TableColumn444" style:family="table-column">
      <style:table-column-properties style:column-width="0.3284in" style:use-optimal-column-width="false"/>
    </style:style>
    <style:style style:name="TableColumn445" style:family="table-column">
      <style:table-column-properties style:column-width="0.3284in" style:use-optimal-column-width="false"/>
    </style:style>
    <style:style style:name="TableColumn446" style:family="table-column">
      <style:table-column-properties style:column-width="0.3284in" style:use-optimal-column-width="false"/>
    </style:style>
    <style:style style:name="Table442" style:family="table">
      <style:table-properties style:width="6.0465in" fo:margin-left="0in" table:align="lef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710" style:family="table-column">
      <style:table-column-properties style:column-width="4.9284in" style:use-optimal-column-width="false"/>
    </style:style>
    <style:style style:name="TableColumn711" style:family="table-column">
      <style:table-column-properties style:column-width="0.375in" style:use-optimal-column-width="false"/>
    </style:style>
    <style:style style:name="TableColumn712" style:family="table-column">
      <style:table-column-properties style:column-width="0.375in" style:use-optimal-column-width="false"/>
    </style:style>
    <style:style style:name="TableColumn713" style:family="table-column">
      <style:table-column-properties style:column-width="0.3715in" style:use-optimal-column-width="false"/>
    </style:style>
    <style:style style:name="Table709" style:family="table">
      <style:table-properties style:width="6.05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font-size="10pt" style:font-size-asian="10pt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font-size="10pt" style:font-size-asian="10pt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font-size="10pt" style:font-size-asian="10pt"/>
    </style:style>
    <style:style style:name="TableCell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5076in" style:use-optimal-row-height="false"/>
    </style:style>
    <style:style style:name="TableCell7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76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5" style:family="table-row">
      <style:table-row-properties style:min-row-height="7.3673in" style:use-optimal-row-height="false"/>
    </style:style>
    <style:style style:name="TableCell766" style:family="table-cell">
      <style:table-cell-properties fo:border="0.003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7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7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6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7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8" style:parent-style-name="Normal" style:family="paragraph">
      <style:paragraph-properties fo:text-align="justify" fo:margin-right="-0.8569in"/>
      <style:text-properties fo:font-size="10pt" style:font-size-asian="10pt"/>
    </style:style>
    <style:style style:name="P7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2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3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4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5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6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7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8" style:parent-style-name="Normal" style:family="paragraph">
      <style:paragraph-properties fo:text-align="justify" fo:margin-right="-0.8569in"/>
      <style:text-properties fo:font-size="10pt" style:font-size-asian="10pt"/>
    </style:style>
    <style:style style:name="P789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0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1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7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80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810" style:family="table-cell">
      <style:table-cell-properties fo:border="0.0034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12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1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fo:font-size="10pt" style:font-size-asian="10pt" style:font-size-complex="12pt"/>
    </style:style>
    <style:style style:name="T817" style:parent-style-name="DefaultParagraphFont" style:family="text">
      <style:text-properties fo:font-size="10pt" style:font-size-asian="10pt" style:font-size-complex="12pt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20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2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size="10pt" style:font-size-asian="10pt" style:font-size-complex="12pt"/>
    </style:style>
    <style:style style:name="T825" style:parent-style-name="DefaultParagraphFont" style:family="text">
      <style:text-properties fo:font-size="10pt" style:font-size-asian="10pt" style:font-size-complex="12pt"/>
    </style:style>
    <style:style style:name="P8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2" style:parent-style-name="Normal" style:family="paragraph">
      <style:text-properties fo:font-size="10pt" style:font-size-asian="10pt" style:font-size-complex="12pt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0" style:parent-style-name="Normal" style:family="paragraph">
      <style:text-properties fo:font-size="10pt" style:font-size-asian="10pt" style:font-size-complex="12pt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48" style:parent-style-name="Normal" style:family="paragraph">
      <style:text-properties fo:font-size="10pt" style:font-size-asian="10pt" style:font-size-complex="12pt"/>
    </style:style>
    <style:style style:name="P8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6" style:parent-style-name="Normal" style:family="paragraph">
      <style:text-properties fo:font-size="10pt" style:font-size-asian="10pt" style:font-size-complex="12pt"/>
    </style:style>
    <style:style style:name="P8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8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86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3791in" style:use-optimal-row-height="false"/>
    </style:style>
    <style:style style:name="TableCell863" style:family="table-cell">
      <style:table-cell-properties fo:border="0.003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865" style:family="table-cell">
      <style:table-cell-properties fo:border="0.0034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67" style:family="table-row">
      <style:table-row-properties style:min-row-height="7.2423in" style:use-optimal-row-height="false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6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7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8" style:parent-style-name="Normal" style:family="paragraph">
      <style:paragraph-properties fo:text-align="justify" fo:margin-right="-0.8569in"/>
      <style:text-properties fo:font-size="10pt" style:font-size-asian="10pt"/>
    </style:style>
    <style:style style:name="P8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2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3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4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5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6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7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8" style:parent-style-name="Normal" style:family="paragraph">
      <style:paragraph-properties fo:text-align="justify" fo:margin-right="-0.8569in"/>
      <style:text-properties fo:font-size="10pt" style:font-size-asian="10pt"/>
    </style:style>
    <style:style style:name="P889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0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1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8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9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9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9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9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9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91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P917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23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2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font-size="10pt" style:font-size-asian="10pt" style:font-size-complex="12pt"/>
    </style:style>
    <style:style style:name="P9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2" style:parent-style-name="Normal" style:family="paragraph">
      <style:text-properties fo:font-size="10pt" style:font-size-asian="10pt" style:font-size-complex="12pt"/>
    </style:style>
    <style:style style:name="P9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P9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5" style:parent-style-name="Normal" style:family="paragraph">
      <style:text-properties fo:font-size="10pt" style:font-size-asian="10pt" style:font-size-complex="12pt"/>
    </style:style>
    <style:style style:name="P9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4" style:parent-style-name="Normal" style:family="paragraph">
      <style:text-properties fo:font-size="10pt" style:font-size-asian="10pt" style:font-size-complex="12pt"/>
    </style:style>
    <style:style style:name="P9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96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962" style:family="table-row">
      <style:table-row-properties style:min-row-height="0.2548in" style:use-optimal-row-height="false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3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/>
    </style:style>
    <style:style style:name="TableCell97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TableCell984" style:family="table-cell">
      <style:table-cell-properties fo:border="0.0034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4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5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6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TableCell1001" style:family="table-cell">
      <style:table-cell-properties fo:border="0.0034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ableCell100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Row1010" style:family="table-row">
      <style:table-row-properties style:min-row-height="0.2465in" style:use-optimal-row-height="false"/>
    </style:style>
    <style:style style:name="TableCell1011" style:family="table-cell">
      <style:table-cell-properties fo:border="0.003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T1014" style:parent-style-name="DefaultParagraphFont" style:family="text">
      <style:text-properties fo:font-size="10pt" style:font-size-asian="10pt" style:font-size-complex="12pt"/>
    </style:style>
    <style:style style:name="TableCell101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Row1017" style:family="table-row">
      <style:table-row-properties style:min-row-height="0.2465in" style:use-optimal-row-height="false"/>
    </style:style>
    <style:style style:name="TableCell1018" style:family="table-cell">
      <style:table-cell-properties fo:border="0.003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T1021" style:parent-style-name="DefaultParagraphFont" style:family="text">
      <style:text-properties fo:font-size="10pt" style:font-size-asian="10pt" style:font-size-complex="12pt"/>
    </style:style>
    <style:style style:name="TableCell10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TableRow1024" style:family="table-row">
      <style:table-row-properties style:min-row-height="0.2534in" style:use-optimal-row-height="false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T1028" style:parent-style-name="DefaultParagraphFont" style:family="text">
      <style:text-properties fo:font-size="10pt" style:font-size-asian="10pt" style:font-size-complex="12pt"/>
    </style:style>
    <style:style style:name="TableCell102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TableCell103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/>
    </style:style>
    <style:style style:name="TableCell10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TableRow1038" style:family="table-row">
      <style:table-row-properties style:min-row-height="0.3618in" style:use-optimal-row-height="false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041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TableCell104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3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TableCell105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3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65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67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text-align="justify">
        <style:tab-stops>
          <style:tab-stop style:type="right" style:leader-style="solid" style:leader-text="_" style:position="3.6527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TableRow1073" style:family="table-row">
      <style:table-row-properties style:min-row-height="0.2465in" style:use-optimal-row-height="false"/>
    </style:style>
    <style:style style:name="TableCell1074" style:family="table-cell">
      <style:table-cell-properties fo:border="0.003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TableRow1080" style:family="table-row">
      <style:table-row-properties style:min-row-height="0.2465in" style:use-optimal-row-height="false"/>
    </style:style>
    <style:style style:name="TableCell1081" style:family="table-cell">
      <style:table-cell-properties fo:border="0.003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font-size-complex="12pt"/>
    </style:style>
    <style:style style:name="T1085" style:parent-style-name="DefaultParagraphFont" style:family="text">
      <style:text-properties fo:font-size="10pt" style:font-size-asian="10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TableRow1088" style:family="table-row">
      <style:table-row-properties style:min-row-height="0.2534in" style:use-optimal-row-height="false"/>
    </style:style>
    <style:style style:name="TableCell1089" style:family="table-cell">
      <style:table-cell-properties fo:border="0.003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olumn1096" style:family="table-column">
      <style:table-column-properties style:column-width="0.4513in"/>
    </style:style>
    <style:style style:name="TableColumn1097" style:family="table-column">
      <style:table-column-properties style:column-width="2.4375in"/>
    </style:style>
    <style:style style:name="TableColumn1098" style:family="table-column">
      <style:table-column-properties style:column-width="3.8048in"/>
    </style:style>
    <style:style style:name="Table1095" style:family="table">
      <style:table-properties style:width="6.6937in" fo:margin-left="0in" table:align="left"/>
    </style:style>
    <style:style style:name="TableRow1099" style:family="table-row">
      <style:table-row-properties style:min-row-height="0.3618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26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27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28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29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3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6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7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8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39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40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 fo:text-align="justify">
        <style:tab-stops>
          <style:tab-stop style:type="right" style:leader-style="solid" style:leader-text="_" style:position="3.6541in"/>
        </style:tab-stops>
      </style:paragraph-properties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TableRow1144" style:family="table-row">
      <style:table-row-properties style:min-row-height="0.246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 style:font-size-complex="12pt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Row1152" style:family="table-row">
      <style:table-row-properties style:min-row-height="0.246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TableRow1159" style:family="table-row">
      <style:table-row-properties style:min-row-height="0.2534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text-properties style:font-size-complex="12pt"/>
    </style:style>
    <style:style style:name="TableColumn1168" style:family="table-column">
      <style:table-column-properties style:column-width="0.4819in" style:use-optimal-column-width="false"/>
    </style:style>
    <style:style style:name="TableColumn1169" style:family="table-column">
      <style:table-column-properties style:column-width="6.2118in" style:use-optimal-column-width="false"/>
    </style:style>
    <style:style style:name="Table1167" style:family="table">
      <style:table-properties style:width="6.6937in" fo:margin-left="0in" table:align="left"/>
    </style:style>
    <style:style style:name="TableRow1170" style:family="table-row">
      <style:table-row-properties style:min-row-height="0.493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right="-0.8569in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 style:font-size-complex="12pt"/>
    </style:style>
    <style:style style:name="TableRow1177" style:family="table-row">
      <style:table-row-properties style:min-row-height="6.7395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8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1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220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2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font-size="10pt" style:font-size-asian="10pt" style:font-size-complex="12pt"/>
    </style:style>
    <style:style style:name="P1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2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3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fo:font-size="10pt" style:font-size-asian="10pt" style:font-size-complex="12pt"/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3" style:parent-style-name="Normal" style:family="paragraph">
      <style:text-properties fo:font-size="10pt" style:font-size-asian="10pt" style:font-size-complex="12pt"/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4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size="10pt" style:font-size-asian="10pt" style:font-size-complex="12pt"/>
    </style:style>
    <style:style style:name="P1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3" style:parent-style-name="Normal" style:family="paragraph">
      <style:text-properties fo:font-size="10pt" style:font-size-asian="10pt" style:font-size-complex="12pt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5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10pt" style:font-size-asian="10pt" style:font-size-complex="12pt"/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3" style:parent-style-name="Normal" style:family="paragraph">
      <style:text-properties fo:font-size="10pt" style:font-size-asian="10pt" style:font-size-complex="12pt"/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6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ize="10pt" style:font-size-asian="10pt" style:font-size-complex="12pt"/>
    </style:style>
    <style:style style:name="P1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273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text-properties style:font-size-complex="12pt"/>
    </style:style>
    <style:style style:name="TableColumn1277" style:family="table-column">
      <style:table-column-properties style:column-width="6.3979in"/>
    </style:style>
    <style:style style:name="TableColumn1278" style:family="table-column">
      <style:table-column-properties style:column-width="0.2958in"/>
    </style:style>
    <style:style style:name="Table1276" style:family="table">
      <style:table-properties style:width="6.6937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312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312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312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312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312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312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312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312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olumn1320" style:family="table-column">
      <style:table-column-properties style:column-width="6.3979in"/>
    </style:style>
    <style:style style:name="TableColumn1321" style:family="table-column">
      <style:table-column-properties style:column-width="0.2958in"/>
    </style:style>
    <style:style style:name="Table1319" style:family="table">
      <style:table-properties style:width="6.6937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312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312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312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3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3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40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41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42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43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344" style:parent-style-name="Normal" style:family="paragraph">
      <style:paragraph-properties fo:text-align="justify" fo:margin-right="0.068in"/>
      <style:text-properties style:font-size-complex="12pt"/>
    </style:style>
    <style:style style:name="P1345" style:parent-style-name="Normal" style:family="paragraph">
      <style:paragraph-properties fo:text-align="justify" fo:margin-right="0.068in"/>
      <style:text-properties style:font-size-complex="12pt"/>
    </style:style>
    <style:style style:name="P1346" style:parent-style-name="Normal" style:family="paragraph">
      <style:paragraph-properties fo:text-align="justify" fo:margin-right="0.068in"/>
      <style:text-properties style:font-size-complex="12pt"/>
    </style:style>
    <style:style style:name="P1347" style:parent-style-name="Normal" style:family="paragraph">
      <style:paragraph-properties fo:text-align="justify" fo:margin-right="0.068in"/>
      <style:text-properties style:font-size-complex="12pt"/>
    </style:style>
    <style:style style:name="P1348" style:parent-style-name="Normal" style:family="paragraph">
      <style:paragraph-properties fo:text-align="justify" fo:margin-right="0.068in"/>
      <style:text-properties style:font-size-complex="12pt"/>
    </style:style>
    <style:style style:name="P1349" style:parent-style-name="Normal" style:family="paragraph">
      <style:paragraph-properties fo:text-align="justify" fo:margin-right="0.068in"/>
      <style:text-properties style:font-size-complex="12pt"/>
    </style:style>
    <style:style style:name="P1350" style:parent-style-name="Normal" style:family="paragraph">
      <style:paragraph-properties fo:text-align="justify" fo:margin-right="-0.8569in"/>
      <style:text-properties style:font-size-complex="12pt"/>
    </style:style>
    <style:style style:name="P1351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13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margin-right="-0.8569in"/>
      <style:text-properties style:font-size-complex="12pt"/>
    </style:style>
    <style:style style:name="P1355" style:parent-style-name="Normal" style:family="paragraph">
      <style:paragraph-properties fo:text-align="justify" fo:margin-right="-0.8569in"/>
      <style:text-properties style:font-size-complex="12pt"/>
    </style:style>
    <style:style style:name="P1356" style:parent-style-name="Normal" style:family="paragraph">
      <style:paragraph-properties fo:text-align="justify" fo:margin-right="-0.8569in"/>
      <style:text-properties style:font-size-complex="12pt"/>
    </style:style>
    <style:style style:name="P1357" style:parent-style-name="Normal" style:family="paragraph">
      <style:paragraph-properties fo:text-align="justify" fo:margin-right="-0.8569in"/>
      <style:text-properties style:font-size-complex="12pt"/>
    </style:style>
    <style:style style:name="P1358" style:parent-style-name="Normal" style:family="paragraph">
      <style:paragraph-properties fo:text-align="justify" fo:margin-right="-0.8569in"/>
      <style:text-properties style:font-size-complex="12pt"/>
    </style:style>
    <style:style style:name="P1359" style:parent-style-name="Normal" style:family="paragraph">
      <style:paragraph-properties fo:text-align="justify" fo:margin-right="-0.8569in"/>
      <style:text-properties style:font-size-complex="12pt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break-before="page" fo:text-indent="3.543in"/>
    </style:style>
    <style:style style:name="P1362" style:parent-style-name="Normal" style:family="paragraph">
      <style:paragraph-properties fo:text-indent="3.543in"/>
    </style:style>
    <style:style style:name="P1363" style:parent-style-name="Normal" style:family="paragraph">
      <style:paragraph-properties fo:text-indent="3.543in"/>
    </style:style>
    <style:style style:name="P1364" style:parent-style-name="Normal" style:family="paragraph">
      <style:paragraph-properties fo:text-indent="3.543in"/>
    </style:style>
    <style:style style:name="P1365" style:parent-style-name="Normal" style:family="paragraph">
      <style:paragraph-properties fo:text-indent="3.543in"/>
    </style:style>
    <style:style style:name="P1366" style:parent-style-name="Normal" style:family="paragraph">
      <style:paragraph-properties fo:text-align="center"/>
      <style:text-properties fo:font-weight="bold" style:font-weight-asian="bold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/>
    </style:style>
    <style:style style:name="P1371" style:parent-style-name="Normal" style:family="paragraph">
      <style:text-properties fo:font-size="5pt" style:font-size-asian="5pt" style:font-size-complex="5pt"/>
    </style:style>
    <style:style style:name="TableColumn1373" style:family="table-column">
      <style:table-column-properties style:column-width="2.1666in"/>
    </style:style>
    <style:style style:name="TableColumn1374" style:family="table-column">
      <style:table-column-properties style:column-width="0.5in"/>
    </style:style>
    <style:style style:name="Table1372" style:family="table">
      <style:table-properties style:width="2.6666in" fo:margin-left="1.575in" table:align="left"/>
    </style:style>
    <style:style style:name="TableRow1375" style:family="table-row">
      <style:table-row-properties style:min-row-height="0.0625in"/>
    </style:style>
    <style:style style:name="TableCell1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 style:min-row-height="0.0618in"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 style:min-row-height="0.0618in"/>
    </style:style>
    <style:style style:name="TableCell1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fo:font-size="5pt" style:font-size-asian="5pt" style:font-size-complex="5pt"/>
    </style:style>
    <style:style style:name="P1391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1392" style:parent-style-name="Normal" style:family="paragraph">
      <style:paragraph-properties fo:text-align="justify" fo:margin-right="-0.8569in"/>
    </style:style>
    <style:style style:name="TableColumn1394" style:family="table-column">
      <style:table-column-properties style:column-width="0.4534in"/>
    </style:style>
    <style:style style:name="TableColumn1395" style:family="table-column">
      <style:table-column-properties style:column-width="2.9965in"/>
    </style:style>
    <style:style style:name="TableColumn1396" style:family="table-column">
      <style:table-column-properties style:column-width="3.2437in"/>
    </style:style>
    <style:style style:name="Table1393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TableRow1415" style:family="table-row">
      <style:table-row-properties style:min-row-height="0.2743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 style:font-size-complex="12pt"/>
    </style:style>
    <style:style style:name="T1421" style:parent-style-name="DefaultParagraphFont" style:family="text">
      <style:text-properties fo:font-size="10pt" style:font-size-asian="10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size="10pt" style:font-size-asian="10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TableRow1503" style:family="table-row">
      <style:table-row-properties style:min-row-height="0.246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size="10pt" style:font-size-asian="10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TableRow1510" style:family="table-row">
      <style:table-row-properties style:min-row-height="0.246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0pt" style:font-size-asian="10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TableRow1517" style:family="table-row">
      <style:table-row-properties style:min-row-height="0.2534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TableColumn1525" style:family="table-column">
      <style:table-column-properties style:column-width="0.4534in"/>
    </style:style>
    <style:style style:name="TableColumn1526" style:family="table-column">
      <style:table-column-properties style:column-width="3.0041in"/>
    </style:style>
    <style:style style:name="TableColumn1527" style:family="table-column">
      <style:table-column-properties style:column-width="2.9868in"/>
    </style:style>
    <style:style style:name="TableColumn1528" style:family="table-column">
      <style:table-column-properties style:column-width="0.2493in"/>
    </style:style>
    <style:style style:name="Table1524" style:family="table">
      <style:table-properties style:width="6.6937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TableColumn1551" style:family="table-column">
      <style:table-column-properties style:column-width="0.4701in" style:use-optimal-column-width="false"/>
    </style:style>
    <style:style style:name="TableColumn1552" style:family="table-column">
      <style:table-column-properties style:column-width="6.2236in" style:use-optimal-column-width="false"/>
    </style:style>
    <style:style style:name="Table1550" style:family="table">
      <style:table-properties style:width="6.6937in" fo:margin-left="0in" table:align="left"/>
    </style:style>
    <style:style style:name="TableRow1553" style:family="table-row">
      <style:table-row-properties style:min-row-height="0.493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 style:font-size-complex="12pt"/>
    </style:style>
    <style:style style:name="T1559" style:parent-style-name="DefaultParagraphFont" style:family="text">
      <style:text-properties fo:font-size="10pt" style:font-size-asian="10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57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fo:font-size="10pt" style:font-size-asian="10pt" style:font-size-complex="12pt"/>
    </style:style>
    <style:style style:name="P1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4" style:parent-style-name="Normal" style:family="paragraph">
      <style:text-properties fo:font-size="10pt" style:font-size-asian="10pt" style:font-size-complex="12pt"/>
    </style:style>
    <style:style style:name="P1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8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fo:font-size="10pt" style:font-size-asian="10pt" style:font-size-complex="12pt"/>
    </style:style>
    <style:style style:name="P15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593" style:parent-style-name="Normal" style:family="paragraph">
      <style:text-properties fo:font-size="10pt" style:font-size-asian="10pt" style:font-size-complex="12pt"/>
    </style:style>
    <style:style style:name="TableColumn1595" style:family="table-column">
      <style:table-column-properties style:column-width="0.484in" style:use-optimal-column-width="false"/>
    </style:style>
    <style:style style:name="TableColumn1596" style:family="table-column">
      <style:table-column-properties style:column-width="6.2097in" style:use-optimal-column-width="false"/>
    </style:style>
    <style:style style:name="Table1594" style:family="table">
      <style:table-properties style:width="6.6937in" fo:margin-left="0in" table:align="left"/>
    </style:style>
    <style:style style:name="TableRow1597" style:family="table-row">
      <style:table-row-properties style:min-row-height="0.4263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2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3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3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3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63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3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fo:font-size="10pt" style:font-size-asian="10pt" style:font-size-complex="12pt"/>
    </style:style>
    <style:style style:name="P16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2" style:parent-style-name="Normal" style:family="paragraph">
      <style:text-properties fo:font-size="10pt" style:font-size-asian="10pt" style:font-size-complex="12pt"/>
    </style:style>
    <style:style style:name="P16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48" style:parent-style-name="Normal" style:family="paragraph">
      <style:text-properties fo:font-size="10pt" style:font-size-asian="10pt" style:font-size-complex="12pt"/>
    </style:style>
    <style:style style:name="P16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6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4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1655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60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1661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65" style:parent-style-name="Normal" style:family="paragraph">
      <style:text-properties fo:font-size="10pt" style:font-size-asian="10pt" style:font-size-complex="12pt"/>
    </style:style>
    <style:style style:name="TableColumn1667" style:family="table-column">
      <style:table-column-properties style:column-width="0.484in" style:use-optimal-column-width="false"/>
    </style:style>
    <style:style style:name="TableColumn1668" style:family="table-column">
      <style:table-column-properties style:column-width="6.2097in" style:use-optimal-column-width="false"/>
    </style:style>
    <style:style style:name="Table1666" style:family="table">
      <style:table-properties style:width="6.6937in" fo:margin-left="0in" table:align="left"/>
    </style:style>
    <style:style style:name="TableRow1669" style:family="table-row">
      <style:table-row-properties style:min-row-height="0.493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right="-0.8569in"/>
    </style:style>
    <style:style style:name="T1674" style:parent-style-name="DefaultParagraphFont" style:family="text">
      <style:text-properties fo:font-size="10pt" style:font-size-asian="10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687" style:parent-style-name="Normal" style:family="paragraph">
      <style:text-properties fo:font-size="10pt" style:font-size-asian="10pt" style:font-size-complex="12pt"/>
    </style:style>
    <style:style style:name="TableColumn1689" style:family="table-column">
      <style:table-column-properties style:column-width="0.484in" style:use-optimal-column-width="false"/>
    </style:style>
    <style:style style:name="TableColumn1690" style:family="table-column">
      <style:table-column-properties style:column-width="6.2097in" style:use-optimal-column-width="false"/>
    </style:style>
    <style:style style:name="Table1688" style:family="table">
      <style:table-properties style:width="6.6937in" fo:margin-left="0in" table:align="left"/>
    </style:style>
    <style:style style:name="TableRow1691" style:family="table-row">
      <style:table-row-properties style:min-row-height="0.493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7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7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7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7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705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Column1707" style:family="table-column">
      <style:table-column-properties style:column-width="0.4909in"/>
    </style:style>
    <style:style style:name="TableColumn1708" style:family="table-column">
      <style:table-column-properties style:column-width="2.4569in"/>
    </style:style>
    <style:style style:name="TableColumn1709" style:family="table-column">
      <style:table-column-properties style:column-width="3.7458in"/>
    </style:style>
    <style:style style:name="Table1706" style:family="table">
      <style:table-properties style:width="6.6937in" fo:margin-left="0in" table:align="left"/>
    </style:style>
    <style:style style:name="TableRow1710" style:family="table-row">
      <style:table-row-properties style:min-row-height="0.3618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37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38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39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40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41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42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43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44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font-size-complex="12pt"/>
    </style:style>
    <style:style style:name="T1750" style:parent-style-name="DefaultParagraphFont" style:family="text">
      <style:text-properties fo:font-size="10pt" style:font-size-asian="10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53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54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55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56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P1757" style:parent-style-name="Normal" style:family="paragraph">
      <style:paragraph-properties fo:text-align="justify">
        <style:tab-stops>
          <style:tab-stop style:type="right" style:leader-style="solid" style:leader-text="_" style:position="3.552in"/>
        </style:tab-stops>
      </style:paragraph-properties>
      <style:text-properties fo:font-size="10pt" style:font-size-asian="10pt"/>
    </style:style>
    <style:style style:name="TableRow1758" style:family="table-row">
      <style:table-row-properties style:min-row-height="0.2465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TableRow1765" style:family="table-row">
      <style:table-row-properties style:min-row-height="0.2465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TableRow1772" style:family="table-row">
      <style:table-row-properties style:min-row-height="0.2534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font-size="10pt" style:font-size-asian="10pt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text-properties style:font-size-complex="12pt"/>
    </style:style>
    <style:style style:name="TableColumn1781" style:family="table-column">
      <style:table-column-properties style:column-width="0.5743in"/>
    </style:style>
    <style:style style:name="TableColumn1782" style:family="table-column">
      <style:table-column-properties style:column-width="2.3722in"/>
    </style:style>
    <style:style style:name="TableColumn1783" style:family="table-column">
      <style:table-column-properties style:column-width="3.7472in"/>
    </style:style>
    <style:style style:name="Table1780" style:family="table">
      <style:table-properties style:width="6.6937in" fo:margin-left="0in" table:align="left"/>
    </style:style>
    <style:style style:name="TableRow1784" style:family="table-row">
      <style:table-row-properties style:min-row-height="0.3618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1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TableRow1826" style:family="table-row">
      <style:table-row-properties style:min-row-height="0.246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TableRow1833" style:family="table-row">
      <style:table-row-properties style:min-row-height="0.2465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TableRow1840" style:family="table-row">
      <style:table-row-properties style:min-row-height="0.2534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text-properties style:font-size-complex="12pt"/>
    </style:style>
    <style:style style:name="TableColumn1849" style:family="table-column">
      <style:table-column-properties style:column-width="0.5486in" style:use-optimal-column-width="false"/>
    </style:style>
    <style:style style:name="TableColumn1850" style:family="table-column">
      <style:table-column-properties style:column-width="6.1451in" style:use-optimal-column-width="false"/>
    </style:style>
    <style:style style:name="Table1848" style:family="table">
      <style:table-properties style:width="6.6937in" fo:margin-left="0in" table:align="left"/>
    </style:style>
    <style:style style:name="TableRow1851" style:family="table-row">
      <style:table-row-properties style:min-row-height="0.493in"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 fo:margin-right="-0.8569in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187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7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8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8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9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18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7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TableColumn1901" style:family="table-column">
      <style:table-column-properties style:column-width="6.3979in"/>
    </style:style>
    <style:style style:name="TableColumn1902" style:family="table-column">
      <style:table-column-properties style:column-width="0.2958in"/>
    </style:style>
    <style:style style:name="Table1900" style:family="table">
      <style:table-properties style:width="6.6937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312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312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312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Row1918" style:family="table-row">
      <style:table-row-properties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312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312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312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312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312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4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1950" style:parent-style-name="Normal" style:family="paragraph">
      <style:paragraph-properties fo:text-align="justify" fo:margin-right="0.068in"/>
      <style:text-properties style:font-size-complex="12pt"/>
    </style:style>
    <style:style style:name="P1951" style:parent-style-name="Normal" style:family="paragraph">
      <style:paragraph-properties fo:text-align="justify" fo:margin-right="0.068in"/>
      <style:text-properties style:font-size-complex="12pt"/>
    </style:style>
    <style:style style:name="P1952" style:parent-style-name="Normal" style:family="paragraph">
      <style:paragraph-properties fo:text-align="justify" fo:margin-right="0.068in"/>
      <style:text-properties style:font-size-complex="12pt"/>
    </style:style>
    <style:style style:name="P1953" style:parent-style-name="Normal" style:family="paragraph">
      <style:paragraph-properties fo:text-align="justify" fo:margin-right="0.068in"/>
      <style:text-properties style:font-size-complex="12pt"/>
    </style:style>
    <style:style style:name="P1954" style:parent-style-name="Normal" style:family="paragraph">
      <style:paragraph-properties fo:text-align="justify" fo:margin-right="0.068in"/>
      <style:text-properties style:font-size-complex="12pt"/>
    </style:style>
    <style:style style:name="P1955" style:parent-style-name="Normal" style:family="paragraph">
      <style:paragraph-properties fo:text-align="justify" fo:margin-right="0.068in"/>
      <style:text-properties style:font-size-complex="12pt"/>
    </style:style>
    <style:style style:name="P1956" style:parent-style-name="Normal" style:family="paragraph">
      <style:paragraph-properties fo:text-align="justify" fo:margin-right="-0.8569in"/>
      <style:text-properties style:font-size-complex="12pt"/>
    </style:style>
    <style:style style:name="P195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19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text-align="justify" fo:margin-right="-0.8569in"/>
      <style:text-properties style:font-size-complex="12pt"/>
    </style:style>
    <style:style style:name="P1961" style:parent-style-name="Normal" style:family="paragraph">
      <style:paragraph-properties fo:text-align="justify" fo:margin-right="-0.8569in"/>
      <style:text-properties style:font-size-complex="12pt"/>
    </style:style>
    <style:style style:name="P1962" style:parent-style-name="Normal" style:family="paragraph">
      <style:paragraph-properties fo:text-align="justify" fo:margin-right="-0.8569in"/>
      <style:text-properties style:font-size-complex="12pt"/>
    </style:style>
    <style:style style:name="P1963" style:parent-style-name="Normal" style:family="paragraph">
      <style:paragraph-properties fo:text-align="justify" fo:margin-right="-0.8569in"/>
      <style:text-properties style:font-size-complex="12pt"/>
    </style:style>
    <style:style style:name="P1964" style:parent-style-name="Normal" style:family="paragraph">
      <style:paragraph-properties fo:text-align="justify" fo:margin-right="-0.8569in"/>
      <style:text-properties style:font-size-complex="12pt"/>
    </style:style>
    <style:style style:name="P1965" style:parent-style-name="Normal" style:family="paragraph">
      <style:paragraph-properties fo:text-align="justify" fo:margin-right="-0.8569in"/>
      <style:text-properties style:font-size-complex="12pt"/>
    </style:style>
    <style:style style:name="P1966" style:parent-style-name="Normal" style:family="paragraph">
      <style:paragraph-properties fo:text-align="center"/>
    </style:style>
    <style:style style:name="P1967" style:parent-style-name="Normal" style:family="paragraph">
      <style:paragraph-properties fo:break-before="page" fo:text-indent="3.543in"/>
    </style:style>
    <style:style style:name="P1968" style:parent-style-name="Normal" style:family="paragraph">
      <style:paragraph-properties fo:text-indent="3.543in"/>
    </style:style>
    <style:style style:name="P1969" style:parent-style-name="Normal" style:family="paragraph">
      <style:paragraph-properties fo:text-indent="3.543in"/>
    </style:style>
    <style:style style:name="P1970" style:parent-style-name="Normal" style:family="paragraph">
      <style:paragraph-properties fo:text-indent="3.543in"/>
    </style:style>
    <style:style style:name="P1971" style:parent-style-name="Normal" style:family="paragraph">
      <style:paragraph-properties fo:text-indent="3.543in"/>
    </style:style>
    <style:style style:name="P1972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text-properties fo:font-size="5pt" style:font-size-asian="5pt" style:font-size-complex="5pt"/>
    </style:style>
    <style:style style:name="TableColumn1980" style:family="table-column">
      <style:table-column-properties style:column-width="2.1666in"/>
    </style:style>
    <style:style style:name="TableColumn1981" style:family="table-column">
      <style:table-column-properties style:column-width="0.5in"/>
    </style:style>
    <style:style style:name="Table1979" style:family="table">
      <style:table-properties style:width="2.6666in" fo:margin-left="1.575in" table:align="left"/>
    </style:style>
    <style:style style:name="TableRow1982" style:family="table-row">
      <style:table-row-properties style:min-row-height="0.0625in"/>
    </style:style>
    <style:style style:name="TableCell1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min-row-height="0.0618in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min-row-height="0.0618in"/>
    </style:style>
    <style:style style:name="TableCell1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P1997" style:parent-style-name="Normal" style:family="paragraph">
      <style:text-properties fo:font-size="5pt" style:font-size-asian="5pt" style:font-size-complex="5pt"/>
    </style:style>
    <style:style style:name="P1998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1999" style:parent-style-name="Normal" style:family="paragraph">
      <style:paragraph-properties fo:text-align="justify" fo:margin-right="-0.8569in"/>
    </style:style>
    <style:style style:name="TableColumn2001" style:family="table-column">
      <style:table-column-properties style:column-width="0.4298in"/>
    </style:style>
    <style:style style:name="TableColumn2002" style:family="table-column">
      <style:table-column-properties style:column-width="2.9736in"/>
    </style:style>
    <style:style style:name="TableColumn2003" style:family="table-column">
      <style:table-column-properties style:column-width="3.2902in"/>
    </style:style>
    <style:style style:name="Table2000" style:family="table">
      <style:table-properties style:width="6.6937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right" style:leader-style="solid" style:leader-text="_" style:position="3.1395in"/>
        </style:tab-stops>
      </style:paragraph-properties>
      <style:text-properties fo:font-size="10pt" style:font-size-asian="10pt"/>
    </style:style>
    <style:style style:name="P2020" style:parent-style-name="Normal" style:family="paragraph">
      <style:paragraph-properties fo:text-align="justify">
        <style:tab-stops>
          <style:tab-stop style:type="right" style:leader-style="solid" style:leader-text="_" style:position="3.1395in"/>
        </style:tab-stops>
      </style:paragraph-properties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TableRow2022" style:family="table-row">
      <style:table-row-properties style:min-row-height="0.2743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2057" style:parent-style-name="DefaultParagraphFont" style:family="text">
      <style:text-properties fo:font-size="10pt" style:font-size-asian="10pt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DefaultParagraphFont" style:family="text">
      <style:text-properties fo:font-size="10pt" style:font-size-asian="10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1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TableRow2109" style:family="table-row">
      <style:table-row-properties style:min-row-height="0.2465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2113" style:parent-style-name="DefaultParagraphFont" style:family="text">
      <style:text-properties fo:font-size="10pt" style:font-size-asian="10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TableRow2116" style:family="table-row">
      <style:table-row-properties style:min-row-height="0.2465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font-size="10pt" style:font-size-asian="10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TableRow2123" style:family="table-row">
      <style:table-row-properties style:min-row-height="0.2534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font-size="10pt" style:font-size-asian="10pt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TableColumn2131" style:family="table-column">
      <style:table-column-properties style:column-width="0.4541in" style:use-optimal-column-width="false"/>
    </style:style>
    <style:style style:name="TableColumn2132" style:family="table-column">
      <style:table-column-properties style:column-width="3.0034in" style:use-optimal-column-width="false"/>
    </style:style>
    <style:style style:name="TableColumn2133" style:family="table-column">
      <style:table-column-properties style:column-width="2.9868in" style:use-optimal-column-width="false"/>
    </style:style>
    <style:style style:name="TableColumn2134" style:family="table-column">
      <style:table-column-properties style:column-width="0.2479in" style:use-optimal-column-width="false"/>
    </style:style>
    <style:style style:name="Table2130" style:family="table">
      <style:table-properties style:width="6.6923in" fo:margin-left="0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olumn2150" style:family="table-column">
      <style:table-column-properties style:column-width="0.484in" style:use-optimal-column-width="false"/>
    </style:style>
    <style:style style:name="TableColumn2151" style:family="table-column">
      <style:table-column-properties style:column-width="6.2097in" style:use-optimal-column-width="false"/>
    </style:style>
    <style:style style:name="Table2149" style:family="table">
      <style:table-properties style:width="6.6937in" fo:margin-left="0in" table:align="left"/>
    </style:style>
    <style:style style:name="TableRow2152" style:family="table-row">
      <style:table-row-properties style:min-row-height="0.493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size="10pt" style:font-size-asian="10pt" style:font-size-complex="12pt"/>
    </style:style>
    <style:style style:name="T2157" style:parent-style-name="DefaultParagraphFont" style:family="text">
      <style:text-properties fo:font-size="10pt" style:font-size-asian="10pt" style:font-size-complex="12pt"/>
    </style:style>
    <style:style style:name="TableRow2158" style:family="table-row">
      <style:table-row-properties style:min-row-height="6.6062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8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8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18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8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fo:font-size="10pt" style:font-size-asian="10pt" style:font-size-complex="12pt"/>
    </style:style>
    <style:style style:name="P2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3" style:parent-style-name="Normal" style:family="paragraph">
      <style:text-properties fo:font-size="10pt" style:font-size-asian="10pt" style:font-size-complex="12pt"/>
    </style:style>
    <style:style style:name="P2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221" style:parent-style-name="Normal" style:family="paragraph">
      <style:text-properties fo:font-size="10pt" style:font-size-asian="10pt" style:font-size-complex="12pt"/>
    </style:style>
    <style:style style:name="TableColumn2223" style:family="table-column">
      <style:table-column-properties style:column-width="0.4944in" style:use-optimal-column-width="false"/>
    </style:style>
    <style:style style:name="TableColumn2224" style:family="table-column">
      <style:table-column-properties style:column-width="6.1993in" style:use-optimal-column-width="false"/>
    </style:style>
    <style:style style:name="Table2222" style:family="table">
      <style:table-properties style:width="6.6937in" fo:margin-left="0in" table:align="left"/>
    </style:style>
    <style:style style:name="TableRow2225" style:family="table-row">
      <style:table-row-properties style:min-row-height="0.4263in"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margin-right="-0.8569in"/>
    </style:style>
    <style:style style:name="T2230" style:parent-style-name="DefaultParagraphFont" style:family="text">
      <style:text-properties fo:font-size="10pt" style:font-size-asian="10pt" style:font-size-complex="12pt"/>
    </style:style>
    <style:style style:name="T2231" style:parent-style-name="DefaultParagraphFont" style:family="text">
      <style:text-properties fo:font-size="10pt" style:font-size-asian="10pt" style:font-size-complex="12pt"/>
    </style:style>
    <style:style style:name="TableRow2232" style:family="table-row">
      <style:table-row-properties style:min-row-height="7.6041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3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3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3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3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3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4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5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27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</style:style>
    <style:style style:name="T227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281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82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83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84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85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86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</style:style>
    <style:style style:name="T228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fo:font-size="10pt" style:font-size-asian="10pt" style:font-size-complex="12pt"/>
    </style:style>
    <style:style style:name="P2289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0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1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2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3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4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5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296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</style:style>
    <style:style style:name="T2297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fo:font-size="10pt" style:font-size-asian="10pt" style:font-size-complex="12pt"/>
    </style:style>
    <style:style style:name="P2299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0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1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2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3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</style:style>
    <style:style style:name="T230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fo:font-size="10pt" style:font-size-asian="10pt" style:font-size-complex="12pt"/>
    </style:style>
    <style:style style:name="P2306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7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8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09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0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</style:style>
    <style:style style:name="T231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fo:font-size="10pt" style:font-size-asian="10pt" style:font-size-complex="12pt"/>
    </style:style>
    <style:style style:name="P2313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4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5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6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7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8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19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0" style:parent-style-name="Normal" style:family="paragraph">
      <style:paragraph-properties fo:margin-right="-0.8569in"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1" style:parent-style-name="Normal" style:family="paragraph">
      <style:paragraph-properties fo:margin-right="-0.8569in">
        <style:tab-stops>
          <style:tab-stop style:type="right" style:leader-style="solid" style:leader-text="_" style:position="6.5027in"/>
        </style:tab-stops>
      </style:paragraph-properties>
    </style:style>
    <style:style style:name="T232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fo:font-size="10pt" style:font-size-asian="10pt" style:font-size-complex="12pt"/>
    </style:style>
    <style:style style:name="P2324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5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6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7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8" style:parent-style-name="Normal" style:family="paragraph">
      <style:paragraph-properties fo:margin-right="-0.8569in"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29" style:parent-style-name="Normal" style:family="paragraph">
      <style:paragraph-properties fo:margin-right="-0.8569in">
        <style:tab-stops>
          <style:tab-stop style:type="right" style:leader-style="solid" style:leader-text="_" style:position="6.5027in"/>
        </style:tab-stops>
      </style:paragraph-properties>
    </style:style>
    <style:style style:name="T233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fo:font-size="10pt" style:font-size-asian="10pt" style:font-size-complex="12pt"/>
    </style:style>
    <style:style style:name="P2332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33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34" style:parent-style-name="Normal" style:family="paragraph">
      <style:paragraph-properties>
        <style:tab-stops>
          <style:tab-stop style:type="right" style:leader-style="solid" style:leader-text="_" style:position="6.5027in"/>
        </style:tab-stops>
      </style:paragraph-properties>
      <style:text-properties fo:font-size="10pt" style:font-size-asian="10pt" style:font-size-complex="12pt"/>
    </style:style>
    <style:style style:name="P2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36" style:parent-style-name="Normal" style:family="paragraph">
      <style:text-properties fo:font-size="10pt" style:font-size-asian="10pt" style:font-size-complex="12pt"/>
    </style:style>
    <style:style style:name="P2337" style:parent-style-name="Normal" style:family="paragraph">
      <style:text-properties fo:font-size="10pt" style:font-size-asian="10pt" style:font-size-complex="12pt"/>
    </style:style>
    <style:style style:name="P2338" style:parent-style-name="Normal" style:family="paragraph">
      <style:text-properties fo:font-size="10pt" style:font-size-asian="10pt" style:font-size-complex="12pt"/>
    </style:style>
    <style:style style:name="P2339" style:parent-style-name="Normal" style:family="paragraph">
      <style:text-properties fo:font-size="10pt" style:font-size-asian="10pt" style:font-size-complex="12pt"/>
    </style:style>
    <style:style style:name="TableRow2340" style:family="table-row">
      <style:table-row-properties style:min-row-height="0.493in"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font-size="10pt" style:font-size-asian="10pt" style:font-size-complex="12pt"/>
    </style:style>
    <style:style style:name="T2345" style:parent-style-name="DefaultParagraphFont" style:family="text">
      <style:text-properties fo:font-size="10pt" style:font-size-asian="10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1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2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3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4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5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6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7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8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59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0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1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2" style:parent-style-name="Normal" style:family="paragraph">
      <style:paragraph-properties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3" style:parent-style-name="Normal" style:family="paragraph">
      <style:paragraph-properties fo:margin-right="-0.8569in"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4" style:parent-style-name="Normal" style:family="paragraph">
      <style:paragraph-properties fo:margin-right="-0.8569in"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5" style:parent-style-name="Normal" style:family="paragraph">
      <style:paragraph-properties fo:margin-right="-0.8569in"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6" style:parent-style-name="Normal" style:family="paragraph">
      <style:paragraph-properties fo:margin-right="-0.8569in">
        <style:tab-stops>
          <style:tab-stop style:type="right" style:leader-style="solid" style:leader-text="_" style:position="6.005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367" style:parent-style-name="Normal" style:family="paragraph">
      <style:paragraph-properties fo:margin-right="-0.8569in">
        <style:tab-stops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olumn2369" style:family="table-column">
      <style:table-column-properties style:column-width="0.484in" style:use-optimal-column-width="false"/>
    </style:style>
    <style:style style:name="TableColumn2370" style:family="table-column">
      <style:table-column-properties style:column-width="6.2097in" style:use-optimal-column-width="false"/>
    </style:style>
    <style:style style:name="Table2368" style:family="table">
      <style:table-properties style:width="6.6937in" fo:margin-left="0in" table:align="left"/>
    </style:style>
    <style:style style:name="TableRow2371" style:family="table-row">
      <style:table-row-properties style:min-row-height="0.493in" style:use-optimal-row-height="false"/>
    </style:style>
    <style:style style:name="TableCell2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5" style:parent-style-name="Normal" style:family="paragraph">
      <style:paragraph-properties fo:margin-right="-0.8569in"/>
    </style:style>
    <style:style style:name="T2376" style:parent-style-name="DefaultParagraphFont" style:family="text">
      <style:text-properties fo:font-size="10pt" style:font-size-asian="10pt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3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4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4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4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403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Column2405" style:family="table-column">
      <style:table-column-properties style:column-width="0.4909in"/>
    </style:style>
    <style:style style:name="TableColumn2406" style:family="table-column">
      <style:table-column-properties style:column-width="2.4569in"/>
    </style:style>
    <style:style style:name="TableColumn2407" style:family="table-column">
      <style:table-column-properties style:column-width="3.7458in"/>
    </style:style>
    <style:style style:name="Table2404" style:family="table">
      <style:table-properties style:width="6.6937in" fo:margin-left="0in" table:align="left"/>
    </style:style>
    <style:style style:name="TableRow2408" style:family="table-row">
      <style:table-row-properties style:min-row-height="0.3618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35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36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37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38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39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0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1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2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3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4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5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51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font-size="10pt" style:font-size-asian="10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60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61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62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63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justify">
        <style:tab-stops>
          <style:tab-stop style:type="right" style:leader-style="solid" style:leader-text="_" style:position="3.4687in"/>
        </style:tab-stops>
      </style:paragraph-properties>
      <style:text-properties fo:font-size="10pt" style:font-size-asian="10pt"/>
    </style:style>
    <style:style style:name="TableRow2465" style:family="table-row">
      <style:table-row-properties style:min-row-height="0.2465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font-size="10pt" style:font-size-asian="10pt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TableRow2472" style:family="table-row">
      <style:table-row-properties style:min-row-height="0.2465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DefaultParagraphFont" style:family="text">
      <style:text-properties fo:font-size="10pt" style:font-size-asian="10pt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TableRow2479" style:family="table-row">
      <style:table-row-properties style:min-row-height="0.2534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DefaultParagraphFont" style:family="text">
      <style:text-properties fo:font-size="10pt" style:font-size-asian="10pt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TableColumn2487" style:family="table-column">
      <style:table-column-properties style:column-width="0.5743in"/>
    </style:style>
    <style:style style:name="TableColumn2488" style:family="table-column">
      <style:table-column-properties style:column-width="2.3722in"/>
    </style:style>
    <style:style style:name="TableColumn2489" style:family="table-column">
      <style:table-column-properties style:column-width="3.7472in"/>
    </style:style>
    <style:style style:name="Table2486" style:family="table">
      <style:table-properties style:width="6.6937in" fo:margin-left="0in" table:align="left"/>
    </style:style>
    <style:style style:name="TableRow2490" style:family="table-row">
      <style:table-row-properties style:min-row-height="0.3618i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 style:font-size-complex="12pt"/>
    </style:style>
    <style:style style:name="T2496" style:parent-style-name="DefaultParagraphFont" style:family="text">
      <style:text-properties fo:font-size="10pt" style:font-size-asian="10pt"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1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TableRow2536" style:family="table-row">
      <style:table-row-properties style:min-row-height="0.2465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size="10pt" style:font-size-asian="10pt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TableRow2543" style:family="table-row">
      <style:table-row-properties style:min-row-height="0.246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2547" style:parent-style-name="DefaultParagraphFont" style:family="text">
      <style:text-properties fo:font-size="10pt" style:font-size-asian="10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TableRow2550" style:family="table-row">
      <style:table-row-properties style:min-row-height="0.2534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fo:font-size="10pt" style:font-size-asian="10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text-properties style:font-size-complex="12pt"/>
    </style:style>
    <style:style style:name="TableColumn2559" style:family="table-column">
      <style:table-column-properties style:column-width="0.5743in"/>
    </style:style>
    <style:style style:name="TableColumn2560" style:family="table-column">
      <style:table-column-properties style:column-width="2.3722in"/>
    </style:style>
    <style:style style:name="TableColumn2561" style:family="table-column">
      <style:table-column-properties style:column-width="3.7472in"/>
    </style:style>
    <style:style style:name="Table2558" style:family="table">
      <style:table-properties style:width="6.6937in" fo:margin-left="0in" table:align="left"/>
    </style:style>
    <style:style style:name="TableRow2562" style:family="table-row">
      <style:table-row-properties style:min-row-height="0.3618i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 style:font-size-complex="12pt"/>
    </style:style>
    <style:style style:name="T2568" style:parent-style-name="DefaultParagraphFont" style:family="text">
      <style:text-properties fo:font-size="10pt" style:font-size-asian="10pt"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TableRow2608" style:family="table-row">
      <style:table-row-properties style:min-row-height="0.2465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TableRow2615" style:family="table-row">
      <style:table-row-properties style:min-row-height="0.2465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size="10pt" style:font-size-asian="10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TableRow2622" style:family="table-row">
      <style:table-row-properties style:min-row-height="0.2534i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size="10pt" style:font-size-asian="10pt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text-properties style:font-size-complex="12pt"/>
    </style:style>
    <style:style style:name="P2630" style:parent-style-name="Normal" style:family="paragraph">
      <style:text-properties style:font-size-complex="12pt"/>
    </style:style>
    <style:style style:name="TableColumn2632" style:family="table-column">
      <style:table-column-properties style:column-width="6.3965in"/>
    </style:style>
    <style:style style:name="TableColumn2633" style:family="table-column">
      <style:table-column-properties style:column-width="0.2958in"/>
    </style:style>
    <style:style style:name="Table2631" style:family="table">
      <style:table-properties style:width="6.6923in" fo:margin-left="0in" table:align="left"/>
    </style:style>
    <style:style style:name="TableRow2634" style:family="table-row">
      <style:table-row-properties/>
    </style:style>
    <style:style style:name="TableCell26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312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/>
    </style:style>
    <style:style style:name="TableCell26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312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312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/>
    </style:style>
    <style:style style:name="TableCell26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312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Row2654" style:family="table-row">
      <style:table-row-properties/>
    </style:style>
    <style:style style:name="TableCell26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312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312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312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312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7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7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7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7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7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80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2681" style:parent-style-name="Normal" style:family="paragraph">
      <style:paragraph-properties fo:text-align="justify" fo:margin-right="0.068in"/>
      <style:text-properties style:font-size-complex="12pt"/>
    </style:style>
    <style:style style:name="P2682" style:parent-style-name="Normal" style:family="paragraph">
      <style:paragraph-properties fo:text-align="justify" fo:margin-right="0.068in"/>
      <style:text-properties style:font-size-complex="12pt"/>
    </style:style>
    <style:style style:name="P2683" style:parent-style-name="Normal" style:family="paragraph">
      <style:paragraph-properties fo:text-align="justify" fo:margin-right="0.068in"/>
      <style:text-properties style:font-size-complex="12pt"/>
    </style:style>
    <style:style style:name="P2684" style:parent-style-name="Normal" style:family="paragraph">
      <style:paragraph-properties fo:text-align="justify" fo:margin-right="0.068in"/>
      <style:text-properties style:font-size-complex="12pt"/>
    </style:style>
    <style:style style:name="P2685" style:parent-style-name="Normal" style:family="paragraph">
      <style:paragraph-properties fo:text-align="justify" fo:margin-right="0.068in"/>
      <style:text-properties style:font-size-complex="12pt"/>
    </style:style>
    <style:style style:name="P2686" style:parent-style-name="Normal" style:family="paragraph">
      <style:paragraph-properties fo:text-align="justify" fo:margin-right="0.068in"/>
      <style:text-properties style:font-size-complex="12pt"/>
    </style:style>
    <style:style style:name="P2687" style:parent-style-name="Normal" style:family="paragraph">
      <style:paragraph-properties fo:text-align="justify" fo:margin-right="-0.8569in"/>
      <style:text-properties style:font-size-complex="12pt"/>
    </style:style>
    <style:style style:name="P2688" style:parent-style-name="Normal" style:family="paragraph">
      <style:paragraph-properties fo:text-align="justify" fo:margin-right="-0.8569in"/>
    </style:style>
    <style:style style:name="T26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P2692" style:parent-style-name="Normal" style:family="paragraph">
      <style:paragraph-properties fo:text-align="justify" fo:margin-right="-0.8569in"/>
      <style:text-properties style:font-size-complex="12pt"/>
    </style:style>
    <style:style style:name="P2693" style:parent-style-name="Normal" style:family="paragraph">
      <style:paragraph-properties fo:text-align="justify" fo:margin-right="-0.8569in"/>
      <style:text-properties style:font-size-complex="12pt"/>
    </style:style>
    <style:style style:name="P2694" style:parent-style-name="Normal" style:family="paragraph">
      <style:paragraph-properties fo:text-align="justify" fo:margin-right="-0.8569in"/>
      <style:text-properties style:font-size-complex="12pt"/>
    </style:style>
    <style:style style:name="P2695" style:parent-style-name="Normal" style:family="paragraph">
      <style:paragraph-properties fo:text-align="justify" fo:margin-right="-0.8569in"/>
      <style:text-properties style:font-size-complex="12pt"/>
    </style:style>
    <style:style style:name="P2696" style:parent-style-name="Normal" style:family="paragraph">
      <style:paragraph-properties fo:text-align="justify" fo:margin-right="-0.8569in"/>
      <style:text-properties style:font-size-complex="12pt"/>
    </style:style>
    <style:style style:name="P2697" style:parent-style-name="Normal" style:family="paragraph">
      <style:paragraph-properties fo:text-align="justify" fo:margin-right="-0.8569in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text-align="center"/>
    </style:style>
    <style:style style:name="P2700" style:parent-style-name="Normal" style:family="paragraph">
      <style:paragraph-properties fo:break-before="page" fo:text-indent="3.543in"/>
    </style:style>
    <style:style style:name="P2701" style:parent-style-name="Normal" style:family="paragraph">
      <style:paragraph-properties fo:text-indent="3.543in"/>
    </style:style>
    <style:style style:name="P2702" style:parent-style-name="Normal" style:family="paragraph">
      <style:paragraph-properties fo:text-indent="3.543in"/>
    </style:style>
    <style:style style:name="P2703" style:parent-style-name="Normal" style:family="paragraph">
      <style:paragraph-properties fo:text-indent="3.543in"/>
    </style:style>
    <style:style style:name="P2704" style:parent-style-name="Normal" style:family="paragraph">
      <style:paragraph-properties fo:text-indent="3.543in"/>
    </style:style>
    <style:style style:name="P2705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/>
    </style:style>
    <style:style style:name="P2710" style:parent-style-name="Normal" style:family="paragraph">
      <style:text-properties fo:font-size="5pt" style:font-size-asian="5pt" style:font-size-complex="5pt"/>
    </style:style>
    <style:style style:name="TableColumn2712" style:family="table-column">
      <style:table-column-properties style:column-width="2.1666in"/>
    </style:style>
    <style:style style:name="TableColumn2713" style:family="table-column">
      <style:table-column-properties style:column-width="0.5in"/>
    </style:style>
    <style:style style:name="Table2711" style:family="table">
      <style:table-properties style:width="2.6666in" fo:margin-left="1.575in" table:align="left"/>
    </style:style>
    <style:style style:name="TableRow2714" style:family="table-row">
      <style:table-row-properties style:min-row-height="0.0625in"/>
    </style:style>
    <style:style style:name="TableCell2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min-row-height="0.0618in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Row2724" style:family="table-row">
      <style:table-row-properties style:min-row-height="0.0618in"/>
    </style:style>
    <style:style style:name="TableCell2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P2729" style:parent-style-name="Normal" style:family="paragraph">
      <style:text-properties fo:font-size="5pt" style:font-size-asian="5pt" style:font-size-complex="5pt"/>
    </style:style>
    <style:style style:name="P2730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2731" style:parent-style-name="Normal" style:family="paragraph">
      <style:paragraph-properties fo:text-align="justify" fo:margin-right="-0.8569in"/>
    </style:style>
    <style:style style:name="TableColumn2733" style:family="table-column">
      <style:table-column-properties style:column-width="0.4527in" style:use-optimal-column-width="false"/>
    </style:style>
    <style:style style:name="TableColumn2734" style:family="table-column">
      <style:table-column-properties style:column-width="2.9958in" style:use-optimal-column-width="false"/>
    </style:style>
    <style:style style:name="TableColumn2735" style:family="table-column">
      <style:table-column-properties style:column-width="3.2437in" style:use-optimal-column-width="false"/>
    </style:style>
    <style:style style:name="Table2732" style:family="table">
      <style:table-properties style:width="6.6923in" fo:margin-left="0in" table:align="lef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2752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TableRow2754" style:family="table-row">
      <style:table-row-properties style:min-row-height="0.2743in"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DefaultParagraphFont" style:family="text">
      <style:text-properties fo:font-size="10pt" style:font-size-asian="10pt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DefaultParagraphFont" style:family="text">
      <style:text-properties fo:font-size="10pt" style:font-size-asian="10pt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3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TableRow2841" style:family="table-row">
      <style:table-row-properties style:min-row-height="0.2465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2845" style:parent-style-name="DefaultParagraphFont" style:family="text">
      <style:text-properties fo:font-size="10pt" style:font-size-asian="10pt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Row2848" style:family="table-row">
      <style:table-row-properties style:min-row-height="0.2465in"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fo:font-size="10pt" style:font-size-asian="10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TableRow2855" style:family="table-row">
      <style:table-row-properties style:min-row-height="0.2534in"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size="10pt" style:font-size-asian="10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TableColumn2863" style:family="table-column">
      <style:table-column-properties style:column-width="0.4541in" style:use-optimal-column-width="false"/>
    </style:style>
    <style:style style:name="TableColumn2864" style:family="table-column">
      <style:table-column-properties style:column-width="3.0034in" style:use-optimal-column-width="false"/>
    </style:style>
    <style:style style:name="TableColumn2865" style:family="table-column">
      <style:table-column-properties style:column-width="2.9868in" style:use-optimal-column-width="false"/>
    </style:style>
    <style:style style:name="TableColumn2866" style:family="table-column">
      <style:table-column-properties style:column-width="0.2479in" style:use-optimal-column-width="false"/>
    </style:style>
    <style:style style:name="Table2862" style:family="table">
      <style:table-properties style:width="6.6923in" fo:margin-left="0in" table:align="lef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TableCell2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fo:font-size="10pt" style:font-size-asian="10pt"/>
    </style:style>
    <style:style style:name="TableCell2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TableColumn2882" style:family="table-column">
      <style:table-column-properties style:column-width="0.4027in" style:use-optimal-column-width="false"/>
    </style:style>
    <style:style style:name="TableColumn2883" style:family="table-column">
      <style:table-column-properties style:column-width="6.2909in" style:use-optimal-column-width="false"/>
    </style:style>
    <style:style style:name="Table2881" style:family="table">
      <style:table-properties style:width="6.6937in" fo:margin-left="0in" table:align="left"/>
    </style:style>
    <style:style style:name="TableRow2884" style:family="table-row">
      <style:table-row-properties style:min-row-height="0.493in"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margin-right="-0.8569in"/>
    </style:style>
    <style:style style:name="T2889" style:parent-style-name="DefaultParagraphFont" style:family="text">
      <style:text-properties fo:font-size="10pt" style:font-size-asian="10pt" style:font-size-complex="12pt"/>
    </style:style>
    <style:style style:name="TableRow2890" style:family="table-row">
      <style:table-row-properties style:min-row-height="5.8576in"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8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1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91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fo:font-size="10pt" style:font-size-asian="10pt" style:font-size-complex="12pt"/>
    </style:style>
    <style:style style:name="P29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P29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93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fo:font-size="10pt" style:font-size-asian="10pt" style:font-size-complex="12pt"/>
    </style:style>
    <style:style style:name="P29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43" style:parent-style-name="Normal" style:family="paragraph">
      <style:text-properties fo:font-size="10pt" style:font-size-asian="10pt" style:font-size-complex="12pt"/>
    </style:style>
    <style:style style:name="TableColumn2945" style:family="table-column">
      <style:table-column-properties style:column-width="0.4027in" style:use-optimal-column-width="false"/>
    </style:style>
    <style:style style:name="TableColumn2946" style:family="table-column">
      <style:table-column-properties style:column-width="6.2909in" style:use-optimal-column-width="false"/>
    </style:style>
    <style:style style:name="Table2944" style:family="table">
      <style:table-properties style:width="6.6937in" fo:margin-left="0in" table:align="left"/>
    </style:style>
    <style:style style:name="TableRow2947" style:family="table-row">
      <style:table-row-properties style:min-row-height="0.4263in"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2952" style:parent-style-name="Normal" style:family="paragraph">
      <style:paragraph-properties fo:margin-right="-0.8569in"/>
    </style:style>
    <style:style style:name="T2953" style:parent-style-name="DefaultParagraphFont" style:family="text">
      <style:text-properties fo:font-size="10pt" style:font-size-asian="10pt" style:font-size-complex="12pt"/>
    </style:style>
    <style:style style:name="TableRow2954" style:family="table-row">
      <style:table-row-properties style:min-row-height="6.9805in"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5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5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5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2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3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4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5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6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7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8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89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90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91" style:parent-style-name="Normal" style:family="paragraph">
      <style:paragraph-properties fo:text-align="justify" fo:margin-right="-0.8569in"/>
      <style:text-properties fo:font-size="10pt" style:font-size-asian="10pt"/>
    </style:style>
    <style:style style:name="P299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99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fo:font-size="10pt" style:font-size-asian="10pt" style:font-size-complex="12pt"/>
    </style:style>
    <style:style style:name="P29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29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1" style:parent-style-name="Normal" style:family="paragraph">
      <style:text-properties fo:font-size="10pt" style:font-size-asian="10pt" style:font-size-complex="12pt"/>
    </style:style>
    <style:style style:name="P30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0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fo:font-size="10pt" style:font-size-asian="10pt" style:font-size-complex="12pt"/>
    </style:style>
    <style:style style:name="P30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2" style:parent-style-name="Normal" style:family="paragraph">
      <style:text-properties fo:font-size="10pt" style:font-size-asian="10pt" style:font-size-complex="12pt"/>
    </style:style>
    <style:style style:name="P30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1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fo:font-size="10pt" style:font-size-asian="10pt" style:font-size-complex="12pt"/>
    </style:style>
    <style:style style:name="P30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3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3024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302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fo:font-size="10pt" style:font-size-asian="10pt" style:font-size-complex="12pt"/>
    </style:style>
    <style:style style:name="P30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1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3032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303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fo:font-size="10pt" style:font-size-asian="10pt" style:font-size-complex="12pt"/>
    </style:style>
    <style:style style:name="P30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39" style:parent-style-name="Normal" style:family="paragraph">
      <style:text-properties fo:font-size="10pt" style:font-size-asian="10pt" style:font-size-complex="12pt"/>
    </style:style>
    <style:style style:name="TableRow3040" style:family="table-row">
      <style:table-row-properties style:min-row-height="0.493in"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right="-0.8569in"/>
    </style:style>
    <style:style style:name="T3045" style:parent-style-name="DefaultParagraphFont" style:family="text">
      <style:text-properties fo:font-size="10pt" style:font-size-asian="10pt" style:font-size-complex="12pt"/>
    </style:style>
    <style:style style:name="T3046" style:parent-style-name="DefaultParagraphFont" style:family="text">
      <style:text-properties fo:font-size="10pt" style:font-size-asian="10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059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Column3061" style:family="table-column">
      <style:table-column-properties style:column-width="0.4493in" style:use-optimal-column-width="false"/>
    </style:style>
    <style:style style:name="TableColumn3062" style:family="table-column">
      <style:table-column-properties style:column-width="2.4972in" style:use-optimal-column-width="false"/>
    </style:style>
    <style:style style:name="TableColumn3063" style:family="table-column">
      <style:table-column-properties style:column-width="3.7458in" style:use-optimal-column-width="false"/>
    </style:style>
    <style:style style:name="Table3060" style:family="table">
      <style:table-properties style:width="6.6923in" fo:margin-left="0in" table:align="left"/>
    </style:style>
    <style:style style:name="TableRow3064" style:family="table-row">
      <style:table-row-properties style:min-row-height="0.3618in"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09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fo:font-size="10pt" style:font-size-asian="10pt" style:font-size-complex="12pt"/>
    </style:style>
    <style:style style:name="T3111" style:parent-style-name="DefaultParagraphFont" style:family="text">
      <style:text-properties fo:font-size="10pt" style:font-size-asian="10pt"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1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1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1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11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119" style:family="table-row">
      <style:table-row-properties style:min-row-height="0.2465in"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T3123" style:parent-style-name="DefaultParagraphFont" style:family="text">
      <style:text-properties fo:font-size="10pt" style:font-size-asian="10pt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TableRow3126" style:family="table-row">
      <style:table-row-properties style:min-row-height="0.2465in"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TableRow3133" style:family="table-row">
      <style:table-row-properties style:min-row-height="0.2534in"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text-properties style:font-size-complex="12pt"/>
    </style:style>
    <style:style style:name="P3141" style:parent-style-name="Normal" style:family="paragraph">
      <style:text-properties style:font-size-complex="12pt"/>
    </style:style>
    <style:style style:name="TableColumn3143" style:family="table-column">
      <style:table-column-properties style:column-width="6.3965in"/>
    </style:style>
    <style:style style:name="TableColumn3144" style:family="table-column">
      <style:table-column-properties style:column-width="0.2958in"/>
    </style:style>
    <style:style style:name="Table3142" style:family="table">
      <style:table-properties style:width="6.6923in" fo:margin-left="0in" table:align="left"/>
    </style:style>
    <style:style style:name="TableRow3145" style:family="table-row">
      <style:table-row-properties/>
    </style:style>
    <style:style style:name="TableCell31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312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/>
    </style:style>
    <style:style style:name="TableCell3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312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/>
    </style:style>
    <style:style style:name="TableCell3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312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/>
    </style:style>
    <style:style style:name="TableCell31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312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Row3165" style:family="table-row">
      <style:table-row-properties/>
    </style:style>
    <style:style style:name="TableCell31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312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312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312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312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olumn3186" style:family="table-column">
      <style:table-column-properties style:column-width="6.3965in"/>
    </style:style>
    <style:style style:name="TableColumn3187" style:family="table-column">
      <style:table-column-properties style:column-width="0.2958in"/>
    </style:style>
    <style:style style:name="Table3185" style:family="table">
      <style:table-properties style:width="6.6923in" fo:margin-left="0in" table:align="left"/>
    </style:style>
    <style:style style:name="TableRow3188" style:family="table-row">
      <style:table-row-properties/>
    </style:style>
    <style:style style:name="TableCell3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ize="10pt" style:font-size-asian="10pt" style:font-size-complex="12pt"/>
    </style:style>
    <style:style style:name="TableCell3192" style:family="table-cell">
      <style:table-cell-properties fo:border="0.0312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 style:font-size-complex="12pt"/>
    </style:style>
    <style:style style:name="T3198" style:parent-style-name="DefaultParagraphFont" style:family="text">
      <style:text-properties fo:font-size="10pt" style:font-size-asian="10pt" style:font-size-complex="12pt"/>
    </style:style>
    <style:style style:name="TableCell3199" style:family="table-cell">
      <style:table-cell-properties fo:border="0.0312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2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3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3207" style:parent-style-name="Normal" style:family="paragraph">
      <style:paragraph-properties fo:text-align="justify" fo:margin-right="0.068in"/>
      <style:text-properties style:font-size-complex="12pt"/>
    </style:style>
    <style:style style:name="P3208" style:parent-style-name="Normal" style:family="paragraph">
      <style:paragraph-properties fo:text-align="justify" fo:margin-right="0.068in"/>
      <style:text-properties style:font-size-complex="12pt"/>
    </style:style>
    <style:style style:name="P3209" style:parent-style-name="Normal" style:family="paragraph">
      <style:paragraph-properties fo:text-align="justify" fo:margin-right="0.068in"/>
      <style:text-properties style:font-size-complex="12pt"/>
    </style:style>
    <style:style style:name="P3210" style:parent-style-name="Normal" style:family="paragraph">
      <style:paragraph-properties fo:text-align="justify" fo:margin-right="0.068in"/>
      <style:text-properties style:font-size-complex="12pt"/>
    </style:style>
    <style:style style:name="P3211" style:parent-style-name="Normal" style:family="paragraph">
      <style:paragraph-properties fo:text-align="justify" fo:margin-right="0.068in"/>
      <style:text-properties style:font-size-complex="12pt"/>
    </style:style>
    <style:style style:name="P3212" style:parent-style-name="Normal" style:family="paragraph">
      <style:paragraph-properties fo:text-align="justify" fo:margin-right="0.068in"/>
      <style:text-properties style:font-size-complex="12pt"/>
    </style:style>
    <style:style style:name="P3213" style:parent-style-name="Normal" style:family="paragraph">
      <style:paragraph-properties fo:text-align="justify" fo:margin-right="-0.8569in"/>
      <style:text-properties style:font-size-complex="12pt"/>
    </style:style>
    <style:style style:name="P321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32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size-complex="12pt"/>
    </style:style>
    <style:style style:name="P3217" style:parent-style-name="Normal" style:family="paragraph">
      <style:paragraph-properties fo:text-align="justify" fo:margin-right="-0.8569in"/>
      <style:text-properties style:font-size-complex="12pt"/>
    </style:style>
    <style:style style:name="P3218" style:parent-style-name="Normal" style:family="paragraph">
      <style:paragraph-properties fo:text-align="justify" fo:margin-right="-0.8569in"/>
      <style:text-properties style:font-size-complex="12pt"/>
    </style:style>
    <style:style style:name="P3219" style:parent-style-name="Normal" style:family="paragraph">
      <style:paragraph-properties fo:text-align="justify" fo:margin-right="-0.8569in"/>
      <style:text-properties style:font-size-complex="12pt"/>
    </style:style>
    <style:style style:name="P3220" style:parent-style-name="Normal" style:family="paragraph">
      <style:paragraph-properties fo:text-align="justify" fo:margin-right="-0.8569in"/>
      <style:text-properties style:font-size-complex="12pt"/>
    </style:style>
    <style:style style:name="P3221" style:parent-style-name="Normal" style:family="paragraph">
      <style:paragraph-properties fo:text-align="justify" fo:margin-right="-0.8569in"/>
      <style:text-properties style:font-size-complex="12pt"/>
    </style:style>
    <style:style style:name="P3222" style:parent-style-name="Normal" style:family="paragraph">
      <style:paragraph-properties fo:text-align="justify" fo:margin-right="-0.8569in"/>
    </style:style>
    <style:style style:name="T3223" style:parent-style-name="DefaultParagraphFont" style:family="text">
      <style:text-properties style:font-size-complex="12pt"/>
    </style:style>
    <style:style style:name="P3224" style:parent-style-name="Normal" style:family="paragraph">
      <style:paragraph-properties fo:text-align="center"/>
    </style:style>
    <style:style style:name="P3225" style:parent-style-name="Normal" style:family="paragraph">
      <style:paragraph-properties fo:break-before="page" fo:text-indent="3.543in"/>
    </style:style>
    <style:style style:name="P3226" style:parent-style-name="Normal" style:family="paragraph">
      <style:paragraph-properties fo:text-indent="3.543in"/>
    </style:style>
    <style:style style:name="P3227" style:parent-style-name="Normal" style:family="paragraph">
      <style:paragraph-properties fo:text-indent="3.543in"/>
    </style:style>
    <style:style style:name="P3228" style:parent-style-name="Normal" style:family="paragraph">
      <style:paragraph-properties fo:text-indent="3.543in"/>
    </style:style>
    <style:style style:name="P3229" style:parent-style-name="Normal" style:family="paragraph">
      <style:paragraph-properties fo:text-indent="3.543in"/>
    </style:style>
    <style:style style:name="P3230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/>
    </style:style>
    <style:style style:name="T3235" style:parent-style-name="DefaultParagraphFont" style:family="text">
      <style:text-properties fo:font-weight="bold" style:font-weight-asian="bold"/>
    </style:style>
    <style:style style:name="P3236" style:parent-style-name="Normal" style:family="paragraph">
      <style:text-properties fo:font-size="5pt" style:font-size-asian="5pt" style:font-size-complex="5pt"/>
    </style:style>
    <style:style style:name="TableColumn3238" style:family="table-column">
      <style:table-column-properties style:column-width="2.1666in"/>
    </style:style>
    <style:style style:name="TableColumn3239" style:family="table-column">
      <style:table-column-properties style:column-width="0.5in"/>
    </style:style>
    <style:style style:name="Table3237" style:family="table">
      <style:table-properties style:width="2.6666in" fo:margin-left="1.575in" table:align="left"/>
    </style:style>
    <style:style style:name="TableRow3240" style:family="table-row">
      <style:table-row-properties style:min-row-height="0.0625in"/>
    </style:style>
    <style:style style:name="TableCell3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Row3245" style:family="table-row">
      <style:table-row-properties style:min-row-height="0.0618in"/>
    </style:style>
    <style:style style:name="TableCell3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Row3250" style:family="table-row">
      <style:table-row-properties style:min-row-height="0.0618in"/>
    </style:style>
    <style:style style:name="TableCell3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P3255" style:parent-style-name="Normal" style:family="paragraph">
      <style:text-properties fo:font-size="5pt" style:font-size-asian="5pt" style:font-size-complex="5pt"/>
    </style:style>
    <style:style style:name="P3256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3257" style:parent-style-name="Normal" style:family="paragraph">
      <style:paragraph-properties fo:text-align="justify" fo:margin-right="-0.8569in"/>
    </style:style>
    <style:style style:name="P3258" style:parent-style-name="Normal" style:family="paragraph">
      <style:paragraph-properties fo:text-align="justify" fo:margin-right="-0.8569in"/>
    </style:style>
    <style:style style:name="TableColumn3260" style:family="table-column">
      <style:table-column-properties style:column-width="0.4527in" style:use-optimal-column-width="false"/>
    </style:style>
    <style:style style:name="TableColumn3261" style:family="table-column">
      <style:table-column-properties style:column-width="2.9958in" style:use-optimal-column-width="false"/>
    </style:style>
    <style:style style:name="TableColumn3262" style:family="table-column">
      <style:table-column-properties style:column-width="3.2437in" style:use-optimal-column-width="false"/>
    </style:style>
    <style:style style:name="Table3259" style:family="table">
      <style:table-properties style:width="6.6923in" fo:margin-left="0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3280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3281" style:family="table-row">
      <style:table-row-properties style:min-row-height="0.2743in" style:use-optimal-row-height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3297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T3316" style:parent-style-name="DefaultParagraphFont" style:family="text">
      <style:text-properties fo:font-size="10pt" style:font-size-asian="10pt"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0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TableRow3368" style:family="table-row">
      <style:table-row-properties style:min-row-height="0.2465in"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size="10pt" style:font-size-asian="10pt" style:font-size-complex="12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TableRow3375" style:family="table-row">
      <style:table-row-properties style:min-row-height="0.2465in"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size="10pt" style:font-size-asian="10pt"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TableRow3382" style:family="table-row">
      <style:table-row-properties style:min-row-height="0.2534in" style:use-optimal-row-height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fo:font-size="10pt" style:font-size-asian="10pt"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TableColumn3390" style:family="table-column">
      <style:table-column-properties style:column-width="0.484in" style:use-optimal-column-width="false"/>
    </style:style>
    <style:style style:name="TableColumn3391" style:family="table-column">
      <style:table-column-properties style:column-width="6.2097in" style:use-optimal-column-width="false"/>
    </style:style>
    <style:style style:name="Table3389" style:family="table">
      <style:table-properties style:width="6.6937in" fo:margin-left="0in" table:align="left"/>
    </style:style>
    <style:style style:name="TableRow3392" style:family="table-row">
      <style:table-row-properties style:min-row-height="0.493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 fo:margin-right="-0.8569in"/>
      <style:text-properties fo:font-size="10pt" style:font-size-asian="10pt" style:font-size-complex="12pt"/>
    </style:style>
    <style:style style:name="TableRow3397" style:family="table-row">
      <style:table-row-properties style:min-row-height="6.6062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2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3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438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fo:font-size="10pt" style:font-size-asian="10pt" style:font-size-complex="12pt"/>
    </style:style>
    <style:style style:name="P34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57" style:parent-style-name="Normal" style:family="paragraph">
      <style:text-properties fo:font-size="10pt" style:font-size-asian="10pt" style:font-size-complex="12pt"/>
    </style:style>
    <style:style style:name="P34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45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fo:font-size="10pt" style:font-size-asian="10pt" style:font-size-complex="12pt"/>
    </style:style>
    <style:style style:name="P34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477" style:parent-style-name="Normal" style:family="paragraph">
      <style:text-properties fo:font-size="10pt" style:font-size-asian="10pt" style:font-size-complex="12pt"/>
    </style:style>
    <style:style style:name="TableColumn3479" style:family="table-column">
      <style:table-column-properties style:column-width="0.484in" style:use-optimal-column-width="false"/>
    </style:style>
    <style:style style:name="TableColumn3480" style:family="table-column">
      <style:table-column-properties style:column-width="6.2097in" style:use-optimal-column-width="false"/>
    </style:style>
    <style:style style:name="Table3478" style:family="table">
      <style:table-properties style:width="6.6937in" fo:margin-left="0in" table:align="left"/>
    </style:style>
    <style:style style:name="TableRow3481" style:family="table-row">
      <style:table-row-properties style:min-row-height="0.4263in" style:use-optimal-row-height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8569in"/>
    </style:style>
    <style:style style:name="T3486" style:parent-style-name="DefaultParagraphFont" style:family="text">
      <style:text-properties fo:font-size="10pt" style:font-size-asian="10pt" style:font-size-complex="12pt"/>
    </style:style>
    <style:style style:name="TableRow3487" style:family="table-row">
      <style:table-row-properties style:min-row-height="9.0291in"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4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2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3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53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53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fo:font-size="10pt" style:font-size-asian="10pt" style:font-size-complex="12pt"/>
    </style:style>
    <style:style style:name="P35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4" style:parent-style-name="Normal" style:family="paragraph">
      <style:text-properties fo:font-size="10pt" style:font-size-asian="10pt" style:font-size-complex="12pt"/>
    </style:style>
    <style:style style:name="P35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5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5" style:parent-style-name="Normal" style:family="paragraph">
      <style:text-properties fo:font-size="10pt" style:font-size-asian="10pt" style:font-size-complex="12pt"/>
    </style:style>
    <style:style style:name="P35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5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6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3567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4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P3575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581" style:parent-style-name="Normal" style:family="paragraph">
      <style:text-properties fo:font-size="10pt" style:font-size-asian="10pt" style:font-size-complex="12pt"/>
    </style:style>
    <style:style style:name="TableColumn3583" style:family="table-column">
      <style:table-column-properties style:column-width="0.4493in" style:use-optimal-column-width="false"/>
    </style:style>
    <style:style style:name="TableColumn3584" style:family="table-column">
      <style:table-column-properties style:column-width="2.4972in" style:use-optimal-column-width="false"/>
    </style:style>
    <style:style style:name="TableColumn3585" style:family="table-column">
      <style:table-column-properties style:column-width="3.7458in" style:use-optimal-column-width="false"/>
    </style:style>
    <style:style style:name="Table3582" style:family="table">
      <style:table-properties style:width="6.6923in" fo:margin-left="0in" table:align="left"/>
    </style:style>
    <style:style style:name="TableRow3586" style:family="table-row">
      <style:table-row-properties style:min-row-height="0.3618in"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 style:font-size-complex="12pt"/>
    </style:style>
    <style:style style:name="T3592" style:parent-style-name="DefaultParagraphFont" style:family="text">
      <style:text-properties fo:font-size="10pt" style:font-size-asian="10pt" style:font-size-complex="12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1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2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3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T3636" style:parent-style-name="DefaultParagraphFont" style:family="text">
      <style:text-properties fo:font-size="10pt" style:font-size-asian="10pt"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64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641" style:family="table-row">
      <style:table-row-properties style:min-row-height="0.2465in"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size="10pt" style:font-size-asian="10pt"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TableRow3648" style:family="table-row">
      <style:table-row-properties style:min-row-height="0.2465in"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T3652" style:parent-style-name="DefaultParagraphFont" style:family="text">
      <style:text-properties fo:font-size="10pt" style:font-size-asian="10pt"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TableRow3655" style:family="table-row">
      <style:table-row-properties style:min-row-height="0.2534in" style:use-optimal-row-height="false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size="10pt" style:font-size-asian="10pt"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text-properties style:font-size-complex="12pt"/>
    </style:style>
    <style:style style:name="TableColumn3664" style:family="table-column">
      <style:table-column-properties style:column-width="0.4437in"/>
    </style:style>
    <style:style style:name="TableColumn3665" style:family="table-column">
      <style:table-column-properties style:column-width="6.2486in"/>
    </style:style>
    <style:style style:name="Table3663" style:family="table">
      <style:table-properties style:width="6.6923in" fo:margin-left="0in" table:align="left"/>
    </style:style>
    <style:style style:name="TableRow3666" style:family="table-row">
      <style:table-row-properties style:min-row-height="0.493in"/>
    </style:style>
    <style:style style:name="TableCell3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0" style:parent-style-name="Normal" style:family="paragraph">
      <style:paragraph-properties fo:margin-right="-0.8569in"/>
    </style:style>
    <style:style style:name="T3671" style:parent-style-name="DefaultParagraphFont" style:family="text">
      <style:text-properties fo:font-size="10pt" style:font-size-asian="10pt" style:font-size-complex="12pt"/>
    </style:style>
    <style:style style:name="T3672" style:parent-style-name="DefaultParagraphFont" style:family="text">
      <style:text-properties fo:font-size="10pt" style:font-size-asian="10pt"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font-size-complex="12pt"/>
    </style:style>
    <style:style style:name="P3678" style:parent-style-name="Normal" style:family="paragraph">
      <style:text-properties fo:font-size="10pt" style:font-size-asian="10pt" style:font-size-complex="12pt"/>
    </style:style>
    <style:style style:name="P3679" style:parent-style-name="Normal" style:family="paragraph">
      <style:text-properties fo:font-size="10pt" style:font-size-asian="10pt" style:font-size-complex="12pt"/>
    </style:style>
    <style:style style:name="TableColumn3681" style:family="table-column">
      <style:table-column-properties style:column-width="5.7743in"/>
    </style:style>
    <style:style style:name="TableColumn3682" style:family="table-column">
      <style:table-column-properties style:column-width="0.2722in"/>
    </style:style>
    <style:style style:name="Table3680" style:family="table">
      <style:table-properties style:width="6.0465in" fo:margin-left="0in" table:align="left"/>
    </style:style>
    <style:style style:name="TableRow3683" style:family="table-row">
      <style:table-row-properties style:min-row-height="0.0625in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min-row-height="0.0618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Row3693" style:family="table-row">
      <style:table-row-properties style:min-row-height="0.0618in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font-size="10pt" style:font-size-asian="10pt"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 style:font-size-complex="12pt"/>
    </style:style>
    <style:style style:name="P3699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</style:style>
    <style:style style:name="T370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fo:font-size="10pt" style:font-size-asian="10pt" style:font-size-complex="12pt"/>
    </style:style>
    <style:style style:name="P3702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3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4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5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6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7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8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09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10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11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12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13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14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Row3715" style:family="table-row">
      <style:table-row-properties style:min-row-height="0.3687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>
        <style:tab-stops>
          <style:tab-stop style:type="left" style:position="6.0618in"/>
        </style:tab-stops>
      </style:paragraph-properties>
    </style:style>
    <style:style style:name="T3720" style:parent-style-name="DefaultParagraphFont" style:family="text">
      <style:text-properties fo:font-size="10pt" style:font-size-asian="10pt"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2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73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font-size-complex="12pt"/>
    </style:style>
    <style:style style:name="P3742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3744" style:family="table-column">
      <style:table-column-properties style:column-width="5.7743in"/>
    </style:style>
    <style:style style:name="TableColumn3745" style:family="table-column">
      <style:table-column-properties style:column-width="0.2722in"/>
    </style:style>
    <style:style style:name="Table3743" style:family="table">
      <style:table-properties style:width="6.0465in" fo:margin-left="0in" table:align="left"/>
    </style:style>
    <style:style style:name="TableRow3746" style:family="table-row">
      <style:table-row-properties style:min-row-height="0.0625in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T3748" style:parent-style-name="DefaultParagraphFont" style:family="text">
      <style:text-properties fo:font-size="10pt" style:font-size-asian="10pt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Row3751" style:family="table-row">
      <style:table-row-properties style:min-row-height="0.0618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size="10pt" style:font-size-asian="10pt"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Row3756" style:family="table-row">
      <style:table-row-properties style:min-row-height="0.0618in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font-size="10pt" style:font-size-asian="10pt"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Row3761" style:family="table-row">
      <style:table-row-properties style:min-row-height="0.0465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DefaultParagraphFont" style:family="text">
      <style:text-properties fo:font-size="10pt" style:font-size-asian="10pt"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Row3766" style:family="table-row">
      <style:table-row-properties style:min-row-height="0.0465in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DefaultParagraphFont" style:family="text">
      <style:text-properties fo:font-size="10pt" style:font-size-asian="10pt"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 style:min-row-height="0.0465in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T3773" style:parent-style-name="DefaultParagraphFont" style:family="text">
      <style:text-properties fo:font-size="10pt" style:font-size-asian="10pt"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Row3776" style:family="table-row">
      <style:table-row-properties style:min-row-height="0.0465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782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3783" style:parent-style-name="Normal" style:family="paragraph">
      <style:text-properties fo:font-size="10pt" style:font-size-asian="10pt" style:font-size-complex="12pt"/>
    </style:style>
    <style:style style:name="P3784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85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86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87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88" style:parent-style-name="Normal" style:family="paragraph">
      <style:paragraph-properties>
        <style:tab-stops>
          <style:tab-stop style:type="right" style:leader-style="solid" style:leader-text="_" style:position="6.0562in"/>
        </style:tab-stops>
      </style:paragraph-properties>
      <style:text-properties fo:font-size="10pt" style:font-size-asian="10pt" style:font-size-complex="12pt"/>
    </style:style>
    <style:style style:name="P3789" style:parent-style-name="Normal" style:family="paragraph">
      <style:paragraph-properties fo:margin-right="-0.8569in"/>
      <style:text-properties fo:font-size="10pt" style:font-size-asian="10pt" style:font-size-complex="12pt"/>
    </style:style>
    <style:style style:name="TableColumn3791" style:family="table-column">
      <style:table-column-properties style:column-width="0.4493in" style:use-optimal-column-width="false"/>
    </style:style>
    <style:style style:name="TableColumn3792" style:family="table-column">
      <style:table-column-properties style:column-width="2.4972in" style:use-optimal-column-width="false"/>
    </style:style>
    <style:style style:name="TableColumn3793" style:family="table-column">
      <style:table-column-properties style:column-width="3.7458in" style:use-optimal-column-width="false"/>
    </style:style>
    <style:style style:name="Table3790" style:family="table">
      <style:table-properties style:width="6.6923in" fo:margin-left="0in" table:align="left"/>
    </style:style>
    <style:style style:name="TableRow3794" style:family="table-row">
      <style:table-row-properties style:min-row-height="0.3618in" style:use-optimal-row-height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3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4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2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30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31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32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font-size="10pt" style:font-size-asian="10pt"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4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3853" style:parent-style-name="DefaultParagraphFont" style:family="text">
      <style:text-properties fo:font-size="10pt" style:font-size-asian="10pt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56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57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58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P3859" style:parent-style-name="Normal" style:family="paragraph">
      <style:paragraph-properties fo:text-align="justify">
        <style:tab-stops>
          <style:tab-stop style:type="right" style:leader-style="solid" style:leader-text="_" style:position="3.5534in"/>
        </style:tab-stops>
      </style:paragraph-properties>
      <style:text-properties fo:font-size="10pt" style:font-size-asian="10pt"/>
    </style:style>
    <style:style style:name="TableRow3860" style:family="table-row">
      <style:table-row-properties style:min-row-height="0.2465in"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font-size="10pt" style:font-size-asian="10pt"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TableRow3867" style:family="table-row">
      <style:table-row-properties style:min-row-height="0.2465in" style:use-optimal-row-height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T3871" style:parent-style-name="DefaultParagraphFont" style:family="text">
      <style:text-properties fo:font-size="10pt" style:font-size-asian="10pt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TableRow3874" style:family="table-row">
      <style:table-row-properties style:min-row-height="0.2534in"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size="10pt" style:font-size-asian="10pt"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text-properties style:font-size-complex="12pt"/>
    </style:style>
    <style:style style:name="TableColumn3883" style:family="table-column">
      <style:table-column-properties style:column-width="0.484in" style:use-optimal-column-width="false"/>
    </style:style>
    <style:style style:name="TableColumn3884" style:family="table-column">
      <style:table-column-properties style:column-width="6.2097in" style:use-optimal-column-width="false"/>
    </style:style>
    <style:style style:name="Table3882" style:family="table">
      <style:table-properties style:width="6.6937in" fo:margin-left="0in" table:align="lef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T3889" style:parent-style-name="DefaultParagraphFont" style:family="text">
      <style:text-properties fo:font-size="10pt" style:font-size-asian="10pt" style:font-size-complex="12pt"/>
    </style:style>
    <style:style style:name="TableRow3890" style:family="table-row">
      <style:table-row-properties style:min-row-height="7.6041in"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89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0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1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392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font-size-complex="12pt"/>
    </style:style>
    <style:style style:name="P3932" style:parent-style-name="Normal" style:family="paragraph">
      <style:text-properties fo:font-size="10pt" style:font-size-asian="10pt" style:font-size-complex="12pt"/>
    </style:style>
    <style:style style:name="P39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34" style:parent-style-name="DefaultParagraphFont" style:family="text">
      <style:text-properties fo:font-size="10pt" style:font-size-asian="10pt" style:font-size-complex="12pt"/>
    </style:style>
    <style:style style:name="T393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fo:font-size="10pt" style:font-size-asian="10pt" style:font-size-complex="12pt"/>
    </style:style>
    <style:style style:name="T3937" style:parent-style-name="DefaultParagraphFont" style:family="text">
      <style:text-properties fo:font-size="10pt" style:font-size-asian="10pt" style:font-size-complex="12pt"/>
    </style:style>
    <style:style style:name="P3938" style:parent-style-name="Normal" style:family="paragraph">
      <style:text-properties fo:font-size="10pt" style:font-size-asian="10pt" style:font-size-complex="12pt"/>
    </style:style>
    <style:style style:name="P39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4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fo:font-size="10pt" style:font-size-asian="10pt" style:font-size-complex="12pt"/>
    </style:style>
    <style:style style:name="P39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48" style:parent-style-name="Normal" style:family="paragraph">
      <style:text-properties fo:font-size="10pt" style:font-size-asian="10pt" style:font-size-complex="12pt"/>
    </style:style>
    <style:style style:name="P3949" style:parent-style-name="Normal" style:family="paragraph">
      <style:paragraph-properties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395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fo:font-size="10pt" style:font-size-asian="10pt" style:font-size-complex="12pt"/>
    </style:style>
    <style:style style:name="P39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1" style:parent-style-name="Normal" style:family="paragraph">
      <style:text-properties fo:font-size="10pt" style:font-size-asian="10pt" style:font-size-complex="12pt"/>
    </style:style>
    <style:style style:name="P39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6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fo:font-size="10pt" style:font-size-asian="10pt" style:font-size-complex="12pt"/>
    </style:style>
    <style:style style:name="P39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4" style:parent-style-name="Normal" style:family="paragraph">
      <style:text-properties fo:font-size="10pt" style:font-size-asian="10pt" style:font-size-complex="12pt"/>
    </style:style>
    <style:style style:name="P39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7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fo:font-size="10pt" style:font-size-asian="10pt" style:font-size-complex="12pt"/>
    </style:style>
    <style:style style:name="P39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3986" style:parent-style-name="Normal" style:family="paragraph">
      <style:text-properties fo:font-size="10pt" style:font-size-asian="10pt" style:font-size-complex="12pt"/>
    </style:style>
    <style:style style:name="P3987" style:parent-style-name="Normal" style:family="paragraph">
      <style:text-properties style:font-size-complex="12pt"/>
    </style:style>
    <style:style style:name="TableColumn3989" style:family="table-column">
      <style:table-column-properties style:column-width="6.3965in"/>
    </style:style>
    <style:style style:name="TableColumn3990" style:family="table-column">
      <style:table-column-properties style:column-width="0.2958in"/>
    </style:style>
    <style:style style:name="Table3988" style:family="table">
      <style:table-properties style:width="6.6923in" fo:margin-left="0in" table:align="left"/>
    </style:style>
    <style:style style:name="TableRow3991" style:family="table-row">
      <style:table-row-properties/>
    </style:style>
    <style:style style:name="TableCell39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312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312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/>
    </style:style>
    <style:style style:name="TableCell40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312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/>
    </style:style>
    <style:style style:name="TableCell40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312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/>
    </style:style>
    <style:style style:name="TableCell40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312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Row4016" style:family="table-row">
      <style:table-row-properties/>
    </style:style>
    <style:style style:name="TableCell40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312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312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/>
    </style:style>
    <style:style style:name="TableCell40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312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/>
    </style:style>
    <style:style style:name="TableCell40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312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Row4036" style:family="table-row">
      <style:table-row-properties/>
    </style:style>
    <style:style style:name="TableCell40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312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olumn4042" style:family="table-column">
      <style:table-column-properties style:column-width="6.3965in"/>
    </style:style>
    <style:style style:name="TableColumn4043" style:family="table-column">
      <style:table-column-properties style:column-width="0.2958in"/>
    </style:style>
    <style:style style:name="Table4041" style:family="table">
      <style:table-properties style:width="6.6923in" fo:margin-left="0in" table:align="left"/>
    </style:style>
    <style:style style:name="TableRow4044" style:family="table-row">
      <style:table-row-properties/>
    </style:style>
    <style:style style:name="TableCell40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312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Row4049" style:family="table-row">
      <style:table-row-properties/>
    </style:style>
    <style:style style:name="TableCell40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312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5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5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5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5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5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60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061" style:parent-style-name="Normal" style:family="paragraph">
      <style:paragraph-properties fo:text-align="justify" fo:margin-right="0.068in"/>
      <style:text-properties style:font-size-complex="12pt"/>
    </style:style>
    <style:style style:name="P4062" style:parent-style-name="Normal" style:family="paragraph">
      <style:paragraph-properties fo:text-align="justify" fo:margin-right="0.068in"/>
      <style:text-properties style:font-size-complex="12pt"/>
    </style:style>
    <style:style style:name="P4063" style:parent-style-name="Normal" style:family="paragraph">
      <style:paragraph-properties fo:text-align="justify" fo:margin-right="0.068in"/>
      <style:text-properties style:font-size-complex="12pt"/>
    </style:style>
    <style:style style:name="P4064" style:parent-style-name="Normal" style:family="paragraph">
      <style:paragraph-properties fo:text-align="justify" fo:margin-right="0.068in"/>
      <style:text-properties style:font-size-complex="12pt"/>
    </style:style>
    <style:style style:name="P4065" style:parent-style-name="Normal" style:family="paragraph">
      <style:paragraph-properties fo:text-align="justify" fo:margin-right="0.068in"/>
      <style:text-properties style:font-size-complex="12pt"/>
    </style:style>
    <style:style style:name="P4066" style:parent-style-name="Normal" style:family="paragraph">
      <style:paragraph-properties fo:text-align="justify" fo:margin-right="-0.8569in"/>
      <style:text-properties style:font-size-complex="12pt"/>
    </style:style>
    <style:style style:name="P4067" style:parent-style-name="Normal" style:family="paragraph">
      <style:paragraph-properties fo:text-align="justify" fo:margin-right="-0.8569in"/>
    </style:style>
    <style:style style:name="T40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P4071" style:parent-style-name="Normal" style:family="paragraph">
      <style:paragraph-properties fo:text-align="justify" fo:margin-right="-0.8569in"/>
      <style:text-properties style:font-size-complex="12pt"/>
    </style:style>
    <style:style style:name="P4072" style:parent-style-name="Normal" style:family="paragraph">
      <style:paragraph-properties fo:text-align="justify" fo:margin-right="-0.8569in"/>
      <style:text-properties style:font-size-complex="12pt"/>
    </style:style>
    <style:style style:name="P4073" style:parent-style-name="Normal" style:family="paragraph">
      <style:paragraph-properties fo:text-align="justify" fo:margin-right="-0.8569in"/>
      <style:text-properties style:font-size-complex="12pt"/>
    </style:style>
    <style:style style:name="P4074" style:parent-style-name="Normal" style:family="paragraph">
      <style:paragraph-properties fo:text-align="justify" fo:margin-right="-0.8569in"/>
      <style:text-properties style:font-size-complex="12pt"/>
    </style:style>
    <style:style style:name="P4075" style:parent-style-name="Normal" style:family="paragraph">
      <style:paragraph-properties fo:text-align="justify" fo:margin-right="-0.8569in"/>
      <style:text-properties style:font-size-complex="12pt"/>
    </style:style>
    <style:style style:name="P4076" style:parent-style-name="Normal" style:family="paragraph">
      <style:paragraph-properties fo:text-align="justify" fo:margin-right="-0.8569in"/>
    </style:style>
    <style:style style:name="T4077" style:parent-style-name="DefaultParagraphFont" style:family="text">
      <style:text-properties style:font-size-complex="12pt"/>
    </style:style>
    <style:style style:name="P4078" style:parent-style-name="Normal" style:family="paragraph">
      <style:paragraph-properties fo:text-align="center"/>
    </style:style>
    <style:style style:name="P4079" style:parent-style-name="Normal" style:family="paragraph">
      <style:paragraph-properties fo:break-before="page" fo:text-indent="3.543in"/>
    </style:style>
    <style:style style:name="P4080" style:parent-style-name="Normal" style:family="paragraph">
      <style:paragraph-properties fo:text-indent="3.543in"/>
    </style:style>
    <style:style style:name="P4081" style:parent-style-name="Normal" style:family="paragraph">
      <style:paragraph-properties fo:text-indent="3.543in"/>
    </style:style>
    <style:style style:name="P4082" style:parent-style-name="Normal" style:family="paragraph">
      <style:paragraph-properties fo:text-indent="3.543in"/>
    </style:style>
    <style:style style:name="P4083" style:parent-style-name="Normal" style:family="paragraph">
      <style:paragraph-properties fo:text-indent="3.543in"/>
    </style:style>
    <style:style style:name="P4084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fo:font-weight="bold" style:font-weight-asian="bold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/>
    </style:style>
    <style:style style:name="P4089" style:parent-style-name="Normal" style:family="paragraph">
      <style:text-properties fo:font-size="5pt" style:font-size-asian="5pt" style:font-size-complex="5pt"/>
    </style:style>
    <style:style style:name="TableColumn4091" style:family="table-column">
      <style:table-column-properties style:column-width="2.1666in"/>
    </style:style>
    <style:style style:name="TableColumn4092" style:family="table-column">
      <style:table-column-properties style:column-width="0.5in"/>
    </style:style>
    <style:style style:name="Table4090" style:family="table">
      <style:table-properties style:width="2.6666in" fo:margin-left="1.575in" table:align="left"/>
    </style:style>
    <style:style style:name="TableRow4093" style:family="table-row">
      <style:table-row-properties style:min-row-height="0.0625in"/>
    </style:style>
    <style:style style:name="TableCell4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Row4098" style:family="table-row">
      <style:table-row-properties style:min-row-height="0.0618in"/>
    </style:style>
    <style:style style:name="TableCell4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Row4103" style:family="table-row">
      <style:table-row-properties style:min-row-height="0.0618in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text-properties fo:font-weight="bold" style:font-weight-asian="bold" style:font-size-complex="12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P4108" style:parent-style-name="Normal" style:family="paragraph">
      <style:text-properties fo:font-size="5pt" style:font-size-asian="5pt" style:font-size-complex="5pt"/>
    </style:style>
    <style:style style:name="P4109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4110" style:parent-style-name="Normal" style:family="paragraph">
      <style:paragraph-properties fo:text-align="justify" fo:margin-right="-0.8569in"/>
    </style:style>
    <style:style style:name="P4111" style:parent-style-name="Normal" style:family="paragraph">
      <style:paragraph-properties fo:text-align="justify" fo:margin-right="-0.8569in"/>
    </style:style>
    <style:style style:name="TableColumn4113" style:family="table-column">
      <style:table-column-properties style:column-width="0.4527in" style:use-optimal-column-width="false"/>
    </style:style>
    <style:style style:name="TableColumn4114" style:family="table-column">
      <style:table-column-properties style:column-width="2.9958in" style:use-optimal-column-width="false"/>
    </style:style>
    <style:style style:name="TableColumn4115" style:family="table-column">
      <style:table-column-properties style:column-width="2.9784in" style:use-optimal-column-width="false"/>
    </style:style>
    <style:style style:name="TableColumn4116" style:family="table-column">
      <style:table-column-properties style:column-width="0.2652in" style:use-optimal-column-width="false"/>
    </style:style>
    <style:style style:name="Table4112" style:family="table">
      <style:table-properties style:width="6.6923in" fo:margin-left="0in" table:align="lef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133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134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135" style:family="table-row">
      <style:table-row-properties style:min-row-height="0.2743in"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151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 style:font-size-complex="12pt"/>
    </style:style>
    <style:style style:name="T4171" style:parent-style-name="DefaultParagraphFont" style:family="text">
      <style:text-properties fo:font-size="10pt" style:font-size-asian="10pt" style:font-size-complex="12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size="10pt" style:font-size-asian="10pt"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T4185" style:parent-style-name="DefaultParagraphFont" style:family="text">
      <style:text-properties fo:font-size="10pt" style:font-size-asian="10pt"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font-size="10pt" style:font-size-asian="10pt"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9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weight="bold" style:font-weight-asian="bold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TableRow4237" style:family="table-row">
      <style:table-row-properties style:min-row-height="0.2465in" style:use-optimal-row-height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T4241" style:parent-style-name="DefaultParagraphFont" style:family="text">
      <style:text-properties fo:font-size="10pt" style:font-size-asian="10pt"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TableRow4244" style:family="table-row">
      <style:table-row-properties style:min-row-height="0.2465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font-size="10pt" style:font-size-asian="10pt"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TableRow4251" style:family="table-row">
      <style:table-row-properties style:min-row-height="0.2534in"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4255" style:parent-style-name="DefaultParagraphFont" style:family="text">
      <style:text-properties fo:font-size="10pt" style:font-size-asian="10pt"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TableColumn4259" style:family="table-column">
      <style:table-column-properties style:column-width="0.484in" style:use-optimal-column-width="false"/>
    </style:style>
    <style:style style:name="TableColumn4260" style:family="table-column">
      <style:table-column-properties style:column-width="6.2097in" style:use-optimal-column-width="false"/>
    </style:style>
    <style:style style:name="Table4258" style:family="table">
      <style:table-properties style:width="6.6937in" fo:margin-left="0in" table:align="left"/>
    </style:style>
    <style:style style:name="TableRow4261" style:family="table-row">
      <style:table-row-properties style:min-row-height="0.493in" style:use-optimal-row-height="false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T4265" style:parent-style-name="DefaultParagraphFont" style:family="text">
      <style:text-properties fo:font-size="10pt" style:font-size-asian="10pt" style:font-size-complex="12pt"/>
    </style:style>
    <style:style style:name="TableRow4266" style:family="table-row">
      <style:table-row-properties style:min-row-height="5.9819in"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69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0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1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2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3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4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5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6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7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8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79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80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81" style:parent-style-name="Normal" style:family="paragraph">
      <style:paragraph-properties fo:text-align="justify" fo:margin-right="-0.8569in"/>
      <style:text-properties fo:font-size="10pt" style:font-size-asian="10pt"/>
    </style:style>
    <style:style style:name="P428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313" style:parent-style-name="Normal" style:family="paragraph">
      <style:text-properties fo:font-size="10pt" style:font-size-asian="10pt" style:font-size-complex="12pt"/>
    </style:style>
    <style:style style:name="TableColumn4315" style:family="table-column">
      <style:table-column-properties style:column-width="0.4493in"/>
    </style:style>
    <style:style style:name="TableColumn4316" style:family="table-column">
      <style:table-column-properties style:column-width="6.243in"/>
    </style:style>
    <style:style style:name="Table4314" style:family="table">
      <style:table-properties style:width="6.6923in" fo:margin-left="0in" table:align="left"/>
    </style:style>
    <style:style style:name="TableRow4317" style:family="table-row">
      <style:table-row-properties style:min-row-height="0.4263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DefaultParagraphFont" style:family="text">
      <style:text-properties fo:font-size="10pt" style:font-size-asian="10pt" style:font-size-complex="12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font-size-complex="12pt"/>
    </style:style>
    <style:style style:name="P4327" style:parent-style-name="Normal" style:family="paragraph">
      <style:text-properties fo:font-size="10pt" style:font-size-asian="10pt" style:font-size-complex="12pt"/>
    </style:style>
    <style:style style:name="P4328" style:parent-style-name="Normal" style:family="paragraph">
      <style:text-properties fo:font-size="10pt" style:font-size-asian="10pt" style:font-size-complex="12pt"/>
    </style:style>
    <style:style style:name="P4329" style:parent-style-name="Normal" style:family="paragraph">
      <style:text-properties fo:font-size="10pt" style:font-size-asian="10pt" style:font-size-complex="12pt"/>
    </style:style>
    <style:style style:name="P4330" style:parent-style-name="Normal" style:family="paragraph">
      <style:text-properties fo:font-size="10pt" style:font-size-asian="10pt" style:font-size-complex="12pt"/>
    </style:style>
    <style:style style:name="P4331" style:parent-style-name="Normal" style:family="paragraph">
      <style:text-properties fo:font-size="10pt" style:font-size-asian="10pt" style:font-size-complex="12pt"/>
    </style:style>
    <style:style style:name="P4332" style:parent-style-name="Normal" style:family="paragraph">
      <style:text-properties fo:font-size="10pt" style:font-size-asian="10pt" style:font-size-complex="12pt"/>
    </style:style>
    <style:style style:name="P4333" style:parent-style-name="Normal" style:family="paragraph">
      <style:text-properties fo:font-size="10pt" style:font-size-asian="10pt" style:font-size-complex="12pt"/>
    </style:style>
    <style:style style:name="P4334" style:parent-style-name="Normal" style:family="paragraph">
      <style:text-properties fo:font-size="10pt" style:font-size-asian="10pt" style:font-size-complex="12pt"/>
    </style:style>
    <style:style style:name="P4335" style:parent-style-name="Normal" style:family="paragraph">
      <style:text-properties fo:font-size="10pt" style:font-size-asian="10pt" style:font-size-complex="12pt"/>
    </style:style>
    <style:style style:name="P4336" style:parent-style-name="Normal" style:family="paragraph">
      <style:text-properties fo:font-size="10pt" style:font-size-asian="10pt" style:font-size-complex="12pt"/>
    </style:style>
    <style:style style:name="P4337" style:parent-style-name="Normal" style:family="paragraph">
      <style:text-properties fo:font-size="10pt" style:font-size-asian="10pt" style:font-size-complex="12pt"/>
    </style:style>
    <style:style style:name="P4338" style:parent-style-name="Normal" style:family="paragraph">
      <style:text-properties fo:font-size="10pt" style:font-size-asian="10pt" style:font-size-complex="12pt"/>
    </style:style>
    <style:style style:name="P4339" style:parent-style-name="Normal" style:family="paragraph">
      <style:text-properties fo:font-size="10pt" style:font-size-asian="10pt" style:font-size-complex="12pt"/>
    </style:style>
    <style:style style:name="TableColumn4341" style:family="table-column">
      <style:table-column-properties style:column-width="0.3243in"/>
    </style:style>
    <style:style style:name="TableColumn4342" style:family="table-column">
      <style:table-column-properties style:column-width="1.6229in"/>
    </style:style>
    <style:style style:name="TableColumn4343" style:family="table-column">
      <style:table-column-properties style:column-width="1.3736in"/>
    </style:style>
    <style:style style:name="TableColumn4344" style:family="table-column">
      <style:table-column-properties style:column-width="1.6236in"/>
    </style:style>
    <style:style style:name="TableColumn4345" style:family="table-column">
      <style:table-column-properties style:column-width="1.7479in"/>
    </style:style>
    <style:style style:name="Table4340" style:family="table">
      <style:table-properties style:width="6.6923in" fo:margin-left="0in" table:align="left"/>
    </style:style>
    <style:style style:name="TableRow4346" style:family="table-row">
      <style:table-row-properties style:min-row-height="0.493in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margin-right="-0.8569in"/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font-size-complex="12pt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font-size="10pt" style:font-size-asian="10pt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font-size="10pt" style:font-size-asian="10pt" style:font-size-complex="12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size="10pt" style:font-size-asian="10pt" style:font-size-complex="12p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style:font-size-complex="12pt"/>
    </style:style>
    <style:style style:name="P4400" style:parent-style-name="Normal" style:family="paragraph">
      <style:text-properties style:font-size-complex="12pt"/>
    </style:style>
    <style:style style:name="P4401" style:parent-style-name="Normal" style:family="paragraph">
      <style:text-properties style:font-size-complex="12pt"/>
    </style:style>
    <style:style style:name="TableColumn4403" style:family="table-column">
      <style:table-column-properties style:column-width="6.3965in"/>
    </style:style>
    <style:style style:name="TableColumn4404" style:family="table-column">
      <style:table-column-properties style:column-width="0.2958in"/>
    </style:style>
    <style:style style:name="Table4402" style:family="table">
      <style:table-properties style:width="6.6923in" fo:margin-left="0in" table:align="left"/>
    </style:style>
    <style:style style:name="TableRow4405" style:family="table-row">
      <style:table-row-properties/>
    </style:style>
    <style:style style:name="TableCell44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312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Row4410" style:family="table-row">
      <style:table-row-properties/>
    </style:style>
    <style:style style:name="TableCell44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312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Row4415" style:family="table-row">
      <style:table-row-properties/>
    </style:style>
    <style:style style:name="TableCell44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312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/>
    </style:style>
    <style:style style:name="TableCell44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312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/>
    </style:style>
    <style:style style:name="TableCell44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312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/>
    </style:style>
    <style:style style:name="TableCell44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312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/>
    </style:style>
    <style:style style:name="TableCell44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312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olumn4441" style:family="table-column">
      <style:table-column-properties style:column-width="6.3965in"/>
    </style:style>
    <style:style style:name="TableColumn4442" style:family="table-column">
      <style:table-column-properties style:column-width="0.2958in"/>
    </style:style>
    <style:style style:name="Table4440" style:family="table">
      <style:table-properties style:width="6.6923in" fo:margin-left="0in" table:align="left"/>
    </style:style>
    <style:style style:name="TableRow4443" style:family="table-row">
      <style:table-row-properties/>
    </style:style>
    <style:style style:name="TableCell44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312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/>
    </style:style>
    <style:style style:name="TableCell44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312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Row4453" style:family="table-row">
      <style:table-row-properties/>
    </style:style>
    <style:style style:name="TableCell44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312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/>
    </style:style>
    <style:style style:name="TableCell44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312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/>
    </style:style>
    <style:style style:name="TableCell44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312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/>
    </style:style>
    <style:style style:name="TableCell44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312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Row4473" style:family="table-row">
      <style:table-row-properties/>
    </style:style>
    <style:style style:name="TableCell44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312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olumn4479" style:family="table-column">
      <style:table-column-properties style:column-width="6.3965in"/>
    </style:style>
    <style:style style:name="TableColumn4480" style:family="table-column">
      <style:table-column-properties style:column-width="0.2958in"/>
    </style:style>
    <style:style style:name="Table4478" style:family="table">
      <style:table-properties style:width="6.6923in" fo:margin-left="0in" table:align="left"/>
    </style:style>
    <style:style style:name="TableRow4481" style:family="table-row">
      <style:table-row-properties/>
    </style:style>
    <style:style style:name="TableCell44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312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312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2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3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4498" style:parent-style-name="Normal" style:family="paragraph">
      <style:paragraph-properties fo:text-align="justify" fo:margin-right="0.068in"/>
      <style:text-properties style:font-size-complex="12pt"/>
    </style:style>
    <style:style style:name="P4499" style:parent-style-name="Normal" style:family="paragraph">
      <style:paragraph-properties fo:text-align="justify" fo:margin-right="0.068in"/>
      <style:text-properties style:font-size-complex="12pt"/>
    </style:style>
    <style:style style:name="P4500" style:parent-style-name="Normal" style:family="paragraph">
      <style:paragraph-properties fo:text-align="justify" fo:margin-right="0.068in"/>
      <style:text-properties style:font-size-complex="12pt"/>
    </style:style>
    <style:style style:name="P4501" style:parent-style-name="Normal" style:family="paragraph">
      <style:paragraph-properties fo:text-align="justify" fo:margin-right="0.068in"/>
      <style:text-properties style:font-size-complex="12pt"/>
    </style:style>
    <style:style style:name="P4502" style:parent-style-name="Normal" style:family="paragraph">
      <style:paragraph-properties fo:text-align="justify" fo:margin-right="0.068in"/>
      <style:text-properties style:font-size-complex="12pt"/>
    </style:style>
    <style:style style:name="P4503" style:parent-style-name="Normal" style:family="paragraph">
      <style:paragraph-properties fo:text-align="justify" fo:margin-right="0.068in"/>
      <style:text-properties style:font-size-complex="12pt"/>
    </style:style>
    <style:style style:name="P4504" style:parent-style-name="Normal" style:family="paragraph">
      <style:paragraph-properties fo:text-align="justify" fo:margin-right="-0.8569in"/>
      <style:text-properties style:font-size-complex="12pt"/>
    </style:style>
    <style:style style:name="P450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45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size-complex="12pt"/>
    </style:style>
    <style:style style:name="P4508" style:parent-style-name="Normal" style:family="paragraph">
      <style:paragraph-properties fo:text-align="justify" fo:margin-right="-0.8569in"/>
      <style:text-properties style:font-size-complex="12pt"/>
    </style:style>
    <style:style style:name="P4509" style:parent-style-name="Normal" style:family="paragraph">
      <style:paragraph-properties fo:text-align="justify" fo:margin-right="-0.8569in"/>
      <style:text-properties style:font-size-complex="12pt"/>
    </style:style>
    <style:style style:name="P4510" style:parent-style-name="Normal" style:family="paragraph">
      <style:paragraph-properties fo:text-align="justify" fo:margin-right="-0.8569in"/>
      <style:text-properties style:font-size-complex="12pt"/>
    </style:style>
    <style:style style:name="P4511" style:parent-style-name="Normal" style:family="paragraph">
      <style:paragraph-properties fo:text-align="justify" fo:margin-right="-0.8569in"/>
      <style:text-properties style:font-size-complex="12pt"/>
    </style:style>
    <style:style style:name="P4512" style:parent-style-name="Normal" style:family="paragraph">
      <style:paragraph-properties fo:text-align="justify" fo:margin-right="-0.8569in"/>
      <style:text-properties style:font-size-complex="12pt"/>
    </style:style>
    <style:style style:name="P4513" style:parent-style-name="Normal" style:family="paragraph">
      <style:paragraph-properties fo:text-align="justify" fo:margin-right="-0.8569in"/>
      <style:text-properties style:font-size-complex="12pt"/>
    </style:style>
    <style:style style:name="P4514" style:parent-style-name="Normal" style:family="paragraph">
      <style:paragraph-properties fo:text-align="center" fo:margin-right="-0.8569in"/>
    </style:style>
    <style:style style:name="T4515" style:parent-style-name="DefaultParagraphFont" style:family="text">
      <style:text-properties style:font-size-complex="12pt"/>
    </style:style>
    <style:style style:name="P4516" style:parent-style-name="Normal" style:family="paragraph">
      <style:paragraph-properties fo:break-before="page" fo:text-indent="3.543in"/>
    </style:style>
    <style:style style:name="P4517" style:parent-style-name="Normal" style:family="paragraph">
      <style:paragraph-properties fo:text-indent="3.543in"/>
    </style:style>
    <style:style style:name="P4518" style:parent-style-name="Normal" style:family="paragraph">
      <style:paragraph-properties fo:text-indent="3.543in"/>
    </style:style>
    <style:style style:name="P4519" style:parent-style-name="Normal" style:family="paragraph">
      <style:paragraph-properties fo:text-indent="3.543in"/>
    </style:style>
    <style:style style:name="P4520" style:parent-style-name="Normal" style:family="paragraph">
      <style:paragraph-properties fo:text-indent="3.543in"/>
    </style:style>
    <style:style style:name="P4521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fo:font-weight="bold" style:font-weight-asian="bold"/>
    </style:style>
    <style:style style:name="P4524" style:parent-style-name="Normal" style:family="paragraph">
      <style:paragraph-properties fo:text-align="center"/>
    </style:style>
    <style:style style:name="T4525" style:parent-style-name="DefaultParagraphFont" style:family="text">
      <style:text-properties fo:font-weight="bold" style:font-weight-asian="bold"/>
    </style:style>
    <style:style style:name="P4526" style:parent-style-name="Normal" style:family="paragraph">
      <style:text-properties fo:font-size="5pt" style:font-size-asian="5pt" style:font-size-complex="5pt"/>
    </style:style>
    <style:style style:name="TableColumn4528" style:family="table-column">
      <style:table-column-properties style:column-width="2.1666in"/>
    </style:style>
    <style:style style:name="TableColumn4529" style:family="table-column">
      <style:table-column-properties style:column-width="0.5in"/>
    </style:style>
    <style:style style:name="Table4527" style:family="table">
      <style:table-properties style:width="2.6666in" fo:margin-left="1.575in" table:align="left"/>
    </style:style>
    <style:style style:name="TableRow4530" style:family="table-row">
      <style:table-row-properties style:min-row-height="0.0625in"/>
    </style:style>
    <style:style style:name="TableCell4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Row4535" style:family="table-row">
      <style:table-row-properties style:min-row-height="0.0618in"/>
    </style:style>
    <style:style style:name="TableCell4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style:font-size-complex="12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style:font-size-complex="12pt"/>
    </style:style>
    <style:style style:name="TableRow4540" style:family="table-row">
      <style:table-row-properties style:min-row-height="0.0618in"/>
    </style:style>
    <style:style style:name="TableCell4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style:font-size-complex="12pt"/>
    </style:style>
    <style:style style:name="P4545" style:parent-style-name="Normal" style:family="paragraph">
      <style:text-properties fo:font-size="5pt" style:font-size-asian="5pt" style:font-size-complex="5pt"/>
    </style:style>
    <style:style style:name="P4546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4547" style:parent-style-name="Normal" style:family="paragraph">
      <style:paragraph-properties fo:text-align="justify" fo:margin-right="-0.8569in"/>
    </style:style>
    <style:style style:name="P4548" style:parent-style-name="Normal" style:family="paragraph">
      <style:paragraph-properties fo:text-align="justify" fo:margin-right="-0.8569in"/>
    </style:style>
    <style:style style:name="TableColumn4550" style:family="table-column">
      <style:table-column-properties style:column-width="0.4527in" style:use-optimal-column-width="false"/>
    </style:style>
    <style:style style:name="TableColumn4551" style:family="table-column">
      <style:table-column-properties style:column-width="2.9958in" style:use-optimal-column-width="false"/>
    </style:style>
    <style:style style:name="TableColumn4552" style:family="table-column">
      <style:table-column-properties style:column-width="2.9784in" style:use-optimal-column-width="false"/>
    </style:style>
    <style:style style:name="TableColumn4553" style:family="table-column">
      <style:table-column-properties style:column-width="0.2652in" style:use-optimal-column-width="false"/>
    </style:style>
    <style:style style:name="Table4549" style:family="table">
      <style:table-properties style:width="6.6923in" fo:margin-left="0in" table:align="lef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571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572" style:family="table-row">
      <style:table-row-properties style:min-row-height="0.2743in" style:use-optimal-row-height="fals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4588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T4607" style:parent-style-name="DefaultParagraphFont" style:family="text">
      <style:text-properties fo:font-size="10pt" style:font-size-asian="10pt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font-size="10pt" style:font-size-asian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font-size="10pt" style:font-size-asian="10pt"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font-size="10pt" style:font-size-asian="10pt"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font-size="10pt" style:font-size-asian="10pt"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3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5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font-size="10pt" style:font-size-asian="10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TableRow4673" style:family="table-row">
      <style:table-row-properties style:min-row-height="0.2465in"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4677" style:parent-style-name="DefaultParagraphFont" style:family="text">
      <style:text-properties fo:font-size="10pt" style:font-size-asian="10pt"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TableRow4680" style:family="table-row">
      <style:table-row-properties style:min-row-height="0.2465in"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TableRow4687" style:family="table-row">
      <style:table-row-properties style:min-row-height="0.2534in" style:use-optimal-row-height="false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4691" style:parent-style-name="DefaultParagraphFont" style:family="text">
      <style:text-properties fo:font-size="10pt" style:font-size-asian="10pt" style:font-size-complex="12pt"/>
    </style:style>
    <style:style style:name="T4692" style:parent-style-name="DefaultParagraphFont" style:family="text">
      <style:text-properties fo:font-size="10pt" style:font-size-asian="10pt"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TableColumn4696" style:family="table-column">
      <style:table-column-properties style:column-width="0.484in" style:use-optimal-column-width="false"/>
    </style:style>
    <style:style style:name="TableColumn4697" style:family="table-column">
      <style:table-column-properties style:column-width="6.2097in" style:use-optimal-column-width="false"/>
    </style:style>
    <style:style style:name="Table4695" style:family="table">
      <style:table-properties style:width="6.6937in" fo:margin-left="0in" table:align="left"/>
    </style:style>
    <style:style style:name="TableRow4698" style:family="table-row">
      <style:table-row-properties style:min-row-height="0.493in"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font-size="10pt" style:font-size-asian="10pt"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06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07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08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09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0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1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2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3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4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5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6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7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8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19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0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1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2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3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4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5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6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7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8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29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30" style:parent-style-name="Normal" style:family="paragraph">
      <style:paragraph-properties fo:text-align="justify" fo:margin-right="-0.8569in"/>
      <style:text-properties fo:font-size="10pt" style:font-size-asian="10pt"/>
    </style:style>
    <style:style style:name="P473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73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7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0" style:parent-style-name="Normal" style:family="paragraph">
      <style:text-properties fo:font-size="10pt" style:font-size-asian="10pt" style:font-size-complex="12pt"/>
    </style:style>
    <style:style style:name="P47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75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fo:font-size="10pt" style:font-size-asian="10pt" style:font-size-complex="12pt"/>
    </style:style>
    <style:style style:name="P47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4770" style:parent-style-name="Normal" style:family="paragraph">
      <style:text-properties fo:font-size="10pt" style:font-size-asian="10pt" style:font-size-complex="12pt"/>
    </style:style>
    <style:style style:name="TableColumn4772" style:family="table-column">
      <style:table-column-properties style:column-width="0.4493in"/>
    </style:style>
    <style:style style:name="TableColumn4773" style:family="table-column">
      <style:table-column-properties style:column-width="6.243in"/>
    </style:style>
    <style:style style:name="Table4771" style:family="table">
      <style:table-properties style:width="6.6923in" fo:margin-left="0in" table:align="left"/>
    </style:style>
    <style:style style:name="TableRow4774" style:family="table-row">
      <style:table-row-properties style:min-row-height="0.4263in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font-size="10pt" style:font-size-asian="10pt" style:font-size-complex="12pt"/>
    </style:style>
    <style:style style:name="TableRow4779" style:family="table-row">
      <style:table-row-properties/>
    </style:style>
    <style:style style:name="TableCell4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font-size-complex="12pt"/>
    </style:style>
    <style:style style:name="P4784" style:parent-style-name="Normal" style:family="paragraph">
      <style:text-properties fo:font-size="10pt" style:font-size-asian="10pt" style:font-size-complex="12pt"/>
    </style:style>
    <style:style style:name="P4785" style:parent-style-name="Normal" style:family="paragraph">
      <style:text-properties style:font-size-complex="12pt"/>
    </style:style>
    <style:style style:name="TableColumn4787" style:family="table-column">
      <style:table-column-properties style:column-width="0.5743in" style:use-optimal-column-width="false"/>
    </style:style>
    <style:style style:name="TableColumn4788" style:family="table-column">
      <style:table-column-properties style:column-width="2.3722in" style:use-optimal-column-width="false"/>
    </style:style>
    <style:style style:name="TableColumn4789" style:family="table-column">
      <style:table-column-properties style:column-width="3.7458in" style:use-optimal-column-width="false"/>
    </style:style>
    <style:style style:name="Table4786" style:family="table">
      <style:table-properties style:width="6.6923in" fo:margin-left="0in" table:align="left"/>
    </style:style>
    <style:style style:name="TableRow4790" style:family="table-row">
      <style:table-row-properties style:min-row-height="0.3618in" style:use-optimal-row-height="false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font-size="10pt" style:font-size-asian="10pt"/>
    </style:style>
    <style:style style:name="TableRow4810" style:family="table-row">
      <style:table-row-properties style:min-row-height="0.2465in"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font-size="10pt" style:font-size-asian="10pt"/>
    </style:style>
    <style:style style:name="TableRow4817" style:family="table-row">
      <style:table-row-properties style:min-row-height="0.2465in" style:use-optimal-row-height="fals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size="10pt" style:font-size-asian="10pt"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font-size="10pt" style:font-size-asian="10pt"/>
    </style:style>
    <style:style style:name="TableRow4824" style:family="table-row">
      <style:table-row-properties style:min-row-height="0.2534in"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4828" style:parent-style-name="DefaultParagraphFont" style:family="text">
      <style:text-properties fo:font-size="10pt" style:font-size-asian="10pt"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font-size="10pt" style:font-size-asian="10pt"/>
    </style:style>
    <style:style style:name="P4831" style:parent-style-name="Normal" style:family="paragraph">
      <style:text-properties style:font-size-complex="12pt"/>
    </style:style>
    <style:style style:name="TableColumn4833" style:family="table-column">
      <style:table-column-properties style:column-width="0.5743in" style:use-optimal-column-width="false"/>
    </style:style>
    <style:style style:name="TableColumn4834" style:family="table-column">
      <style:table-column-properties style:column-width="2.3722in" style:use-optimal-column-width="false"/>
    </style:style>
    <style:style style:name="TableColumn4835" style:family="table-column">
      <style:table-column-properties style:column-width="3.7458in" style:use-optimal-column-width="false"/>
    </style:style>
    <style:style style:name="Table4832" style:family="table">
      <style:table-properties style:width="6.6923in" fo:margin-left="0in" table:align="left"/>
    </style:style>
    <style:style style:name="TableRow4836" style:family="table-row">
      <style:table-row-properties style:min-row-height="0.3618in"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 style:font-size-complex="12pt"/>
    </style:style>
    <style:style style:name="T4842" style:parent-style-name="DefaultParagraphFont" style:family="text">
      <style:text-properties fo:font-size="10pt" style:font-size-asian="10pt"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font-size="10pt" style:font-size-asian="10pt"/>
    </style:style>
    <style:style style:name="TableRow4857" style:family="table-row">
      <style:table-row-properties style:min-row-height="0.2465in"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font-size="10pt" style:font-size-asian="10pt"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font-size="10pt" style:font-size-asian="10pt"/>
    </style:style>
    <style:style style:name="TableRow4864" style:family="table-row">
      <style:table-row-properties style:min-row-height="0.2465in"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font-size="10pt" style:font-size-asian="10pt" style:font-size-complex="12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10pt" style:font-size-asian="10pt"/>
    </style:style>
    <style:style style:name="TableRow4871" style:family="table-row">
      <style:table-row-properties style:min-row-height="0.2534in" style:use-optimal-row-height="fals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font-size="10pt" style:font-size-asian="10pt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font-size="10pt" style:font-size-asian="10pt"/>
    </style:style>
    <style:style style:name="TableColumn4879" style:family="table-column">
      <style:table-column-properties style:column-width="0.3243in"/>
    </style:style>
    <style:style style:name="TableColumn4880" style:family="table-column">
      <style:table-column-properties style:column-width="1.6229in"/>
    </style:style>
    <style:style style:name="TableColumn4881" style:family="table-column">
      <style:table-column-properties style:column-width="1.3736in"/>
    </style:style>
    <style:style style:name="TableColumn4882" style:family="table-column">
      <style:table-column-properties style:column-width="1.6236in"/>
    </style:style>
    <style:style style:name="TableColumn4883" style:family="table-column">
      <style:table-column-properties style:column-width="1.7479in"/>
    </style:style>
    <style:style style:name="Table4878" style:family="table">
      <style:table-properties style:width="6.6923in" fo:margin-left="0in" table:align="left"/>
    </style:style>
    <style:style style:name="TableRow4884" style:family="table-row">
      <style:table-row-properties style:min-row-height="0.493i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margin-right="-0.8569in"/>
      <style:text-properties fo:font-size="10pt" style:font-size-asian="10pt"/>
    </style:style>
    <style:style style:name="TableRow4889" style:family="table-row">
      <style:table-row-properties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894" style:parent-style-name="Normal" style:family="paragraph">
      <style:paragraph-properties fo:text-align="center"/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4897" style:parent-style-name="DefaultParagraphFont" style:family="text">
      <style:text-properties fo:font-size="10pt" style:font-size-asian="10pt" style:font-size-complex="12pt"/>
    </style:style>
    <style:style style:name="T4898" style:parent-style-name="DefaultParagraphFont" style:family="text">
      <style:text-properties fo:font-size="10pt" style:font-size-asian="10pt"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font-size="10pt" style:font-size-asian="10pt"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size="10pt" style:font-size-asian="10pt" style:font-size-complex="12p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style:font-size-complex="12pt"/>
    </style:style>
    <style:style style:name="P4939" style:parent-style-name="Normal" style:family="paragraph">
      <style:text-properties style:font-size-complex="12pt"/>
    </style:style>
    <style:style style:name="TableColumn4941" style:family="table-column">
      <style:table-column-properties style:column-width="6.3965in"/>
    </style:style>
    <style:style style:name="TableColumn4942" style:family="table-column">
      <style:table-column-properties style:column-width="0.2958in"/>
    </style:style>
    <style:style style:name="Table4940" style:family="table">
      <style:table-properties style:width="6.6923in" fo:margin-left="0in" table:align="left"/>
    </style:style>
    <style:style style:name="TableRow4943" style:family="table-row">
      <style:table-row-properties/>
    </style:style>
    <style:style style:name="TableCell49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312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Row4948" style:family="table-row">
      <style:table-row-properties/>
    </style:style>
    <style:style style:name="TableCell49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312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Row4953" style:family="table-row">
      <style:table-row-properties/>
    </style:style>
    <style:style style:name="TableCell49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312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Row4958" style:family="table-row">
      <style:table-row-properties/>
    </style:style>
    <style:style style:name="TableCell49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312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TableCell49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312in solid #000000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Row4968" style:family="table-row">
      <style:table-row-properties/>
    </style:style>
    <style:style style:name="TableCell49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312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/>
    </style:style>
    <style:style style:name="TableCell49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312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Row4978" style:family="table-row">
      <style:table-row-properties/>
    </style:style>
    <style:style style:name="TableCell49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312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olumn4984" style:family="table-column">
      <style:table-column-properties style:column-width="6.3965in"/>
    </style:style>
    <style:style style:name="TableColumn4985" style:family="table-column">
      <style:table-column-properties style:column-width="0.2958in"/>
    </style:style>
    <style:style style:name="Table4983" style:family="table">
      <style:table-properties style:width="6.6923in" fo:margin-left="0in" table:align="left"/>
    </style:style>
    <style:style style:name="TableRow4986" style:family="table-row">
      <style:table-row-properties/>
    </style:style>
    <style:style style:name="TableCell49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312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Row4991" style:family="table-row">
      <style:table-row-properties/>
    </style:style>
    <style:style style:name="TableCell49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312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Row4996" style:family="table-row">
      <style:table-row-properties/>
    </style:style>
    <style:style style:name="TableCell49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312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Row5001" style:family="table-row">
      <style:table-row-properties/>
    </style:style>
    <style:style style:name="TableCell50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312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Row5006" style:family="table-row">
      <style:table-row-properties/>
    </style:style>
    <style:style style:name="TableCell50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312in solid #000000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Row5011" style:family="table-row">
      <style:table-row-properties/>
    </style:style>
    <style:style style:name="TableCell50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312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Row5016" style:family="table-row">
      <style:table-row-properties/>
    </style:style>
    <style:style style:name="TableCell50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312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olumn5022" style:family="table-column">
      <style:table-column-properties style:column-width="6.3965in"/>
    </style:style>
    <style:style style:name="TableColumn5023" style:family="table-column">
      <style:table-column-properties style:column-width="0.2958in"/>
    </style:style>
    <style:style style:name="Table5021" style:family="table">
      <style:table-properties style:width="6.6923in" fo:margin-left="0in" table:align="left"/>
    </style:style>
    <style:style style:name="TableRow5024" style:family="table-row">
      <style:table-row-properties/>
    </style:style>
    <style:style style:name="TableCell50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312in solid #000000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Row5029" style:family="table-row">
      <style:table-row-properties/>
    </style:style>
    <style:style style:name="TableCell50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312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3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3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3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3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3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40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041" style:parent-style-name="Normal" style:family="paragraph">
      <style:paragraph-properties fo:text-align="justify" fo:margin-right="0.068in"/>
      <style:text-properties style:font-size-complex="12pt"/>
    </style:style>
    <style:style style:name="P5042" style:parent-style-name="Normal" style:family="paragraph">
      <style:paragraph-properties fo:text-align="justify" fo:margin-right="0.068in"/>
      <style:text-properties style:font-size-complex="12pt"/>
    </style:style>
    <style:style style:name="P5043" style:parent-style-name="Normal" style:family="paragraph">
      <style:paragraph-properties fo:text-align="justify" fo:margin-right="0.068in"/>
      <style:text-properties style:font-size-complex="12pt"/>
    </style:style>
    <style:style style:name="P5044" style:parent-style-name="Normal" style:family="paragraph">
      <style:paragraph-properties fo:text-align="justify" fo:margin-right="0.068in"/>
      <style:text-properties style:font-size-complex="12pt"/>
    </style:style>
    <style:style style:name="P5045" style:parent-style-name="Normal" style:family="paragraph">
      <style:paragraph-properties fo:text-align="justify" fo:margin-right="0.068in"/>
      <style:text-properties style:font-size-complex="12pt"/>
    </style:style>
    <style:style style:name="P5046" style:parent-style-name="Normal" style:family="paragraph">
      <style:paragraph-properties fo:text-align="justify" fo:margin-right="0.068in"/>
      <style:text-properties style:font-size-complex="12pt"/>
    </style:style>
    <style:style style:name="P5047" style:parent-style-name="Normal" style:family="paragraph">
      <style:paragraph-properties fo:text-align="justify" fo:margin-right="-0.8569in"/>
      <style:text-properties style:font-size-complex="12pt"/>
    </style:style>
    <style:style style:name="P504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50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50" style:parent-style-name="DefaultParagraphFont" style:family="text">
      <style:text-properties style:font-size-complex="12pt"/>
    </style:style>
    <style:style style:name="P5051" style:parent-style-name="Normal" style:family="paragraph">
      <style:paragraph-properties fo:text-align="justify" fo:margin-right="-0.8569in"/>
      <style:text-properties style:font-size-complex="12pt"/>
    </style:style>
    <style:style style:name="P5052" style:parent-style-name="Normal" style:family="paragraph">
      <style:paragraph-properties fo:text-align="justify" fo:margin-right="-0.8569in"/>
      <style:text-properties style:font-size-complex="12pt"/>
    </style:style>
    <style:style style:name="P5053" style:parent-style-name="Normal" style:family="paragraph">
      <style:paragraph-properties fo:text-align="justify" fo:margin-right="-0.8569in"/>
      <style:text-properties style:font-size-complex="12pt"/>
    </style:style>
    <style:style style:name="P5054" style:parent-style-name="Normal" style:family="paragraph">
      <style:paragraph-properties fo:text-align="justify" fo:margin-right="-0.8569in"/>
      <style:text-properties style:font-size-complex="12pt"/>
    </style:style>
    <style:style style:name="P5055" style:parent-style-name="Normal" style:family="paragraph">
      <style:paragraph-properties fo:text-align="justify" fo:margin-right="-0.8569in"/>
      <style:text-properties style:font-size-complex="12pt"/>
    </style:style>
    <style:style style:name="P5056" style:parent-style-name="Normal" style:family="paragraph">
      <style:paragraph-properties fo:text-align="justify" fo:margin-right="-0.8569in"/>
      <style:text-properties style:font-size-complex="12pt"/>
    </style:style>
    <style:style style:name="P5057" style:parent-style-name="Normal" style:family="paragraph">
      <style:paragraph-properties fo:text-align="center" fo:margin-right="-0.8569in"/>
    </style:style>
    <style:style style:name="T5058" style:parent-style-name="DefaultParagraphFont" style:family="text">
      <style:text-properties style:font-size-complex="12pt"/>
    </style:style>
    <style:style style:name="P5059" style:parent-style-name="Normal" style:family="paragraph">
      <style:paragraph-properties fo:break-before="page" fo:text-indent="3.543in"/>
    </style:style>
    <style:style style:name="P5060" style:parent-style-name="Normal" style:family="paragraph">
      <style:paragraph-properties fo:text-indent="3.543in"/>
    </style:style>
    <style:style style:name="P5061" style:parent-style-name="Normal" style:family="paragraph">
      <style:paragraph-properties fo:text-indent="3.543in"/>
    </style:style>
    <style:style style:name="P5062" style:parent-style-name="Normal" style:family="paragraph">
      <style:paragraph-properties fo:text-indent="3.543in"/>
    </style:style>
    <style:style style:name="P5063" style:parent-style-name="Normal" style:family="paragraph">
      <style:paragraph-properties fo:text-indent="3.543in"/>
    </style:style>
    <style:style style:name="P5064" style:parent-style-name="Normal" style:family="paragraph">
      <style:paragraph-properties fo:text-align="justify" fo:margin-left="3.5in" fo:margin-right="-0.8569in">
        <style:tab-stops/>
      </style:paragraph-properties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/>
    </style:style>
    <style:style style:name="T5069" style:parent-style-name="DefaultParagraphFont" style:family="text">
      <style:text-properties fo:font-weight="bold" style:font-weight-asian="bold"/>
    </style:style>
    <style:style style:name="P5070" style:parent-style-name="Normal" style:family="paragraph">
      <style:text-properties fo:font-size="5pt" style:font-size-asian="5pt" style:font-size-complex="5pt"/>
    </style:style>
    <style:style style:name="TableColumn5072" style:family="table-column">
      <style:table-column-properties style:column-width="2.1666in"/>
    </style:style>
    <style:style style:name="TableColumn5073" style:family="table-column">
      <style:table-column-properties style:column-width="0.5in"/>
    </style:style>
    <style:style style:name="Table5071" style:family="table">
      <style:table-properties style:width="2.6666in" fo:margin-left="1.575in" table:align="left"/>
    </style:style>
    <style:style style:name="TableRow5074" style:family="table-row">
      <style:table-row-properties style:min-row-height="0.0625in"/>
    </style:style>
    <style:style style:name="TableCell5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style:font-size-complex="12pt"/>
    </style:style>
    <style:style style:name="TableRow5079" style:family="table-row">
      <style:table-row-properties style:min-row-height="0.0618in"/>
    </style:style>
    <style:style style:name="TableCell5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text-properties fo:font-weight="bold" style:font-weight-asian="bold" style:font-size-complex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style:font-size-complex="12pt"/>
    </style:style>
    <style:style style:name="TableRow5084" style:family="table-row">
      <style:table-row-properties style:min-row-height="0.0618in"/>
    </style:style>
    <style:style style:name="TableCell5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size-complex="12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style:font-size-complex="12pt"/>
    </style:style>
    <style:style style:name="P5089" style:parent-style-name="Normal" style:family="paragraph">
      <style:text-properties fo:font-size="5pt" style:font-size-asian="5pt" style:font-size-complex="5pt"/>
    </style:style>
    <style:style style:name="P5090" style:parent-style-name="Normal" style:family="paragraph">
      <style:paragraph-properties>
        <style:tab-stops>
          <style:tab-stop style:type="center" style:position="2.1666in"/>
          <style:tab-stop style:type="center" style:position="3.8333in"/>
        </style:tab-stops>
      </style:paragraph-properties>
    </style:style>
    <style:style style:name="P5091" style:parent-style-name="Normal" style:family="paragraph">
      <style:paragraph-properties fo:text-align="justify" fo:margin-right="-0.8569in"/>
    </style:style>
    <style:style style:name="TableColumn5093" style:family="table-column">
      <style:table-column-properties style:column-width="0.4527in" style:use-optimal-column-width="false"/>
    </style:style>
    <style:style style:name="TableColumn5094" style:family="table-column">
      <style:table-column-properties style:column-width="2.9958in" style:use-optimal-column-width="false"/>
    </style:style>
    <style:style style:name="TableColumn5095" style:family="table-column">
      <style:table-column-properties style:column-width="3.2437in" style:use-optimal-column-width="false"/>
    </style:style>
    <style:style style:name="Table5092" style:family="table">
      <style:table-properties style:width="6.6923in" fo:margin-left="0in" table:align="lef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1" style:parent-style-name="Normal" style:family="paragraph">
      <style:paragraph-properties fo:text-align="justify"/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font-size="10pt" style:font-size-asian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5112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5114" style:family="table-row">
      <style:table-row-properties style:min-row-height="0.2743in" style:use-optimal-row-height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 style:font-size-complex="12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P5130" style:parent-style-name="Normal" style:family="paragraph">
      <style:paragraph-properties fo:text-align="justify">
        <style:tab-stops>
          <style:tab-stop style:type="right" style:leader-style="solid" style:leader-text="_" style:position="3.0513in"/>
        </style:tab-stops>
      </style:paragraph-properties>
      <style:text-properties fo:font-size="10pt" style:font-size-asian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font-size="10pt" style:font-size-asian="10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10pt" style:font-size-asian="10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font-size="10pt" style:font-size-asian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size="10pt" style:font-size-asian="10pt"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font-size="10pt" style:font-size-asian="10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10pt" style:font-size-asian="10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5156" style:parent-style-name="DefaultParagraphFont" style:family="text">
      <style:text-properties fo:font-size="10pt" style:font-size-asian="10pt"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0pt" style:font-size-asian="10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3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5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font-size="10pt" style:font-size-asian="10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font-size-complex="12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font-size="10pt" style:font-size-asian="10p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font-size="10pt" style:font-size-asian="10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font-size="10pt" style:font-size-asian="10pt"/>
    </style:style>
    <style:style style:name="TableRow5201" style:family="table-row">
      <style:table-row-properties style:min-row-height="0.2465in" style:use-optimal-row-height="fals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font-size="10pt" style:font-size-asian="10pt"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font-size="10pt" style:font-size-asian="10pt"/>
    </style:style>
    <style:style style:name="TableRow5208" style:family="table-row">
      <style:table-row-properties style:min-row-height="0.2465in"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T5212" style:parent-style-name="DefaultParagraphFont" style:family="text">
      <style:text-properties fo:font-size="10pt" style:font-size-asian="10pt" style:font-size-complex="12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font-size="10pt" style:font-size-asian="10pt"/>
    </style:style>
    <style:style style:name="TableRow5215" style:family="table-row">
      <style:table-row-properties style:min-row-height="0.2534in" style:use-optimal-row-height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font-size="10pt" style:font-size-asian="10pt"/>
    </style:style>
    <style:style style:name="TableColumn5223" style:family="table-column">
      <style:table-column-properties style:column-width="0.484in" style:use-optimal-column-width="false"/>
    </style:style>
    <style:style style:name="TableColumn5224" style:family="table-column">
      <style:table-column-properties style:column-width="6.2097in" style:use-optimal-column-width="false"/>
    </style:style>
    <style:style style:name="Table5222" style:family="table">
      <style:table-properties style:width="6.6937in" fo:margin-left="0in" table:align="left"/>
    </style:style>
    <style:style style:name="TableRow5225" style:family="table-row">
      <style:table-row-properties style:min-row-height="0.493in" style:use-optimal-row-height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 style:font-size-complex="12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/>
    </style:style>
    <style:style style:name="P5260" style:parent-style-name="Normal" style:family="paragraph">
      <style:text-properties fo:font-size="10pt" style:font-size-asian="10pt" style:font-size-complex="12pt"/>
    </style:style>
    <style:style style:name="TableColumn5262" style:family="table-column">
      <style:table-column-properties style:column-width="0.484in" style:use-optimal-column-width="false"/>
    </style:style>
    <style:style style:name="TableColumn5263" style:family="table-column">
      <style:table-column-properties style:column-width="6.2097in" style:use-optimal-column-width="false"/>
    </style:style>
    <style:style style:name="Table5261" style:family="table">
      <style:table-properties style:width="6.6937in" fo:margin-left="0in" table:align="left"/>
    </style:style>
    <style:style style:name="TableRow5264" style:family="table-row">
      <style:table-row-properties style:min-row-height="0.4263in"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justify" fo:margin-right="-0.8569in"/>
      <style:text-properties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style:font-size-complex="12pt"/>
    </style:style>
    <style:style style:name="P5287" style:parent-style-name="Normal" style:family="paragraph">
      <style:text-properties style:font-size-complex="12pt"/>
    </style:style>
    <style:style style:name="TableColumn5289" style:family="table-column">
      <style:table-column-properties style:column-width="6.3965in"/>
    </style:style>
    <style:style style:name="TableColumn5290" style:family="table-column">
      <style:table-column-properties style:column-width="0.2958in"/>
    </style:style>
    <style:style style:name="Table5288" style:family="table">
      <style:table-properties style:width="6.6923in" fo:margin-left="0in" table:align="left"/>
    </style:style>
    <style:style style:name="TableRow5291" style:family="table-row">
      <style:table-row-properties/>
    </style:style>
    <style:style style:name="TableCell52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312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Row5296" style:family="table-row">
      <style:table-row-properties/>
    </style:style>
    <style:style style:name="TableCell5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312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Row5301" style:family="table-row">
      <style:table-row-properties/>
    </style:style>
    <style:style style:name="TableCell53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312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312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/>
    </style:style>
    <style:style style:name="TableCell53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312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Row5316" style:family="table-row">
      <style:table-row-properties/>
    </style:style>
    <style:style style:name="TableCell53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312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312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Row5326" style:family="table-row">
      <style:table-row-properties/>
    </style:style>
    <style:style style:name="TableCell53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312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olumn5332" style:family="table-column">
      <style:table-column-properties style:column-width="6.3965in"/>
    </style:style>
    <style:style style:name="TableColumn5333" style:family="table-column">
      <style:table-column-properties style:column-width="0.2958in"/>
    </style:style>
    <style:style style:name="Table5331" style:family="table">
      <style:table-properties style:width="6.6923in" fo:margin-left="0in" table:align="left"/>
    </style:style>
    <style:style style:name="TableRow5334" style:family="table-row">
      <style:table-row-properties/>
    </style:style>
    <style:style style:name="TableCell53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justify"/>
      <style:text-properties fo:font-size="10pt" style:font-size-asian="10pt"/>
    </style:style>
    <style:style style:name="TableCell5337" style:family="table-cell">
      <style:table-cell-properties fo:border="0.0312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Row5339" style:family="table-row">
      <style:table-row-properties/>
    </style:style>
    <style:style style:name="TableCell53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font-size="10pt" style:font-size-asian="10pt"/>
    </style:style>
    <style:style style:name="TableCell5342" style:family="table-cell">
      <style:table-cell-properties fo:border="0.0312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Row5344" style:family="table-row">
      <style:table-row-properties/>
    </style:style>
    <style:style style:name="TableCell53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0pt" style:font-size-asian="10pt"/>
    </style:style>
    <style:style style:name="TableCell5347" style:family="table-cell">
      <style:table-cell-properties fo:border="0.0312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Row5349" style:family="table-row">
      <style:table-row-properties/>
    </style:style>
    <style:style style:name="TableCell53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TableCell5352" style:family="table-cell">
      <style:table-cell-properties fo:border="0.0312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55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56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5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58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59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P5360" style:parent-style-name="Normal" style:family="paragraph">
      <style:paragraph-properties fo:text-align="justify" fo:margin-right="0.068in"/>
      <style:text-properties style:font-size-complex="12pt"/>
    </style:style>
    <style:style style:name="P5361" style:parent-style-name="Normal" style:family="paragraph">
      <style:paragraph-properties fo:text-align="justify" fo:margin-right="0.068in"/>
      <style:text-properties style:font-size-complex="12pt"/>
    </style:style>
    <style:style style:name="P5362" style:parent-style-name="Normal" style:family="paragraph">
      <style:paragraph-properties fo:text-align="justify" fo:margin-right="0.068in"/>
      <style:text-properties style:font-size-complex="12pt"/>
    </style:style>
    <style:style style:name="P5363" style:parent-style-name="Normal" style:family="paragraph">
      <style:paragraph-properties fo:text-align="justify" fo:margin-right="0.068in"/>
      <style:text-properties style:font-size-complex="12pt"/>
    </style:style>
    <style:style style:name="P5364" style:parent-style-name="Normal" style:family="paragraph">
      <style:paragraph-properties fo:text-align="justify" fo:margin-right="0.068in"/>
      <style:text-properties style:font-size-complex="12pt"/>
    </style:style>
    <style:style style:name="P5365" style:parent-style-name="Normal" style:family="paragraph">
      <style:paragraph-properties fo:text-align="justify" fo:margin-right="0.068in"/>
      <style:text-properties style:font-size-complex="12pt"/>
    </style:style>
    <style:style style:name="P5366" style:parent-style-name="Normal" style:family="paragraph">
      <style:paragraph-properties fo:text-align="justify" fo:margin-right="-0.8569in"/>
      <style:text-properties style:font-size-complex="12pt"/>
    </style:style>
    <style:style style:name="P5367" style:parent-style-name="Normal" style:family="paragraph">
      <style:paragraph-properties fo:text-align="justify" fo:margin-right="-0.8569in">
        <style:tab-stops>
          <style:tab-stop style:type="right" style:leader-style="solid" style:leader-text="_" style:position="6.693in"/>
        </style:tab-stops>
      </style:paragraph-properties>
    </style:style>
    <style:style style:name="T53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69" style:parent-style-name="DefaultParagraphFont" style:family="text">
      <style:text-properties style:font-size-complex="12pt"/>
    </style:style>
    <style:style style:name="P5370" style:parent-style-name="Normal" style:family="paragraph">
      <style:paragraph-properties fo:text-align="justify" fo:margin-right="-0.8569in"/>
      <style:text-properties style:font-size-complex="12pt"/>
    </style:style>
    <style:style style:name="P5371" style:parent-style-name="Normal" style:family="paragraph">
      <style:paragraph-properties fo:text-align="justify" fo:margin-right="-0.8569in"/>
      <style:text-properties style:font-size-complex="12pt"/>
    </style:style>
    <style:style style:name="P5372" style:parent-style-name="Normal" style:family="paragraph">
      <style:paragraph-properties fo:text-align="justify" fo:margin-right="-0.8569in"/>
      <style:text-properties style:font-size-complex="12pt"/>
    </style:style>
    <style:style style:name="P5373" style:parent-style-name="Normal" style:family="paragraph">
      <style:paragraph-properties fo:text-align="justify" fo:margin-right="-0.8569in"/>
      <style:text-properties style:font-size-complex="12pt"/>
    </style:style>
    <style:style style:name="P5374" style:parent-style-name="Normal" style:family="paragraph">
      <style:paragraph-properties fo:text-align="justify" fo:margin-right="-0.8569in"/>
    </style:style>
    <style:style style:name="T5375" style:parent-style-name="DefaultParagraphFont" style:family="text">
      <style:text-properties style:font-size-complex="12pt"/>
    </style:style>
    <style:style style:name="P537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PARAIŠKŲ FARMACINĖS VEIKLOS LICENCIJOMS GAUTI FORMŲ PATVIRTINIMO</text:p>
      <text:p text:style-name="P15"/>
      <text:p text:style-name="P16">2005 m. sausio 24 d. Nr. V-48</text:p>
      <text:p text:style-name="P17">Vilnius</text:p>
      <text:p text:style-name="P18"/>
      <text:p text:style-name="P19"><text:span text:style-name="T20">Vadovaudamasis Farmacinės veiklos licencijavim</text:span><text:span text:style-name="T21">o taisyklių, patvirtintų Lietuvos Respublikos Vyriausybės 2004 m. gruodžio 7 d. nutarimu Nr. 1599 (Žin., 2004, Nr.<text:s/></text:span><text:a xlink:href="https://www.e-tar.lt/portal/lt/legalAct/TAR.EFEEDA7EE0C3" office:target-frame-name="_blank" xlink:show="new"><text:span text:style-name="T22">178-6587</text:span></text:a><text:span text:style-name="T23">), 17.1, 36–39 bei 42 punktais:</text:span></text:p>
      <text:p text:style-name="Normal"/>
      <text:p text:style-name="P24"><text:span text:style-name="T25">1</text:span><text:span text:style-name="T26">.<text:s/></text:span><text:span text:style-name="T27">Tvirtinu</text:span><text:span text:style-name="T28"><text:s/>pride</text:span><text:span text:style-name="T29">damas:</text:span></text:p>
      <text:p text:style-name="P30"/>
      <text:p text:style-name="P31"><text:span text:style-name="T32">1.1</text:span><text:span text:style-name="T33">. Paraiškos vaistinių preparatų gamybos licencijai gauti/tikslinti/pildyti formą;</text:span></text:p>
      <text:p text:style-name="Normal"/>
      <text:p text:style-name="P34"><text:span text:style-name="T35">1.2</text:span><text:span text:style-name="T36">. Paraiškos vaistinių preparatų importo licencijai gauti/tikslinti/pildyti formą;</text:span></text:p>
      <text:p text:style-name="Normal"/>
      <text:p text:style-name="P37"><text:span text:style-name="T38">1.3</text:span><text:span text:style-name="T39">. Paraiškos tiriamųjų vaistinių preparatų gamybos licencijai ga</text:span><text:span text:style-name="T40">uti/tikslinti/pildyti formą;</text:span></text:p>
      <text:p text:style-name="Normal"/>
      <text:p text:style-name="P41"><text:span text:style-name="T42">1.4</text:span><text:span text:style-name="T43">. Paraiškos tiriamųjų vaistinių preparatų importo licencijai gauti/tikslinti/pildyti formą;</text:span></text:p>
      <text:p text:style-name="Normal"/>
      <text:p text:style-name="P44"><text:span text:style-name="T45">1.5</text:span><text:span text:style-name="T46">. Paraiškos vaistinių preparatų didmeninio platinimo licencijai gauti/tikslinti/pildyti formą;</text:span></text:p>
      <text:p text:style-name="Normal"/>
      <text:p text:style-name="P47"><text:span text:style-name="T48">1.6</text:span><text:span text:style-name="T49">. Paraiškos<text:s/></text:span><text:span text:style-name="T50">licencijai vaistinės veiklai gauti/tikslinti/pildyti formą;</text:span></text:p>
      <text:p text:style-name="Normal"/>
      <text:p text:style-name="P51"><text:span text:style-name="T52">1.7</text:span><text:span text:style-name="T53">. Paraiškos licencijai gamybinės vaistinės veiklai gauti/tikslinti/pildyti formą;</text:span></text:p>
      <text:p text:style-name="Normal"/>
      <text:p text:style-name="P54"><text:span text:style-name="T55">1.8</text:span><text:span text:style-name="T56">. Paraiškos farmacinių atliekų tvarkymo licencijai, išskyrus šalinimą, gauti/tikslinti/pildyti<text:s/></text:span><text:span text:style-name="T57">formą.</text:span></text:p>
      <text:p text:style-name="Normal"/>
      <text:p text:style-name="P58"><text:span text:style-name="T59">2</text:span><text:span text:style-name="T60">.<text:s/></text:span><text:span text:style-name="T61">Nustata</text:span><text:span text:style-name="T62">u, kad:<text:s/></text:span></text:p>
      <text:p text:style-name="P63"/>
      <text:p text:style-name="P64"><text:span text:style-name="T65">2.1</text:span><text:span text:style-name="T66">. juridiniai asmenys, norintys gauti licenciją verstis farmacine veikla, Sveikatos apsaugos ministerijai pateikia paraiškas, vadovaujantis šiuo įsakymu patvirtintomis formomis;<text:s/></text:span></text:p>
      <text:p text:style-name="Normal"/>
      <text:p text:style-name="P67"><text:span text:style-name="T68">2.2</text:span><text:span text:style-name="T69">. juridiniai asmenys, teikianty</text:span><text:span text:style-name="T70">s paraišką pakeisti, papildyti ir/arba patikslinti licenciją verstis farmacine veikla, nurodo tik tą informaciją, kuri būtina keičiant, pildant ir/arba tikslinant licenciją, vadovaujantis Farmacinės veiklos licencijavimo taisyklėmis, patvirtintomis Lietuvo</text:span><text:span text:style-name="T71">s Respublikos Vyriausybės 2004 m. gruodžio 7 d. nutarimu Nr. 1599.<text:s/></text:span></text:p>
      <text:p text:style-name="P72"/>
      <text:p text:style-name="P73"/>
      <text:p text:style-name="P74"/>
      <text:p text:style-name="P75">SVEIKATOS APSAUGOS MINISTRAS<text:tab/>ŽILVINAS PADAIGA</text:p>
      <text:p text:style-name="P76"><text:span text:style-name="T77">______________</text:span></text:p>
      <text:soft-page-break/>
      <text:p text:style-name="P78">Forma patvirtinta</text:p>
      <text:p text:style-name="P79">Lietuvos Respublikos<text:s/></text:p>
      <text:p text:style-name="P80">sveikatos apsaugos ministro<text:s/></text:p>
      <text:p text:style-name="P81">2005 m. sausio 24 d. įsakymu Nr. V-48</text:p>
      <text:p text:style-name="Normal"/>
      <text:p text:style-name="P82"><text:span text:style-name="T83">PARAIŠK</text:span><text:span text:style-name="T84">A</text:span></text:p>
      <text:p text:style-name="P85"><text:span text:style-name="T86">VAISTINIŲ PREPARATŲ GAMYBOS LICENCIJAI</text:span></text:p>
      <text:p text:style-name="Normal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GAUT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KSLINT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ILDYTI</text:p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/>
      <text:p text:style-name="P107"><text:tab/>200 m.<text:s/><text:tab/>d.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<text:s/></text:p>
          </table:table-cell>
          <table:table-cell table:style-name="TableCell116">
            <text:p text:style-name="P117">Bendroji informacija apie pareiškėją<text:s/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Juridinio asmens pavadinimas ir teisinė forma</text:span></text:p>
          </table:table-cell>
          <table:table-cell table:style-name="TableCell127">
            <text:p text:style-name="P128"><text:tab/></text:p>
            <text:p text:style-name="P129"><text:tab/></text:p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<text:span text:style-name="T136">Juridinio asmens kodas, registro Nr.<text:s/>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3.</text:p>
          </table:table-cell>
          <table:table-cell table:style-name="TableCell142">
            <text:p text:style-name="P143"><text:span text:style-name="T144">Buveinės<text:s/></text:span><text:span text:style-name="T145">adresas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4.</text:p>
          </table:table-cell>
          <table:table-cell table:style-name="TableCell151">
            <text:p text:style-name="P152">Telefono numeri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Fakso numeri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6.</text:p>
          </table:table-cell>
          <table:table-cell table:style-name="TableCell165">
            <text:p text:style-name="Normal"><text:span text:style-name="T166">Elektroninio pašto adresa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7.</text:p>
          </table:table-cell>
          <table:table-cell table:style-name="TableCell172">
            <text:p text:style-name="Normal"><text:span text:style-name="T173">Veiklos vietos adresa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text:s/></text:p>
          </table:table-cell>
          <table:table-cell table:style-name="TableCell186">
            <text:p text:style-name="P187">Kontaktinis asmu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1.</text:p>
          </table:table-cell>
          <table:table-cell table:style-name="TableCell193">
            <text:p text:style-name="P194">Vard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2.</text:p>
          </table:table-cell>
          <table:table-cell table:style-name="TableCell200">
            <text:p text:style-name="P201">Pavardė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>Darbovietės pavadinimas ir adres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4.</text:p>
          </table:table-cell>
          <table:table-cell table:style-name="TableCell214">
            <text:p text:style-name="P215">Pareigo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5.</text:p>
          </table:table-cell>
          <table:table-cell table:style-name="TableCell221">
            <text:p text:style-name="Normal"><text:span text:style-name="T222">Telefono numeri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6.</text:p>
          </table:table-cell>
          <table:table-cell table:style-name="TableCell228">
            <text:p text:style-name="Normal"><text:span text:style-name="T229">Fakso numeri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Normal"><text:span text:style-name="T236">Elektroninio pašto adresas</text:span></text:p>
          </table:table-cell>
          <table:table-cell table:style-name="TableCell237">
            <text:p text:style-name="P238"/>
          </table:table-cell>
        </table:table-row>
      </table:table>
      <text:p text:style-name="Normal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3.<text:s/></text:p>
          </table:table-cell>
          <table:table-cell table:style-name="TableCell246" table:number-columns-spanned="2">
            <text:p text:style-name="P247"><text:span text:style-name="T248">Licencijos objektas</text:span></text:p>
          </table:table-cell>
          <table:covered-table-cell/>
        </table:table-row>
        <table:table-row table:style-name="TableRow249">
          <table:table-cell table:style-name="TableCell250">
            <text:p text:style-name="P251">3.1.</text:p>
          </table:table-cell>
          <table:table-cell table:style-name="TableCell252">
            <text:p text:style-name="Normal"><text:span text:style-name="T253">Žmonėms skirti vaistiniai preparatai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2.</text:p>
          </table:table-cell>
          <table:table-cell table:style-name="TableCell259">
            <text:p text:style-name="Normal"><text:span text:style-name="T260">Veikliosios vaistinės medžiagos</text:span></text:p>
          </table:table-cell>
          <table:table-cell table:style-name="TableCell261">
            <text:p text:style-name="P262"/>
          </table:table-cell>
        </table:table-row>
      </table:table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4.</text:p>
          </table:table-cell>
          <table:table-cell table:style-name="TableCell270" table:number-columns-spanned="2">
            <text:p text:style-name="Normal"><text:span text:style-name="T271">Gamybos ir kontrolės vietos, patalpų, įrengimų ir įrangos (toliau – įrengimai)<text:s/></text:span><text:span text:style-name="T272">aprašymas</text:span></text:p>
          </table:table-cell>
          <table:covered-table-cell/>
        </table:table-row>
        <text:soft-page-break/>
        <table:table-row table:style-name="TableRow273">
          <table:table-cell table:style-name="TableCell274">
            <text:p text:style-name="P275">4.1.</text:p>
          </table:table-cell>
          <table:table-cell table:style-name="TableCell276" table:number-columns-spanned="2" table:number-rows-spanned="2">
            <text:p text:style-name="P277"><text:span text:style-name="T278">Gamybos ir kontrolės vieta, patalpos (ne daugiau kaip 1 lapas)<text:s/></text:span><text:span text:style-name="T279"><text:tab/></text:span></text:p>
            <text:p text:style-name="P280"><text:tab/></text:p>
            <text:p text:style-name="P281"><text:tab/></text:p>
            <text:p text:style-name="P282"><text:tab/></text:p>
            <text:p text:style-name="P283"><text:tab/></text:p>
            <text:p text:style-name="P284"><text:tab/></text:p>
            <text:p text:style-name="P285"><text:tab/></text:p>
            <text:p text:style-name="P286"><text:tab/></text:p>
            <text:p text:style-name="P287"><text:tab/></text:p>
            <text:p text:style-name="P288"><text:tab/></text:p>
            <text:p text:style-name="P289"><text:tab/></text:p>
            <text:p text:style-name="P290"><text:tab/></text:p>
            <text:p text:style-name="P291"><text:tab/></text:p>
            <text:p text:style-name="P292"><text:tab/></text:p>
            <text:p text:style-name="P293"><text:tab/></text:p>
            <text:p text:style-name="P294"><text:tab/></text:p>
            <text:p text:style-name="P295"><text:tab/></text:p>
            <text:p text:style-name="P296"><text:tab/></text:p>
            <text:p text:style-name="P297"><text:tab/></text:p>
            <text:p text:style-name="P298"><text:tab/></text:p>
            <text:p text:style-name="P299"><text:tab/></text:p>
            <text:p text:style-name="P300"><text:tab/></text:p>
            <text:p text:style-name="P301"/>
            <text:p text:style-name="P302">Įrengimai (ne daugiau kaip 1 lapas)<text:s/><text:tab/></text:p>
            <text:p text:style-name="P303"><text:tab/></text:p>
            <text:p text:style-name="P304"><text:tab/></text:p>
            <text:p text:style-name="P305"><text:tab/></text:p>
            <text:p text:style-name="P306"><text:tab/></text:p>
            <text:p text:style-name="P307"><text:tab/></text:p>
            <text:p text:style-name="P308"><text:tab/></text:p>
            <text:p text:style-name="P309"><text:tab/></text:p>
            <text:p text:style-name="P310"><text:tab/></text:p>
            <text:p text:style-name="P311"><text:tab/></text:p>
            <text:p text:style-name="P312"><text:tab/></text:p>
            <text:p text:style-name="P313"><text:tab/></text:p>
            <text:p text:style-name="P314"><text:tab/></text:p>
            <text:p text:style-name="P315"><text:tab/></text:p>
            <text:p text:style-name="P316"><text:tab/></text:p>
            <text:p text:style-name="P317"><text:tab/></text:p>
            <text:p text:style-name="P318"><text:tab/></text:p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4.2.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5.<text:s/></text:p>
          </table:table-cell>
          <table:table-cell table:style-name="TableCell327" table:number-columns-spanned="2">
            <text:p text:style-name="P328">Gamybos procesų aprašymas (ne daugiau kaip 2<text:s/>lapai)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5.1.</text:p>
            <text:p text:style-name="P332"/>
            <text:p text:style-name="P333"/>
            <text:p text:style-name="P334"/>
            <text:p text:style-name="P335">5.2.</text:p>
            <text:p text:style-name="P336"/>
            <text:p text:style-name="P337"/>
            <text:p text:style-name="P338"/>
            <text:p text:style-name="P339">5.3.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5.4.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5.5.</text:p>
            <text:p text:style-name="P356"/>
            <text:p text:style-name="P357"/>
            <text:p text:style-name="P358"/>
            <text:p text:style-name="P359"/>
            <text:p text:style-name="P360"/>
            <text:p text:style-name="P361">5.6.</text:p>
            <text:p text:style-name="P362"/>
            <text:p text:style-name="P363"/>
            <text:p text:style-name="P364"/>
            <text:p text:style-name="P365"/>
            <text:p text:style-name="P366">5.7.</text:p>
            <text:p text:style-name="P367"/>
            <text:p text:style-name="P368"/>
            <text:p text:style-name="P369"/>
            <text:p text:style-name="P370"/>
            <text:p text:style-name="P371">5.8.</text:p>
            <text:p text:style-name="P372"/>
            <text:p text:style-name="P373"/>
            <text:p text:style-name="P374"/>
            <text:p text:style-name="P375">5.9.</text:p>
            <text:p text:style-name="P376"/>
          </table:table-cell>
          <table:table-cell table:style-name="TableCell377" table:number-columns-spanned="2">
            <text:p text:style-name="P378"><text:span text:style-name="T379">Pradinių medžiagų pirkimas<text:s/></text:span><text:span text:style-name="T380"><text:tab/></text:span></text:p>
            <text:p text:style-name="P381"><text:tab/></text:p>
            <text:p text:style-name="P382"><text:tab/><text:tab/></text:p>
            <text:p text:style-name="P383"/>
            <text:p text:style-name="P384">Produktų pirkimas<text:s/><text:tab/></text:p>
            <text:p text:style-name="P385"><text:tab/></text:p>
            <text:p text:style-name="P386"><text:tab/><text:tab/></text:p>
            <text:p text:style-name="P387"/>
            <text:p text:style-name="P388">Gamyba<text:s/><text:tab/></text:p>
            <text:p text:style-name="P389"><text:tab/></text:p>
            <text:p text:style-name="P390"><text:tab/></text:p>
            <text:p text:style-name="P391"><text:tab/></text:p>
            <text:p text:style-name="P392"><text:tab/></text:p>
            <text:p text:style-name="P393"><text:tab/></text:p>
            <text:p text:style-name="P394"><text:tab/></text:p>
            <text:p text:style-name="P395"><text:tab/><text:tab/></text:p>
            <text:p text:style-name="P396"/>
            <text:p text:style-name="P397">Išleidimo kokybės kontrolė<text:s/><text:tab/></text:p>
            <text:p text:style-name="P398"><text:tab/></text:p>
            <text:p text:style-name="P399"><text:tab/></text:p>
            <text:p text:style-name="P400"><text:tab/></text:p>
            <text:p text:style-name="P401"><text:tab/></text:p>
            <text:p text:style-name="P402"><text:tab/><text:tab/></text:p>
            <text:p text:style-name="P403"/>
            <text:p text:style-name="P404">Laikymas<text:s/><text:tab/></text:p>
            <text:p text:style-name="P405"><text:tab/></text:p>
            <text:p text:style-name="P406"><text:tab/></text:p>
            <text:p text:style-name="P407"><text:tab/></text:p>
            <text:p text:style-name="P408"><text:tab/><text:tab/></text:p>
            <text:p text:style-name="P409"/>
            <text:p text:style-name="P410">Platinimas<text:s/><text:tab/></text:p>
            <text:p text:style-name="P411"><text:tab/></text:p>
            <text:p text:style-name="P412"><text:tab/></text:p>
            <text:p text:style-name="P413"><text:tab/><text:tab/></text:p>
            <text:p text:style-name="P414"/>
            <text:p text:style-name="P415">Gamybos procesų (tarpinių stadijų) kontrolė<text:s/><text:tab/></text:p>
            <text:p text:style-name="P416"><text:tab/></text:p>
            <text:p text:style-name="P417"><text:tab/></text:p>
            <text:p text:style-name="P418"><text:tab/><text:tab/></text:p>
            <text:p text:style-name="P419"/>
            <text:p text:style-name="P420">Tik pakavimas<text:s/><text:tab/></text:p>
            <text:p text:style-name="P421"><text:tab/></text:p>
            <text:p text:style-name="P422"><text:tab/><text:tab/></text:p>
            <text:p text:style-name="P423"/>
            <text:p text:style-name="P424"><text:span text:style-name="T425">Tik ženklinimas</text:span><text:span text:style-name="T426"><text:s/></text:span><text:span text:style-name="T427"><text:tab/></text:span></text:p>
            <text:p text:style-name="P428"><text:tab/></text:p>
            <text:p text:style-name="P429"><text:tab/></text:p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 table:number-columns-spanned="2">
            <text:p text:style-name="P435">Vaistinių preparatų (VP), veikliųjų vaistinių medžiagų (VVM) tarpinių produktų (TP) grupės ir formos (čia ir toliau pateikiama informacija tik apie<text:s/>produktus, kurie išleidžiami iš vietos)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  <text:p text:style-name="P441"/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Sterilūs preparatai</text:p>
                </table:table-cell>
                <table:table-cell table:style-name="TableCell450">
                  <text:p text:style-name="P451">VP</text:p>
                </table:table-cell>
                <table:table-cell table:style-name="TableCell452">
                  <text:p text:style-name="P453">VVM</text:p>
                </table:table-cell>
                <table:table-cell table:style-name="TableCell454">
                  <text:p text:style-name="P455">TP</text:p>
                </table:table-cell>
              </table:table-row>
              <table:table-row table:style-name="TableRow456">
                <table:table-cell table:style-name="TableCell457">
                  <text:p text:style-name="P458">didelio tūrio skystosios farmacinės formos (parenterinės)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– gaminamos aseptinėmis sąlygomis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gaminamos sterilizuojant karščiu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mažo tūrio skystosios farmacinės formos<text:s/>(parenterinės)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– gaminamos aseptinėmis sąlygomis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– gaminamos sterilizuojant karščiu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– akių lašai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minkštosios farmacinės formos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kietosios farmacinės formos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– gaminamos pripildymo būdu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– gaminamos džiovinant šalčiu<text:s/>(liofilizuojant)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Nesterilūs preparatai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skystosios farmacinės formos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minkštosios farmacinės formos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kietosios farmacinės formos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– gaminamos vienadozės formos (tabletės, kapsulės, supozitorijos, ovulės)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– gaminamos daugiadozės formos<text:s/>(milteliai, granulės)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Biologiniai vaistiniai preparatai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vakcinos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serumai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kraujo preparatai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kiti (pvz., hormonai, žmoginės ar gyvūninės kilmės enzimai, genų inžinerijos būdu pagaminti preparatai)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Kiti preparatai<text:s/>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Tik pakavimas,<text:s/>įskaitant ženklinimą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</table:table-row>
              <table:table-row table:style-name="TableRow672">
                <table:table-cell table:style-name="TableCell673">
                  <text:p text:style-name="P674">skystųjų farmacinių formų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minkštųjų farmacinių formų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kietųjų farmacinių formų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kitų farmacinių formų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</table:table>
            <text:p text:style-name="P708"/>
            <table:table table:style-name="Table709">
              <table:table-columns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</table:table-columns>
              <table:table-row table:style-name="TableRow714">
                <table:table-cell table:style-name="TableCell715">
                  <text:p text:style-name="P716">Tik ženklinimas</text:p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>
                  <text:p text:style-name="P725">skystųjų farmacinių formų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>minkštųjų farmacinių formų</text:p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kietųjų farmacinių formų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table-cell table:style-name="TableCell751">
                  <text:p text:style-name="P752">kitų<text:s/>farmacinių formų</text:p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7.</text:p>
          </table:table-cell>
          <table:table-cell table:style-name="TableCell763" table:number-columns-spanned="2">
            <text:p text:style-name="P764">Duomenys apie numatomą sudaryti sutartį dėl vaistinių preparatų/tarpinių produktų gamybos (ne daugiau kaip 2 lapai).</text:p>
          </table:table-cell>
          <table:covered-table-cell/>
        </table:table-row>
        <text:soft-page-break/>
        <table:table-row table:style-name="TableRow765">
          <table:table-cell table:style-name="TableCell766">
            <text:p text:style-name="P767">7.1.</text:p>
            <text:p text:style-name="P768"/>
            <text:p text:style-name="P769">7.1.1.</text:p>
            <text:p text:style-name="P770"/>
            <text:p text:style-name="P771"/>
            <text:p text:style-name="P772"/>
            <text:p text:style-name="P773"/>
            <text:p text:style-name="P774">7.1.2.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7.2.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7.3.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7.4.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7.5.</text:p>
            <text:p text:style-name="P809"/>
          </table:table-cell>
          <table:table-cell table:style-name="TableCell810" table:number-columns-spanned="2">
            <text:p text:style-name="P811">Sutarties šalys:<text:s/></text:p>
            <text:p text:style-name="P812"/>
            <text:p text:style-name="P813"><text:span text:style-name="T814">Užsakovas<text:s/></text:span><text:span text:style-name="T815">(pavadinimas, adresas, vaistinių preparatų gamybos licencijos Nr. ir išdavimo data, išdavusi institucija) (pildoma, jeigu pareiškėjas nėra užsakovas)</text:span><text:span text:style-name="T816"><text:s/></text:span><text:span text:style-name="T817"><text:tab/></text:span></text:p>
            <text:p text:style-name="P818"><text:tab/></text:p>
            <text:p text:style-name="P819"><text:tab/><text:tab/></text:p>
            <text:p text:style-name="P820"/>
            <text:p text:style-name="P821"><text:span text:style-name="T822">Vykdytojas (-ai) (pavadinimas, adresas, vaistinių preparatų gamybos licencijos Nr. ir išdavimo dat</text:span><text:span text:style-name="T823">a, ją išdavusi institucija) (pildoma, jeigu pareiškėjas nėra vykdytojas)</text:span><text:span text:style-name="T824"><text:s/></text:span><text:span text:style-name="T825"><text:tab/></text:span></text:p>
            <text:p text:style-name="P826"><text:tab/></text:p>
            <text:p text:style-name="P827"><text:tab/></text:p>
            <text:p text:style-name="P828"><text:tab/></text:p>
            <text:p text:style-name="P829"><text:tab/></text:p>
            <text:p text:style-name="P830"><text:tab/></text:p>
            <text:p text:style-name="P831"><text:tab/><text:tab/></text:p>
            <text:p text:style-name="P832"/>
            <text:p text:style-name="P833">Pagal sutartį gaminami vaistiniai preparatai/veikliosios vaistinės medžiagos/tarpiniai produktai (išvardyti)<text:s/><text:tab/></text:p>
            <text:p text:style-name="P834"><text:tab/></text:p>
            <text:p text:style-name="P835"><text:tab/></text:p>
            <text:p text:style-name="P836"><text:tab/></text:p>
            <text:p text:style-name="P837"><text:tab/></text:p>
            <text:p text:style-name="P838"><text:tab/></text:p>
            <text:p text:style-name="P839"><text:tab/><text:tab/></text:p>
            <text:p text:style-name="P840"/>
            <text:p text:style-name="P841">Pagal sutartį vykdomi gamybos procesai (aprašyti)<text:s/><text:tab/></text:p>
            <text:p text:style-name="P842"><text:tab/></text:p>
            <text:p text:style-name="P843"><text:tab/></text:p>
            <text:p text:style-name="P844"><text:tab/></text:p>
            <text:p text:style-name="P845"><text:tab/></text:p>
            <text:p text:style-name="P846"><text:tab/></text:p>
            <text:p text:style-name="P847"><text:tab/><text:tab/></text:p>
            <text:p text:style-name="P848"/>
            <text:p text:style-name="P849">Kokiu būdu pareiškėjas įvertina vykdytojo atitikimą gerai gamybos praktikai ir produkto gamybos užtikrinimą, atsižvelgiant į registracijos liudijimo sąlygas (pildoma, jeigu pareiškėjas nėra<text:s/>vykdytojas)<text:s/><text:tab/></text:p>
            <text:p text:style-name="P850"><text:tab/></text:p>
            <text:p text:style-name="P851"><text:tab/></text:p>
            <text:p text:style-name="P852"><text:tab/></text:p>
            <text:p text:style-name="P853"><text:tab/></text:p>
            <text:p text:style-name="P854"><text:tab/></text:p>
            <text:p text:style-name="P855"><text:tab/><text:tab/></text:p>
            <text:p text:style-name="P856"/>
            <text:p text:style-name="P857">Kita svarbi informacija<text:s/><text:tab/></text:p>
            <text:p text:style-name="P858"><text:tab/></text:p>
            <text:p text:style-name="P859"><text:tab/></text:p>
            <text:p text:style-name="P860"><text:tab/></text:p>
            <text:p text:style-name="P861"/>
          </table:table-cell>
          <table:covered-table-cell/>
        </table:table-row>
        <table:table-row table:style-name="TableRow862">
          <table:table-cell table:style-name="TableCell863">
            <text:p text:style-name="P864">8.</text:p>
          </table:table-cell>
          <table:table-cell table:style-name="TableCell865" table:number-columns-spanned="2">
            <text:p text:style-name="P866">Duomenys apie numatomą sudaryti sutartį dėl vaistinių preparatų laboratorinių tyrimų (ne daugiau kaip 2 lapai).</text:p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8.1.</text:p>
            <text:p text:style-name="P870"/>
            <text:p text:style-name="P871">8.1.1.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8.1.2.</text:p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>8.2.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8.3.</text:p>
            <text:p text:style-name="P893"/>
            <text:p text:style-name="P894"/>
            <text:p text:style-name="P895"/>
            <text:p text:style-name="P896"/>
            <text:p text:style-name="P897"/>
            <text:p text:style-name="P898">8.4.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>8.5.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 table:number-columns-spanned="2">
            <text:p text:style-name="P916">Sutarties šalys:<text:s/></text:p>
            <text:p text:style-name="P917"/>
            <text:p text:style-name="P918">Užsakovas (pavadinimas, adresas, vaistinių preparatų licencijos Nr. ir išdavimo data, išdavusi institucija) (pildoma, jeigu pareiškėjas nėra užsakovas)<text:tab/></text:p>
            <text:p text:style-name="P919"><text:tab/></text:p>
            <text:p text:style-name="P920"><text:tab/></text:p>
            <text:p text:style-name="P921"><text:tab/></text:p>
            <text:p text:style-name="P922"><text:tab/><text:tab/></text:p>
            <text:p text:style-name="P923"/>
            <text:p text:style-name="P924"><text:span text:style-name="T925">Vykdytojas (-ai) (pavadinimas, adresas, dokumentų, patvirtinančių atitikim</text:span><text:span text:style-name="T926">ą keliamiems reikalavimams, Nr., išdavimo data, išdavusios institucijos pavadinimas) (pildoma, jeigu pareiškėjas nėra vykdytojas)</text:span><text:span text:style-name="T927"><text:tab/></text:span></text:p>
            <text:p text:style-name="P928"><text:tab/></text:p>
            <text:p text:style-name="P929"><text:tab/></text:p>
            <text:p text:style-name="P930"><text:tab/></text:p>
            <text:p text:style-name="P931"><text:tab/><text:tab/></text:p>
            <text:p text:style-name="P932"/>
            <text:p text:style-name="P933">Pagal sutartį tiriami vaistiniai preparatai, veikliosios vaistinės medžiagos, tarpiniai produktai (išvardyti)<text:s/><text:tab/></text:p>
            <text:p text:style-name="P934"><text:tab/></text:p>
            <text:p text:style-name="P935"><text:tab/></text:p>
            <text:p text:style-name="P936"><text:tab/></text:p>
            <text:p text:style-name="P937"><text:tab/></text:p>
            <text:p text:style-name="P938"><text:tab/><text:tab/></text:p>
            <text:p text:style-name="P939"/>
            <text:p text:style-name="P940">Tyrimų aprašymas<text:s/><text:tab/></text:p>
            <text:p text:style-name="P941"><text:tab/></text:p>
            <text:p text:style-name="P942"><text:tab/></text:p>
            <text:p text:style-name="P943"><text:tab/></text:p>
            <text:p text:style-name="P944"><text:tab/><text:tab/></text:p>
            <text:p text:style-name="P945"/>
            <text:p text:style-name="P946">Kokiu būdu pareiškėjas vertina vykdytojo atitikimą gerai gamybos praktikai pagal laboratorinių tyrimų reikalavimus (pildoma, jeigu pareiškėjas nėra vykdytojas)<text:s/><text:tab/></text:p>
            <text:p text:style-name="P947"><text:tab/></text:p>
            <text:p text:style-name="P948"><text:tab/></text:p>
            <text:p text:style-name="P949"><text:tab/></text:p>
            <text:p text:style-name="P950"><text:tab/></text:p>
            <text:p text:style-name="P951"><text:tab/></text:p>
            <text:p text:style-name="P952"><text:tab/></text:p>
            <text:p text:style-name="P953"><text:tab/><text:tab/></text:p>
            <text:p text:style-name="P954"/>
            <text:p text:style-name="P955">Kita svarbi informacija<text:s/><text:tab/></text:p>
            <text:p text:style-name="P956"><text:tab/></text:p>
            <text:p text:style-name="P957"><text:tab/></text:p>
            <text:p text:style-name="P958"><text:tab/></text:p>
            <text:p text:style-name="P959"><text:tab/></text:p>
            <text:p text:style-name="P960"><text:tab/></text:p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9.</text:p>
          </table:table-cell>
          <table:table-cell table:style-name="TableCell965" table:number-columns-spanned="2">
            <text:p text:style-name="P966">Duomenys apie kvalifikuotą (-us) asmenį (-is)<text:s/></text:p>
          </table:table-cell>
          <table:covered-table-cell/>
        </table:table-row>
        <table:table-row table:style-name="TableRow967">
          <table:table-cell table:style-name="TableCell968">
            <text:p text:style-name="P969">9.1.</text:p>
          </table:table-cell>
          <table:table-cell table:style-name="TableCell970">
            <text:p text:style-name="P971">Vardas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.2.</text:p>
          </table:table-cell>
          <table:table-cell table:style-name="TableCell977">
            <text:p text:style-name="P978">Pavardė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9.3.</text:p>
          </table:table-cell>
          <table:table-cell table:style-name="TableCell984">
            <text:p text:style-name="P985">Pareigos ir jų aprašymas</text:p>
          </table:table-cell>
          <table:table-cell table:style-name="TableCell986">
            <text:p text:style-name="P987"><text:tab/></text:p>
            <text:p text:style-name="P988"><text:tab/></text:p>
            <text:p text:style-name="P989"><text:tab/></text:p>
            <text:p text:style-name="P990"><text:tab/></text:p>
            <text:p text:style-name="P991"><text:tab/></text:p>
            <text:p text:style-name="P992"><text:tab/></text:p>
            <text:p text:style-name="P993"><text:tab/></text:p>
            <text:p text:style-name="P994"><text:tab/></text:p>
            <text:p text:style-name="P995"><text:tab/></text:p>
            <text:p text:style-name="P996"><text:tab/></text:p>
            <text:p text:style-name="P997"/>
          </table:table-cell>
        </table:table-row>
        <table:table-row table:style-name="TableRow998">
          <table:table-cell table:style-name="TableCell999">
            <text:p text:style-name="P1000">9.4.</text:p>
          </table:table-cell>
          <table:table-cell table:style-name="TableCell1001">
            <text:p text:style-name="Normal"><text:span text:style-name="T1002">Pareigos kitame juridiniame asmenyje, nepriklausančiame licencijos turėtojui</text:span></text:p>
          </table:table-cell>
          <table:table-cell table:style-name="TableCell1003">
            <text:p text:style-name="P1004"><text:tab/></text:p>
            <text:p text:style-name="P1005"><text:tab/></text:p>
            <text:soft-page-break/>
            <text:p text:style-name="P1006"><text:tab/></text:p>
            <text:p text:style-name="P1007"><text:tab/></text:p>
            <text:p text:style-name="P1008"><text:tab/></text:p>
            <text:p text:style-name="P1009"/>
          </table:table-cell>
        </table:table-row>
        <text:soft-page-break/>
        <table:table-row table:style-name="TableRow1010">
          <table:table-cell table:style-name="TableCell1011">
            <text:p text:style-name="P1012">9.5.</text:p>
          </table:table-cell>
          <table:table-cell table:style-name="TableCell1013">
            <text:p text:style-name="Normal"><text:span text:style-name="T1014">Telefono numeris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.6.</text:p>
          </table:table-cell>
          <table:table-cell table:style-name="TableCell1020">
            <text:p text:style-name="Normal"><text:span text:style-name="T1021">Fakso numeris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7.</text:p>
          </table:table-cell>
          <table:table-cell table:style-name="TableCell1027">
            <text:p text:style-name="Normal"><text:span text:style-name="T1028">Elektroninio pašto adresas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.</text:p>
          </table:table-cell>
          <table:table-cell table:style-name="TableCell1041" table:number-columns-spanned="2">
            <text:p text:style-name="P1042"><text:span text:style-name="T1043">Duomenys apie asmenį (-is), atsakingą (-us) už vaistinių preparatų gamybą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10.1.</text:p>
          </table:table-cell>
          <table:table-cell table:style-name="TableCell1047">
            <text:p text:style-name="P1048">Vardas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0.2.</text:p>
          </table:table-cell>
          <table:table-cell table:style-name="TableCell1054">
            <text:p text:style-name="P1055">Pavardė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0.3.</text:p>
          </table:table-cell>
          <table:table-cell table:style-name="TableCell1061">
            <text:p text:style-name="P1062">Pareigos ir jų aprašymas</text:p>
          </table:table-cell>
          <table:table-cell table:style-name="TableCell1063">
            <text:p text:style-name="P1064"><text:tab/></text:p>
            <text:p text:style-name="P1065"><text:tab/></text:p>
            <text:p text:style-name="P1066"><text:tab/></text:p>
            <text:p text:style-name="P1067"><text:tab/></text:p>
            <text:p text:style-name="P1068"><text:tab/></text:p>
            <text:p text:style-name="P1069"><text:tab/></text:p>
            <text:p text:style-name="P1070"><text:tab/></text:p>
            <text:p text:style-name="P1071"><text:tab/></text:p>
            <text:p text:style-name="P1072"/>
          </table:table-cell>
        </table:table-row>
        <table:table-row table:style-name="TableRow1073">
          <table:table-cell table:style-name="TableCell1074">
            <text:p text:style-name="P1075">10.4.</text:p>
          </table:table-cell>
          <table:table-cell table:style-name="TableCell1076">
            <text:p text:style-name="Normal"><text:span text:style-name="T1077">Telefono numeris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.5.</text:p>
          </table:table-cell>
          <table:table-cell table:style-name="TableCell1083">
            <text:p text:style-name="Normal"><text:span text:style-name="T1084">Fakso<text:s/></text:span><text:span text:style-name="T1085">numeris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0.6.</text:p>
          </table:table-cell>
          <table:table-cell table:style-name="TableCell1091">
            <text:p text:style-name="Normal"><text:span text:style-name="T1092">Elektroninio pašto adresas</text:span></text:p>
          </table:table-cell>
          <table:table-cell table:style-name="TableCell1093">
            <text:p text:style-name="P1094"/>
          </table:table-cell>
        </table:table-row>
      </table:table>
      <text:p text:style-name="Normal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11.</text:p>
          </table:table-cell>
          <table:table-cell table:style-name="TableCell1102" table:number-columns-spanned="2">
            <text:p text:style-name="P1103"><text:span text:style-name="T1104">Duomenys apie asmenį (-is), atsakingą (-us) už vaistinių preparatų kokybės kontrolę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>11.1.</text:p>
          </table:table-cell>
          <table:table-cell table:style-name="TableCell1108">
            <text:p text:style-name="P1109">Vardas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1.2.</text:p>
          </table:table-cell>
          <table:table-cell table:style-name="TableCell1115">
            <text:p text:style-name="P1116">Pavardė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1.3.</text:p>
          </table:table-cell>
          <table:table-cell table:style-name="TableCell1122">
            <text:p text:style-name="P1123">Pareigos ir jų aprašymas</text:p>
          </table:table-cell>
          <table:table-cell table:style-name="TableCell1124">
            <text:p text:style-name="P1125"><text:tab/></text:p>
            <text:p text:style-name="P1126"><text:tab/></text:p>
            <text:p text:style-name="P1127"><text:tab/></text:p>
            <text:p text:style-name="P1128"><text:tab/></text:p>
            <text:p text:style-name="P1129"><text:tab/></text:p>
            <text:p text:style-name="P1130"><text:tab/></text:p>
            <text:p text:style-name="P1131"><text:tab/></text:p>
            <text:p text:style-name="P1132"><text:tab/></text:p>
            <text:p text:style-name="P1133"><text:tab/></text:p>
            <text:p text:style-name="P1134"><text:tab/></text:p>
            <text:p text:style-name="P1135"><text:tab/></text:p>
            <text:p text:style-name="P1136"><text:tab/></text:p>
            <text:p text:style-name="P1137"><text:tab/></text:p>
            <text:p text:style-name="P1138"><text:tab/></text:p>
            <text:p text:style-name="P1139"><text:tab/></text:p>
            <text:p text:style-name="P1140"><text:tab/></text:p>
            <text:p text:style-name="P1141"><text:tab/></text:p>
            <text:p text:style-name="P1142"><text:tab/></text:p>
            <text:p text:style-name="P1143"/>
          </table:table-cell>
        </table:table-row>
        <table:table-row table:style-name="TableRow1144">
          <table:table-cell table:style-name="TableCell1145">
            <text:p text:style-name="P1146">11.4.</text:p>
          </table:table-cell>
          <table:table-cell table:style-name="TableCell1147">
            <text:p text:style-name="Normal"><text:span text:style-name="T1148">Telefono<text:s/></text:span><text:span text:style-name="T1149">numeris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1.5.</text:p>
          </table:table-cell>
          <table:table-cell table:style-name="TableCell1155">
            <text:p text:style-name="Normal"><text:span text:style-name="T1156">Fakso numeris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1.6.</text:p>
          </table:table-cell>
          <table:table-cell table:style-name="TableCell1162">
            <text:p text:style-name="Normal"><text:span text:style-name="T1163">Elektroninio pašto adresas</text:span></text:p>
          </table:table-cell>
          <table:table-cell table:style-name="TableCell1164">
            <text:p text:style-name="P1165"/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12.</text:span></text:p>
          </table:table-cell>
          <table:table-cell table:style-name="TableCell1174">
            <text:p text:style-name="P1175"><text:span text:style-name="T1176">Numatomų gaminti/pakuoti/ženklinti vaistinių preparatų pavadinimų, stiprumo ir formų, veikliųjų vaistinių medžiagų, tarpinių produktų sąrašas</text:span></text:p>
          </table:table-cell>
        </table:table-row>
        <text:soft-page-break/>
        <table:table-row table:style-name="TableRow1177">
          <table:table-cell table:style-name="TableCell1178">
            <text:p text:style-name="P1179">12.1.</text:p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>12.2.</text:p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12.3.</text:p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12.4.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>12.5.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</table:table-cell>
          <table:table-cell table:style-name="TableCell1221">
            <text:p text:style-name="P1222"><text:span text:style-name="T1223">Gaminamų vaistinių preparatų pavadinimai, stiprumas, forma<text:s/></text:span><text:span text:style-name="T1224"><text:tab/></text:span></text:p>
            <text:p text:style-name="P1225"><text:tab/></text:p>
            <text:p text:style-name="P1226"><text:tab/></text:p>
            <text:p text:style-name="P1227"><text:tab/></text:p>
            <text:p text:style-name="P1228"><text:tab/></text:p>
            <text:p text:style-name="P1229"><text:tab/></text:p>
            <text:p text:style-name="P1230"><text:tab/></text:p>
            <text:p text:style-name="P1231"><text:tab/><text:tab/></text:p>
            <text:p text:style-name="P1232"/>
            <text:p text:style-name="P1233"><text:span text:style-name="T1234">Pakuojamų, įskaitant ženklinamų, vaistinių preparatų pavadinimai, stiprumas, forma<text:s/></text:span><text:span text:style-name="T1235"><text:tab/></text:span></text:p>
            <text:p text:style-name="P1236"><text:tab/></text:p>
            <text:p text:style-name="P1237"><text:tab/></text:p>
            <text:p text:style-name="P1238"><text:tab/></text:p>
            <text:p text:style-name="P1239"><text:tab/></text:p>
            <text:p text:style-name="P1240"><text:tab/></text:p>
            <text:p text:style-name="P1241"><text:tab/></text:p>
            <text:p text:style-name="P1242"><text:tab/><text:tab/></text:p>
            <text:p text:style-name="P1243"/>
            <text:p text:style-name="P1244"><text:span text:style-name="T1245">Ženklinamų vaistinių preparatų pavadinimai, stiprumas, forma<text:s/></text:span><text:span text:style-name="T1246"><text:tab/></text:span></text:p>
            <text:p text:style-name="P1247"><text:tab/></text:p>
            <text:p text:style-name="P1248"><text:tab/></text:p>
            <text:p text:style-name="P1249"><text:tab/></text:p>
            <text:p text:style-name="P1250"><text:tab/></text:p>
            <text:p text:style-name="P1251"><text:tab/></text:p>
            <text:p text:style-name="P1252"><text:tab/><text:tab/></text:p>
            <text:p text:style-name="P1253"/>
            <text:p text:style-name="P1254"><text:span text:style-name="T1255">Veikliųjų vaistinių medžiagų sąrašas<text:s/></text:span><text:span text:style-name="T1256"><text:tab/></text:span></text:p>
            <text:p text:style-name="P1257"><text:tab/></text:p>
            <text:p text:style-name="P1258"><text:tab/></text:p>
            <text:p text:style-name="P1259"><text:tab/></text:p>
            <text:p text:style-name="P1260"><text:tab/></text:p>
            <text:p text:style-name="P1261"><text:tab/></text:p>
            <text:p text:style-name="P1262"><text:tab/><text:tab/></text:p>
            <text:p text:style-name="P1263"/>
            <text:p text:style-name="P1264"><text:span text:style-name="T1265">Tarpinių produktų sąrašas<text:s/></text:span><text:span text:style-name="T1266"><text:tab/></text:span></text:p>
            <text:p text:style-name="P1267"><text:tab/></text:p>
            <text:p text:style-name="P1268"><text:tab/></text:p>
            <text:p text:style-name="P1269"><text:tab/></text:p>
            <text:p text:style-name="P1270"><text:tab/></text:p>
            <text:p text:style-name="P1271"><text:tab/></text:p>
            <text:p text:style-name="P1272"><text:tab/></text:p>
            <text:p text:style-name="P1273"/>
          </table:table-cell>
        </table:table-row>
      </table:table>
      <text:p text:style-name="P1274"/>
      <text:p text:style-name="P1275">Pridedami dokumentai:</text:p>
      <text:p text:style-name="Normal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Juridinio asmens registravimo pažymėjimo kopija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Įstatų<text:s/>kopija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Filialo nuostatų kopija (jeigu reikia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Valstybės įmonės Registrų centro išduotos pažymos apie patalpas kopij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Dokumentų ir sutarčių kopijos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Teritorinės valstybinės mokesčių inspekcijos pažyma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Valstybinio socialinio draudimo fondo valdybos<text:s/>teritorinio skyriaus pažyma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Teritorinės visuomenės sveikatos priežiūros įstaigos išduoto leidimo-higienos paso kopija</text:p>
          </table:table-cell>
          <table:table-cell table:style-name="TableCell1317">
            <text:p text:style-name="P1318"/>
          </table:table-cell>
        </table:table-row>
      </table:table>
      <text:p text:style-name="Normal"/>
      <text:p text:style-name="Normal">Jeigu numatoma sudaryti sutartį dėl vaistinių preparatų gamybos arba dėl laboratorinių tyrimų, taip pat pridedami šie dokumentai:<text:s/></text:p>
      <text:p text:style-name="Normal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Sutarties išrašas dėl gamybos kokybės užtikrinimo sistemos įgyvendinimo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Sutarties išrašas dėl kokybės kontrolės sistemos įgyvendinimo</text:p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Dokumentų, įrodančių, kad juridinis asmuo, su kuriuo planuojama sudaryti sutartį, atitinka Europos Bendrijų nustatytus<text:s/>reikalavimus, kopijos</text:p>
          </table:table-cell>
          <table:table-cell table:style-name="TableCell1335">
            <text:p text:style-name="P1336"/>
          </table:table-cell>
        </table:table-row>
      </table:table>
      <text:p text:style-name="Normal"/>
      <text:p text:style-name="Normal">Kiti dokumentai:</text:p>
      <text:p text:style-name="P1337"><text:tab/></text:p>
      <text:p text:style-name="P1338"><text:tab/></text:p>
      <text:p text:style-name="P1339"><text:tab/></text:p>
      <text:p text:style-name="P1340"><text:tab/></text:p>
      <text:p text:style-name="P1341"><text:tab/></text:p>
      <text:p text:style-name="P1342"><text:tab/></text:p>
      <text:p text:style-name="P1343"><text:tab/></text:p>
      <text:p text:style-name="P1344"/>
      <text:p text:style-name="P1345">Patvirtinu, kad paraiškoje (įskaitant su paraiška pateiktuose dokumentuose) pateikta informacija tiksli ir teisinga.<text:s/></text:p>
      <text:p text:style-name="P1346"/>
      <text:p text:style-name="P1347">Paraiškos lapų skaičius _____</text:p>
      <text:p text:style-name="P1348"/>
      <text:p text:style-name="P1349"/>
      <text:p text:style-name="P1350">Juridinio asmens atstovo ar</text:p>
      <text:p text:style-name="P1351"><text:span text:style-name="T1352">jo įgalioto asmens vardas, pavardė<text:s/></text:span><text:span text:style-name="T1353"><text:tab/></text:span></text:p>
      <text:p text:style-name="P1354"/>
      <text:p text:style-name="P1355"/>
      <text:p text:style-name="P1356">Parašas ______________________</text:p>
      <text:p text:style-name="P1357"/>
      <text:p text:style-name="P1358"/>
      <text:p text:style-name="P1359">A. V.</text:p>
      <text:p text:style-name="P1360">______________</text:p>
      <text:soft-page-break/>
      <text:p text:style-name="P1361">Forma patvirtinta</text:p>
      <text:p text:style-name="P1362">Lietuvos Respublikos<text:s/></text:p>
      <text:p text:style-name="P1363">sveikatos apsaugos ministro<text:s/></text:p>
      <text:p text:style-name="P1364">2005 m. sausio 24 d.<text:s/></text:p>
      <text:p text:style-name="P1365">įsakymu Nr. V-48</text:p>
      <text:p text:style-name="P1366"/>
      <text:p text:style-name="P1367"><text:span text:style-name="T1368">PARAIŠKA</text:span></text:p>
      <text:p text:style-name="P1369"><text:span text:style-name="T1370">VAISTINIŲ PREPARATŲ IMPORTO LICENCIJAI</text:span></text:p>
      <text:p text:style-name="Normal"/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GAUTI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TIKSLINTI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PILDYTI</text:p>
          </table:table-cell>
          <table:table-cell table:style-name="TableCell1388">
            <text:p text:style-name="P1389"/>
          </table:table-cell>
        </table:table-row>
      </table:table>
      <text:p text:style-name="Normal"/>
      <text:p text:style-name="P1390"/>
      <text:p text:style-name="P1391"><text:tab/>200 m.<text:s/><text:tab/>d.<text:s/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1.<text:s/></text:p>
          </table:table-cell>
          <table:table-cell table:style-name="TableCell1400">
            <text:p text:style-name="P1401">Bendroji informacija apie pareiškėją<text:s/></text:p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.1.</text:p>
          </table:table-cell>
          <table:table-cell table:style-name="TableCell1408">
            <text:p text:style-name="P1409"><text:span text:style-name="T1410">Juridinio asmens pavadinimas ir teisinė forma</text:span></text:p>
          </table:table-cell>
          <table:table-cell table:style-name="TableCell1411">
            <text:p text:style-name="P1412">_____________________________________</text:p>
            <text:p text:style-name="P1413">_____________________________________</text:p>
            <text:p text:style-name="P1414"/>
          </table:table-cell>
        </table:table-row>
        <table:table-row table:style-name="TableRow1415">
          <table:table-cell table:style-name="TableCell1416">
            <text:p text:style-name="P1417">1.2.</text:p>
          </table:table-cell>
          <table:table-cell table:style-name="TableCell1418">
            <text:p text:style-name="P1419"><text:span text:style-name="T1420">Juridinio asmens kodas,<text:s/></text:span><text:span text:style-name="T1421">registro Nr.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.3.</text:p>
          </table:table-cell>
          <table:table-cell table:style-name="TableCell1427">
            <text:p text:style-name="P1428"><text:span text:style-name="T1429">Buveinės adresas</text:span></text:p>
          </table:table-cell>
          <table:table-cell table:style-name="TableCell1430">
            <text:p text:style-name="P1431">______________________________________</text:p>
            <text:p text:style-name="P1432"/>
          </table:table-cell>
        </table:table-row>
        <table:table-row table:style-name="TableRow1433">
          <table:table-cell table:style-name="TableCell1434">
            <text:p text:style-name="P1435">1.4.</text:p>
          </table:table-cell>
          <table:table-cell table:style-name="TableCell1436">
            <text:p text:style-name="P1437">Telefono numeri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.5.</text:p>
          </table:table-cell>
          <table:table-cell table:style-name="TableCell1443">
            <text:p text:style-name="P1444">Fakso numeris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.6.</text:p>
          </table:table-cell>
          <table:table-cell table:style-name="TableCell1450">
            <text:p text:style-name="Normal"><text:span text:style-name="T1451">Elektroninio pašto adresas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.7.</text:p>
          </table:table-cell>
          <table:table-cell table:style-name="TableCell1457">
            <text:p text:style-name="Normal"><text:span text:style-name="T1458">Veiklos vietos adresas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<text:s/></text:p>
          </table:table-cell>
          <table:table-cell table:style-name="TableCell1471">
            <text:p text:style-name="P1472">Kontaktinis asmuo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.</text:p>
          </table:table-cell>
          <table:table-cell table:style-name="TableCell1478">
            <text:p text:style-name="P1479">Vard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2.</text:p>
          </table:table-cell>
          <table:table-cell table:style-name="TableCell1485">
            <text:p text:style-name="P1486">Pavardė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3.</text:p>
          </table:table-cell>
          <table:table-cell table:style-name="TableCell1492">
            <text:p text:style-name="P1493">Darbovietės pavadinimas ir adresa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4.</text:p>
          </table:table-cell>
          <table:table-cell table:style-name="TableCell1499">
            <text:p text:style-name="P1500">Pareigos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.5.</text:p>
          </table:table-cell>
          <table:table-cell table:style-name="TableCell1506">
            <text:p text:style-name="Normal"><text:span text:style-name="T1507">Telefono numeris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.6.</text:p>
          </table:table-cell>
          <table:table-cell table:style-name="TableCell1513">
            <text:p text:style-name="Normal"><text:span text:style-name="T1514">Fakso numeris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7.</text:p>
          </table:table-cell>
          <table:table-cell table:style-name="TableCell1520">
            <text:p text:style-name="Normal"><text:span text:style-name="T1521">Elektroninio pašto adresas</text:span></text:p>
          </table:table-cell>
          <table:table-cell table:style-name="TableCell1522">
            <text:p text:style-name="P1523"/>
          </table:table-cell>
        </table:table-row>
      </table:table>
      <text:p text:style-name="Normal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3.<text:s/></text:p>
          </table:table-cell>
          <table:table-cell table:style-name="TableCell1532">
            <text:p text:style-name="P1533">Licencijos objektas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3.1.</text:p>
          </table:table-cell>
          <table:table-cell table:style-name="TableCell1539" table:number-columns-spanned="2">
            <text:p text:style-name="Normal"><text:span text:style-name="T1540">Žmonėms skirti vaistiniai preparatai</text:span>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3.2.</text:p>
          </table:table-cell>
          <table:table-cell table:style-name="TableCell1546" table:number-columns-spanned="2">
            <text:p text:style-name="Normal"><text:span text:style-name="T1547">Veikliosios vaistinės medžiagos</text:span></text:p>
          </table:table-cell>
          <table:covered-table-cell/>
          <table:table-cell table:style-name="TableCell1548">
            <text:p text:style-name="P1549"/>
          </table:table-cell>
        </table:table-row>
      </table:table>
      <text:p text:style-name="Normal"/>
      <table:table table:style-name="Table1550">
        <table:table-columns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3.</text:p>
          </table:table-cell>
          <table:table-cell table:style-name="TableCell1556">
            <text:p text:style-name="P1557"><text:span text:style-name="T1558">Importo<text:s/></text:span><text:span text:style-name="T1559">vietos, kontrolės vietos, patalpų, kuriose bus vykdoma veikla, ir įrengimų aprašymas</text:span></text:p>
          </table:table-cell>
        </table:table-row>
        <table:table-row table:style-name="TableRow1560">
          <table:table-cell table:style-name="TableCell1561">
            <text:p text:style-name="P1562">3.1.</text:p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>3.2.</text:p>
            <text:p text:style-name="P1571"/>
            <text:p text:style-name="P1572"/>
            <text:p text:style-name="P1573"/>
            <text:p text:style-name="P1574"/>
          </table:table-cell>
          <table:table-cell table:style-name="TableCell1575">
            <text:p text:style-name="Normal"><text:span text:style-name="T1576">Importo, kontrolės vieta ir patalpos (ne daugiau kaip 1 lapas)<text:s/></text:span><text:span text:style-name="T1577">_______________________</text:span></text:p>
            <text:p text:style-name="P1578"><text:tab/></text:p>
            <text:p text:style-name="P1579"><text:tab/></text:p>
            <text:p text:style-name="P1580"><text:tab/></text:p>
            <text:p text:style-name="P1581"><text:tab/></text:p>
            <text:p text:style-name="P1582"><text:tab/></text:p>
            <text:p text:style-name="P1583"><text:tab/><text:tab/></text:p>
            <text:p text:style-name="P1584"/>
            <text:p text:style-name="P1585"><text:span text:style-name="T1586">Įrengimai (ne daugiau kaip 1 lapas)<text:s/></text:span><text:span text:style-name="T1587"><text:tab/></text:span></text:p>
            <text:p text:style-name="P1588"><text:tab/></text:p>
            <text:p text:style-name="P1589"><text:tab/></text:p>
            <text:soft-page-break/>
            <text:p text:style-name="P1590"><text:tab/></text:p>
            <text:p text:style-name="P1591"><text:tab/></text:p>
            <text:p text:style-name="P1592"><text:tab/></text:p>
            <text:p text:style-name="P1593"/>
          </table:table-cell>
        </table:table-row>
      </table:table>
      <text:p text:style-name="Normal"/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4.<text:s/></text:p>
          </table:table-cell>
          <table:table-cell table:style-name="TableCell1600">
            <text:p text:style-name="P1601"><text:span text:style-name="T1602">Importo procesų aprašymas (ne daugiau kaip 2 lapai)<text:s/></text:span></text:p>
          </table:table-cell>
        </table:table-row>
        <table:table-row table:style-name="TableRow1603">
          <table:table-cell table:style-name="TableCell1604">
            <text:p text:style-name="P1605">4.1.</text:p>
            <text:p text:style-name="P1606"/>
            <text:p text:style-name="P1607"/>
            <text:p text:style-name="P1608"/>
            <text:p text:style-name="P1609"/>
            <text:p text:style-name="P1610"/>
            <text:p text:style-name="P1611">4.2.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>4.3.</text:p>
            <text:p text:style-name="P1618"/>
            <text:p text:style-name="P1619"/>
            <text:p text:style-name="P1620"/>
            <text:p text:style-name="P1621"/>
            <text:p text:style-name="P1622"/>
            <text:p text:style-name="P1623">4.4.</text:p>
            <text:p text:style-name="P1624"/>
            <text:p text:style-name="P1625"/>
            <text:p text:style-name="P1626"/>
            <text:p text:style-name="P1627"/>
            <text:p text:style-name="P1628"/>
            <text:p text:style-name="P1629">4.5.</text:p>
            <text:p text:style-name="P1630"/>
            <text:p text:style-name="P1631"/>
            <text:p text:style-name="P1632"/>
            <text:p text:style-name="P1633"/>
          </table:table-cell>
          <table:table-cell table:style-name="TableCell1634">
            <text:p text:style-name="P1635"><text:span text:style-name="T1636">Pirkimas<text:s/></text:span><text:span text:style-name="T1637"><text:tab/></text:span></text:p>
            <text:p text:style-name="P1638"><text:tab/></text:p>
            <text:p text:style-name="P1639"><text:tab/></text:p>
            <text:p text:style-name="P1640"><text:tab/></text:p>
            <text:p text:style-name="P1641"><text:tab/><text:tab/></text:p>
            <text:p text:style-name="P1642"/>
            <text:p text:style-name="P1643">Vaistinio preparato kokybės kontrolė<text:s/><text:tab/></text:p>
            <text:p text:style-name="P1644"><text:tab/></text:p>
            <text:p text:style-name="P1645"><text:tab/></text:p>
            <text:p text:style-name="P1646"><text:tab/></text:p>
            <text:p text:style-name="P1647"><text:tab/><text:tab/></text:p>
            <text:p text:style-name="P1648"/>
            <text:p text:style-name="P1649">Laikymas<text:s/><text:tab/></text:p>
            <text:p text:style-name="P1650"><text:tab/></text:p>
            <text:p text:style-name="P1651"><text:tab/></text:p>
            <text:p text:style-name="P1652"><text:tab/></text:p>
            <text:p text:style-name="P1653"><text:tab/><text:tab/></text:p>
            <text:p text:style-name="P1654"/>
            <text:p text:style-name="P1655">Serijų išleidimas<text:s/><text:tab/></text:p>
            <text:p text:style-name="P1656"><text:tab/></text:p>
            <text:p text:style-name="P1657"><text:tab/></text:p>
            <text:p text:style-name="P1658"><text:tab/></text:p>
            <text:p text:style-name="P1659"><text:tab/><text:tab/></text:p>
            <text:p text:style-name="P1660"/>
            <text:p text:style-name="P1661">Procesų kontrolė<text:s/><text:tab/></text:p>
            <text:p text:style-name="P1662"><text:tab/></text:p>
            <text:p text:style-name="P1663"><text:tab/></text:p>
            <text:p text:style-name="P1664"><text:tab/></text:p>
            <text:p text:style-name="P1665"/>
          </table:table-cell>
        </table:table-row>
      </table:table>
      <text:p text:style-name="Normal"/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5.</text:p>
          </table:table-cell>
          <table:table-cell table:style-name="TableCell1672">
            <text:p text:style-name="P1673"><text:span text:style-name="T1674">Importuojamų vaistinių preparatų grupių sąrašas</text:span>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<text:tab/></text:p>
            <text:p text:style-name="P1680"><text:tab/></text:p>
            <text:p text:style-name="P1681"><text:tab/></text:p>
            <text:p text:style-name="P1682"><text:tab/></text:p>
            <text:p text:style-name="P1683"><text:tab/></text:p>
            <text:p text:style-name="P1684"><text:tab/></text:p>
            <text:p text:style-name="P1685"><text:tab/></text:p>
            <text:p text:style-name="P1686"><text:tab/></text:p>
            <text:p text:style-name="P1687"/>
          </table:table-cell>
        </table:table-row>
      </table:table>
      <text:p text:style-name="Normal"/>
      <table:table table:style-name="Table1688">
        <table:table-columns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6.</text:p>
          </table:table-cell>
          <table:table-cell table:style-name="TableCell1694">
            <text:p text:style-name="P1695">Vykdomos kontrolės (vietos, organizacinių ir procedūrinių priemonių, užtikrinant serijos kokybę, pagrindinių tyrimų metodų) aprašymas; jeigu tyrimai atliekami pagal sutartį –<text:s/>duomenis apie tą juridinį asmenį/laboratoriją (ne daugiau kaip 4 lapai).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<text:tab/></text:p>
            <text:p text:style-name="P1701"><text:tab/></text:p>
            <text:p text:style-name="P1702"><text:tab/></text:p>
            <text:p text:style-name="P1703"><text:tab/></text:p>
            <text:p text:style-name="P1704"><text:tab/></text:p>
            <text:p text:style-name="P1705"/>
          </table:table-cell>
        </table:table-row>
      </table:table>
      <text:p text:style-name="Normal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7.</text:p>
          </table:table-cell>
          <table:table-cell table:style-name="TableCell1713" table:number-columns-spanned="2">
            <text:p text:style-name="P1714"><text:span text:style-name="T1715">Duomenys apie kvalifikuotą (-us) asmenį (-is)<text:s/></text:span></text:p>
          </table:table-cell>
          <table:covered-table-cell/>
        </table:table-row>
        <table:table-row table:style-name="TableRow1716">
          <table:table-cell table:style-name="TableCell1717">
            <text:p text:style-name="P1718">7.1.</text:p>
          </table:table-cell>
          <table:table-cell table:style-name="TableCell1719">
            <text:p text:style-name="P1720">Vardas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.2.</text:p>
          </table:table-cell>
          <table:table-cell table:style-name="TableCell1726">
            <text:p text:style-name="P1727">Pavardė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7.3.</text:p>
          </table:table-cell>
          <table:table-cell table:style-name="TableCell1733">
            <text:p text:style-name="P1734">Pareigos ir jų aprašymas</text:p>
          </table:table-cell>
          <table:table-cell table:style-name="TableCell1735">
            <text:p text:style-name="P1736"><text:tab/></text:p>
            <text:p text:style-name="P1737"><text:tab/></text:p>
            <text:p text:style-name="P1738"><text:tab/></text:p>
            <text:p text:style-name="P1739"><text:tab/></text:p>
            <text:p text:style-name="P1740"><text:tab/></text:p>
            <text:p text:style-name="P1741"><text:tab/></text:p>
            <text:p text:style-name="P1742"><text:tab/></text:p>
            <text:p text:style-name="P1743"><text:tab/></text:p>
            <text:p text:style-name="P1744"/>
          </table:table-cell>
        </table:table-row>
        <table:table-row table:style-name="TableRow1745">
          <table:table-cell table:style-name="TableCell1746">
            <text:p text:style-name="P1747">7.4.</text:p>
          </table:table-cell>
          <table:table-cell table:style-name="TableCell1748">
            <text:p text:style-name="Normal"><text:span text:style-name="T1749">Pareigos kitame juridiniame<text:s/></text:span><text:span text:style-name="T1750">asmenyje, nepriklausančiame licencijos turėtojui</text:span></text:p>
          </table:table-cell>
          <table:table-cell table:style-name="TableCell1751">
            <text:p text:style-name="P1752"><text:tab/></text:p>
            <text:p text:style-name="P1753"><text:tab/></text:p>
            <text:p text:style-name="P1754"><text:tab/></text:p>
            <text:p text:style-name="P1755"><text:tab/></text:p>
            <text:p text:style-name="P1756"><text:tab/></text:p>
            <text:p text:style-name="P1757"/>
          </table:table-cell>
        </table:table-row>
        <table:table-row table:style-name="TableRow1758">
          <table:table-cell table:style-name="TableCell1759">
            <text:p text:style-name="P1760">7.5.</text:p>
          </table:table-cell>
          <table:table-cell table:style-name="TableCell1761">
            <text:p text:style-name="Normal"><text:span text:style-name="T1762">Telefono numeris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7.6.</text:p>
          </table:table-cell>
          <table:table-cell table:style-name="TableCell1768">
            <text:p text:style-name="Normal"><text:span text:style-name="T1769">Fakso numeris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.7.</text:p>
          </table:table-cell>
          <table:table-cell table:style-name="TableCell1775">
            <text:p text:style-name="Normal"><text:span text:style-name="T1776">Elektroninio pašto adresas</text:span></text:p>
          </table:table-cell>
          <table:table-cell table:style-name="TableCell1777">
            <text:p text:style-name="P1778"/>
          </table:table-cell>
        </table:table-row>
      </table:table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8.</text:p>
          </table:table-cell>
          <table:table-cell table:style-name="TableCell1787" table:number-columns-spanned="2">
            <text:p text:style-name="P1788"><text:span text:style-name="T1789">Duomenys apie asmenį (-is), atsakingą (-us) už vaistinių preparatų kokybės kontrolę</text:span></text:p>
          </table:table-cell>
          <table:covered-table-cell/>
        </table:table-row>
        <table:table-row table:style-name="TableRow1790">
          <table:table-cell table:style-name="TableCell1791">
            <text:p text:style-name="P1792">8.1.</text:p>
          </table:table-cell>
          <table:table-cell table:style-name="TableCell1793">
            <text:p text:style-name="P1794">Vardas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8.2.</text:p>
          </table:table-cell>
          <table:table-cell table:style-name="TableCell1800">
            <text:p text:style-name="P1801">Pavardė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8.3.</text:p>
          </table:table-cell>
          <table:table-cell table:style-name="TableCell1807">
            <text:p text:style-name="P1808">Pareigos ir jų aprašymas</text:p>
          </table:table-cell>
          <table:table-cell table:style-name="TableCell1809">
            <text:p text:style-name="P1810"><text:tab/></text:p>
            <text:p text:style-name="P1811"><text:tab/></text:p>
            <text:p text:style-name="P1812"><text:tab/></text:p>
            <text:p text:style-name="P1813"><text:tab/></text:p>
            <text:p text:style-name="P1814"><text:tab/></text:p>
            <text:p text:style-name="P1815"><text:tab/></text:p>
            <text:p text:style-name="P1816"><text:tab/></text:p>
            <text:p text:style-name="P1817"><text:tab/></text:p>
            <text:p text:style-name="P1818"><text:tab/></text:p>
            <text:p text:style-name="P1819"><text:tab/></text:p>
            <text:p text:style-name="P1820"><text:tab/></text:p>
            <text:p text:style-name="P1821"><text:tab/></text:p>
            <text:p text:style-name="P1822"><text:tab/></text:p>
            <text:p text:style-name="P1823"><text:tab/></text:p>
            <text:p text:style-name="P1824"><text:tab/></text:p>
            <text:p text:style-name="P1825"/>
          </table:table-cell>
        </table:table-row>
        <table:table-row table:style-name="TableRow1826">
          <table:table-cell table:style-name="TableCell1827">
            <text:p text:style-name="P1828">8.4.</text:p>
          </table:table-cell>
          <table:table-cell table:style-name="TableCell1829">
            <text:p text:style-name="Normal"><text:span text:style-name="T1830">Telefono numeris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8.5.</text:p>
          </table:table-cell>
          <table:table-cell table:style-name="TableCell1836">
            <text:p text:style-name="Normal"><text:span text:style-name="T1837">Fakso numeris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8.6.</text:p>
          </table:table-cell>
          <table:table-cell table:style-name="TableCell1843">
            <text:p text:style-name="Normal"><text:span text:style-name="T1844">Elektroninio pašto adresas</text:span></text:p>
          </table:table-cell>
          <table:table-cell table:style-name="TableCell1845">
            <text:p text:style-name="P1846"/>
          </table:table-cell>
        </table:table-row>
      </table:table>
      <text:p text:style-name="P1847"/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9.</text:span></text:p>
          </table:table-cell>
          <table:table-cell table:style-name="TableCell1855">
            <text:p text:style-name="P1856">Numatomų importuoti vaistinių preparatų pavadinimų, stiprumo ir formų, veikliųjų vaistinių medžiagų,<text:s/>tarpinių produktų sąrašas.</text:p>
          </table:table-cell>
        </table:table-row>
        <table:table-row table:style-name="TableRow1857">
          <table:table-cell table:style-name="TableCell1858">
            <text:p text:style-name="P1859">9.1.</text:p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>9.2.</text:p>
            <text:p text:style-name="P1867"/>
            <text:p text:style-name="P1868"/>
            <text:p text:style-name="P1869"/>
            <text:p text:style-name="P1870"/>
            <text:p text:style-name="P1871"/>
            <text:p text:style-name="P1872">9.3.</text:p>
            <text:p text:style-name="P1873"/>
          </table:table-cell>
          <table:table-cell table:style-name="TableCell1874">
            <text:p text:style-name="P1875"><text:span text:style-name="T1876">Vaistinių preparatų pavadinimai, stiprumas, forma:<text:s/></text:span><text:span text:style-name="T1877"><text:tab/></text:span></text:p>
            <text:p text:style-name="P1878"><text:tab/></text:p>
            <text:p text:style-name="P1879"><text:tab/><text:tab/></text:p>
            <text:p text:style-name="P1880"><text:tab/></text:p>
            <text:p text:style-name="P1881"><text:tab/></text:p>
            <text:p text:style-name="P1882"><text:tab/><text:tab/></text:p>
            <text:p text:style-name="P1883"/>
            <text:p text:style-name="P1884">Veikliųjų vaistinių medžiagų sąrašas:<text:s/><text:tab/></text:p>
            <text:p text:style-name="P1885"><text:tab/></text:p>
            <text:p text:style-name="P1886"><text:tab/></text:p>
            <text:p text:style-name="P1887"><text:tab/></text:p>
            <text:p text:style-name="P1888"><text:tab/><text:tab/></text:p>
            <text:p text:style-name="P1889"/>
            <text:p text:style-name="P1890"><text:span text:style-name="T1891">Tarpinių produktų sąrašas:<text:s/></text:span><text:span text:style-name="T1892"><text:tab/></text:span></text:p>
            <text:p text:style-name="P1893"><text:tab/></text:p>
            <text:p text:style-name="P1894"><text:tab/></text:p>
            <text:p text:style-name="P1895"><text:tab/></text:p>
            <text:p text:style-name="P1896"><text:tab/></text:p>
            <text:p text:style-name="P1897">_________________________________________________________________________</text:p>
          </table:table-cell>
        </table:table-row>
      </table:table>
      <text:p text:style-name="P1898"/>
      <text:p text:style-name="P1899">Pridedami dokumentai:</text:p>
      <text:p text:style-name="Normal"/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Juridinio asmens registravimo pažymėjimo kopija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Įstatų kopija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Filialo nuostatų kopija (jeigu reikia)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Valstybės įmonės Registrų centro išduotos pažymos<text:s/>apie patalpas kopija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Dokumentų ir sutarčių kopijos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Teritorinės valstybinės mokesčių inspekcijos pažyma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Valstybinio socialinio draudimo fondo valdybos teritorinio skyriaus pažym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Teritorinės visuomenės sveikatos priežiūros įstaigos išduoto leidimo-higienos paso kopija</text:p>
          </table:table-cell>
          <table:table-cell table:style-name="TableCell1941">
            <text:p text:style-name="P1942"/>
          </table:table-cell>
        </table:table-row>
      </table:table>
      <text:p text:style-name="Normal"/>
      <text:p text:style-name="Normal">Kiti dokumentai:</text:p>
      <text:p text:style-name="P1943"><text:tab/></text:p>
      <text:p text:style-name="P1944"><text:tab/></text:p>
      <text:p text:style-name="P1945"><text:tab/></text:p>
      <text:p text:style-name="P1946"><text:tab/></text:p>
      <text:p text:style-name="P1947"><text:tab/></text:p>
      <text:p text:style-name="P1948"><text:tab/></text:p>
      <text:p text:style-name="P1949"><text:tab/></text:p>
      <text:p text:style-name="P1950"/>
      <text:p text:style-name="P1951">Patvirtinu, kad paraiškoje (įskaitant su paraiška pateiktuose dokumentuose) pateikta informacija tiksli ir teisinga.<text:s/></text:p>
      <text:p text:style-name="P1952"/>
      <text:p text:style-name="P1953">Paraiškos lapų skaičius _____</text:p>
      <text:p text:style-name="P1954"/>
      <text:p text:style-name="P1955"/>
      <text:p text:style-name="P1956">Juridinio asmens atstovo ar</text:p>
      <text:p text:style-name="P1957"><text:span text:style-name="T1958">jo įgalioto asmens vardas, pavardė<text:s/></text:span><text:span text:style-name="T1959"><text:tab/></text:span></text:p>
      <text:p text:style-name="P1960"/>
      <text:p text:style-name="P1961"/>
      <text:p text:style-name="P1962">Parašas ______________________</text:p>
      <text:p text:style-name="P1963"/>
      <text:p text:style-name="P1964"/>
      <text:p text:style-name="P1965">A. V.</text:p>
      <text:p text:style-name="P1966">______________</text:p>
      <text:p text:style-name="P1967">Forma patvirtinta</text:p>
      <text:p text:style-name="P1968">Lietuvos Respublikos<text:s/></text:p>
      <text:p text:style-name="P1969">sveikatos apsaugos ministro<text:s/></text:p>
      <text:p text:style-name="P1970">2005 m. sausio 24 d.<text:s/></text:p>
      <text:p text:style-name="P1971">įsakymu Nr. V-48</text:p>
      <text:p text:style-name="P1972"/>
      <text:p text:style-name="Normal"/>
      <text:p text:style-name="P1973"><text:span text:style-name="T1974">PARAIŠKA</text:span></text:p>
      <text:p text:style-name="P1975"><text:span text:style-name="T1976">TIRIAMŲJŲ VAISTINIŲ PREPARATŲ GAMYBOS<text:s/></text:span><text:span text:style-name="T1977">LICENCIJAI</text:span></text:p>
      <text:p text:style-name="Normal"/>
      <text:p text:style-name="P1978"/>
      <table:table table:style-name="Table1979">
        <table:table-columns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GAUTI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TIKSLINTI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PILDYTI</text:p>
          </table:table-cell>
          <table:table-cell table:style-name="TableCell1995">
            <text:p text:style-name="P1996"/>
          </table:table-cell>
        </table:table-row>
      </table:table>
      <text:p text:style-name="Normal"/>
      <text:p text:style-name="P1997"/>
      <text:p text:style-name="P1998"><text:tab/>200 m.<text:s/><text:tab/>d.<text:s/>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1.<text:s/></text:p>
          </table:table-cell>
          <table:table-cell table:style-name="TableCell2007">
            <text:p text:style-name="P2008">Bendroji informacija apie pareiškėją<text:s/></text:p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.1.</text:p>
          </table:table-cell>
          <table:table-cell table:style-name="TableCell2015">
            <text:p text:style-name="P2016"><text:span text:style-name="T2017">Juridinio asmens pavadinimas ir teisinė forma</text:span></text:p>
          </table:table-cell>
          <table:table-cell table:style-name="TableCell2018">
            <text:p text:style-name="P2019"><text:tab/></text:p>
            <text:p text:style-name="P2020"><text:tab/></text:p>
            <text:p text:style-name="P2021"/>
          </table:table-cell>
        </table:table-row>
        <table:table-row table:style-name="TableRow2022">
          <table:table-cell table:style-name="TableCell2023">
            <text:p text:style-name="P2024">1.2.</text:p>
          </table:table-cell>
          <table:table-cell table:style-name="TableCell2025">
            <text:p text:style-name="P2026"><text:span text:style-name="T2027">Juridinio asmens kodas, registro Nr.<text:s/>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.3.</text:p>
          </table:table-cell>
          <table:table-cell table:style-name="TableCell2033">
            <text:p text:style-name="P2034"><text:span text:style-name="T2035">Buveinės adresas</text:span></text:p>
          </table:table-cell>
          <table:table-cell table:style-name="TableCell2036">
            <text:p text:style-name="P2037">______________________________________</text:p>
            <text:p text:style-name="P2038"/>
          </table:table-cell>
        </table:table-row>
        <table:table-row table:style-name="TableRow2039">
          <table:table-cell table:style-name="TableCell2040">
            <text:p text:style-name="P2041">1.4.</text:p>
          </table:table-cell>
          <table:table-cell table:style-name="TableCell2042">
            <text:p text:style-name="P2043">Telefono numeris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.5.</text:p>
          </table:table-cell>
          <table:table-cell table:style-name="TableCell2049">
            <text:p text:style-name="P2050">Fakso numeris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.6.</text:p>
          </table:table-cell>
          <table:table-cell table:style-name="TableCell2056">
            <text:p text:style-name="Normal"><text:span text:style-name="T2057">Elektroninio pašto adresas</text:span>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.7.</text:p>
          </table:table-cell>
          <table:table-cell table:style-name="TableCell2063">
            <text:p text:style-name="Normal"><text:span text:style-name="T2064">Veiklos vietos adresas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<text:s/></text:p>
          </table:table-cell>
          <table:table-cell table:style-name="TableCell2077">
            <text:p text:style-name="P2078">Kontaktinis asmuo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.1.</text:p>
          </table:table-cell>
          <table:table-cell table:style-name="TableCell2084">
            <text:p text:style-name="P2085">Vardas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2.</text:p>
          </table:table-cell>
          <table:table-cell table:style-name="TableCell2091">
            <text:p text:style-name="P2092">Pavardė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.3.</text:p>
          </table:table-cell>
          <table:table-cell table:style-name="TableCell2098">
            <text:p text:style-name="P2099">Darbovietės pavadinimas ir adresas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.4.</text:p>
          </table:table-cell>
          <table:table-cell table:style-name="TableCell2105">
            <text:p text:style-name="P2106">Pareigo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5.</text:p>
          </table:table-cell>
          <table:table-cell table:style-name="TableCell2112">
            <text:p text:style-name="Normal"><text:span text:style-name="T2113">Telefono numeris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6.</text:p>
          </table:table-cell>
          <table:table-cell table:style-name="TableCell2119">
            <text:p text:style-name="Normal"><text:span text:style-name="T2120">Fakso numeris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2.7.</text:p>
          </table:table-cell>
          <table:table-cell table:style-name="TableCell2126">
            <text:p text:style-name="Normal"><text:span text:style-name="T2127">Elektroninio pašto adresas</text:span></text:p>
          </table:table-cell>
          <table:table-cell table:style-name="TableCell2128">
            <text:p text:style-name="P2129"/>
          </table:table-cell>
        </table:table-row>
      </table:table>
      <text:p text:style-name="Normal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3.<text:s/></text:p>
          </table:table-cell>
          <table:table-cell table:style-name="TableCell2138">
            <text:p text:style-name="P2139">Licencijos objektas</text:p>
          </table:table-cell>
          <table:table-cell table:style-name="TableCell2140" table:number-columns-spanned="2">
            <text:p text:style-name="P2141"/>
          </table:table-cell>
          <table:covered-table-cell/>
        </table:table-row>
        <table:table-row table:style-name="TableRow2142">
          <table:table-cell table:style-name="TableCell2143">
            <text:p text:style-name="P2144">3.1.</text:p>
          </table:table-cell>
          <table:table-cell table:style-name="TableCell2145" table:number-columns-spanned="2">
            <text:p text:style-name="Normal"><text:span text:style-name="T2146">Tiriamieji žmonėms skirti vaistiniai preparatai</text:span></text:p>
          </table:table-cell>
          <table:covered-table-cell/>
          <table:table-cell table:style-name="TableCell2147">
            <text:p text:style-name="P2148"/>
          </table:table-cell>
        </table:table-row>
      </table:table>
      <text:p text:style-name="Normal"/>
      <table:table table:style-name="Table2149">
        <table:table-columns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4.</text:p>
          </table:table-cell>
          <table:table-cell table:style-name="TableCell2155">
            <text:p text:style-name="Normal"><text:span text:style-name="T2156">Gamybos, kontrolės, saugojimo vietos, patalpų ir įrengimų (toliau – įrengimų)<text:s/></text:span><text:span text:style-name="T2157">aprašymas</text:span></text:p>
          </table:table-cell>
        </table:table-row>
        <table:table-row table:style-name="TableRow2158">
          <table:table-cell table:style-name="TableCell2159">
            <text:p text:style-name="P2160">4.1.</text:p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>4.2.</text:p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</table:table-cell>
          <table:table-cell table:style-name="TableCell2185">
            <text:p text:style-name="P2186"><text:span text:style-name="T2187">Gamybos, kontrolės vieta ir patalpų aprašymas (ne daugiau kaip 2 lapai)<text:s/></text:span><text:span text:style-name="T2188"><text:tab/></text:span></text:p>
            <text:p text:style-name="P2189"><text:tab/></text:p>
            <text:p text:style-name="P2190"><text:tab/></text:p>
            <text:p text:style-name="P2191"><text:tab/></text:p>
            <text:p text:style-name="P2192"><text:tab/></text:p>
            <text:p text:style-name="P2193"><text:tab/></text:p>
            <text:p text:style-name="P2194"><text:tab/></text:p>
            <text:p text:style-name="P2195"><text:tab/></text:p>
            <text:p text:style-name="P2196"><text:tab/></text:p>
            <text:p text:style-name="P2197"><text:tab/></text:p>
            <text:p text:style-name="P2198"><text:tab/></text:p>
            <text:p text:style-name="P2199"><text:tab/></text:p>
            <text:p text:style-name="P2200"><text:tab/></text:p>
            <text:p text:style-name="P2201"><text:tab/></text:p>
            <text:p text:style-name="P2202"><text:tab/><text:tab/></text:p>
            <text:p text:style-name="P2203"/>
            <text:p text:style-name="P2204">Įrengimų aprašymas (ne daugiau kaip 1 lapas)_<text:s/><text:tab/></text:p>
            <text:p text:style-name="P2205"><text:tab/></text:p>
            <text:p text:style-name="P2206"><text:tab/></text:p>
            <text:p text:style-name="P2207"><text:tab/></text:p>
            <text:p text:style-name="P2208"><text:tab/></text:p>
            <text:p text:style-name="P2209"><text:tab/></text:p>
            <text:p text:style-name="P2210"><text:tab/></text:p>
            <text:p text:style-name="P2211"><text:tab/></text:p>
            <text:p text:style-name="P2212"><text:tab/></text:p>
            <text:p text:style-name="P2213"><text:tab/></text:p>
            <text:p text:style-name="P2214"><text:tab/></text:p>
            <text:p text:style-name="P2215"><text:tab/></text:p>
            <text:p text:style-name="P2216"><text:tab/></text:p>
            <text:p text:style-name="P2217"><text:tab/></text:p>
            <text:p text:style-name="P2218"><text:tab/></text:p>
            <text:p text:style-name="P2219"><text:tab/></text:p>
            <text:p text:style-name="P2220"><text:tab/></text:p>
            <text:p text:style-name="P2221"/>
          </table:table-cell>
        </table:table-row>
      </table:table>
      <text:p text:style-name="Normal"/>
      <table:table table:style-name="Table2222">
        <table:table-columns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5.<text:s/></text:p>
          </table:table-cell>
          <table:table-cell table:style-name="TableCell2228">
            <text:p text:style-name="P2229"><text:span text:style-name="T2230">Gamybos procesų<text:s/></text:span><text:span text:style-name="T2231">aprašymas (ne daugiau kaip 3 lapai)</text:span></text:p>
          </table:table-cell>
        </table:table-row>
        <table:table-row table:style-name="TableRow2232">
          <table:table-cell table:style-name="TableCell2233">
            <text:p text:style-name="P2234">5.1.</text:p>
            <text:p text:style-name="P2235"/>
            <text:p text:style-name="P2236"/>
            <text:p text:style-name="P2237"/>
            <text:p text:style-name="P2238"/>
            <text:p text:style-name="P2239"/>
            <text:p text:style-name="P2240">5.2.</text:p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>5.3.</text:p>
            <text:p text:style-name="P2249"/>
            <text:p text:style-name="P2250"/>
            <text:p text:style-name="P2251"/>
            <text:p text:style-name="P2252"/>
            <text:p text:style-name="P2253">5.4.</text:p>
            <text:p text:style-name="P2254"/>
            <text:p text:style-name="P2255"/>
            <text:p text:style-name="P2256"/>
            <text:p text:style-name="P2257"/>
            <text:p text:style-name="P2258">5.5.</text:p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>5.6.</text:p>
            <text:p text:style-name="P2268"/>
            <text:p text:style-name="P2269"/>
            <text:p text:style-name="P2270"/>
            <text:p text:style-name="P2271"/>
            <text:p text:style-name="P2272"/>
            <text:p text:style-name="P2273">5.7.</text:p>
            <text:p text:style-name="P2274"/>
            <text:p text:style-name="P2275"/>
            <text:p text:style-name="P2276"/>
          </table:table-cell>
          <table:table-cell table:style-name="TableCell2277">
            <text:p text:style-name="P2278"><text:span text:style-name="T2279">Pradinių medžiagų ir produktų pirkimas<text:s/></text:span><text:span text:style-name="T2280"><text:tab/></text:span></text:p>
            <text:p text:style-name="P2281"><text:tab/></text:p>
            <text:p text:style-name="P2282"><text:tab/></text:p>
            <text:p text:style-name="P2283"><text:tab/></text:p>
            <text:p text:style-name="P2284"><text:tab/><text:tab/></text:p>
            <text:p text:style-name="P2285"/>
            <text:p text:style-name="P2286"><text:span text:style-name="T2287">Gamyba<text:s/></text:span><text:span text:style-name="T2288"><text:tab/></text:span></text:p>
            <text:p text:style-name="P2289"><text:tab/></text:p>
            <text:p text:style-name="P2290"><text:tab/></text:p>
            <text:p text:style-name="P2291"><text:tab/></text:p>
            <text:p text:style-name="P2292"><text:tab/></text:p>
            <text:p text:style-name="P2293"><text:tab/></text:p>
            <text:p text:style-name="P2294"><text:tab/><text:tab/></text:p>
            <text:p text:style-name="P2295"/>
            <text:p text:style-name="P2296"><text:span text:style-name="T2297">Pakavimas<text:s/></text:span><text:span text:style-name="T2298"><text:tab/></text:span></text:p>
            <text:p text:style-name="P2299"><text:tab/></text:p>
            <text:p text:style-name="P2300"><text:tab/></text:p>
            <text:p text:style-name="P2301"><text:tab/><text:tab/></text:p>
            <text:p text:style-name="P2302"/>
            <text:p text:style-name="P2303"><text:span text:style-name="T2304">Kodavimas<text:s/></text:span><text:span text:style-name="T2305"><text:tab/></text:span></text:p>
            <text:p text:style-name="P2306"><text:tab/></text:p>
            <text:p text:style-name="P2307"><text:tab/></text:p>
            <text:p text:style-name="P2308"><text:tab/><text:tab/></text:p>
            <text:p text:style-name="P2309"/>
            <text:p text:style-name="P2310"><text:span text:style-name="T2311">Kokybės kontrolė<text:s/></text:span><text:span text:style-name="T2312"><text:tab/></text:span></text:p>
            <text:p text:style-name="P2313"><text:tab/></text:p>
            <text:p text:style-name="P2314"><text:tab/></text:p>
            <text:p text:style-name="P2315"><text:tab/></text:p>
            <text:p text:style-name="P2316"><text:tab/></text:p>
            <text:p text:style-name="P2317"><text:tab/></text:p>
            <text:p text:style-name="P2318"><text:tab/></text:p>
            <text:p text:style-name="P2319"><text:tab/><text:tab/></text:p>
            <text:p text:style-name="P2320"/>
            <text:p text:style-name="P2321"><text:span text:style-name="T2322">Laikymas<text:s/></text:span><text:span text:style-name="T2323"><text:tab/></text:span></text:p>
            <text:p text:style-name="P2324"><text:tab/></text:p>
            <text:p text:style-name="P2325"><text:tab/></text:p>
            <text:p text:style-name="P2326"><text:tab/></text:p>
            <text:p text:style-name="P2327"><text:tab/><text:tab/></text:p>
            <text:p text:style-name="P2328"/>
            <text:p text:style-name="P2329"><text:span text:style-name="T2330">Serijų išleidimas<text:s/></text:span><text:span text:style-name="T2331"><text:tab/></text:span></text:p>
            <text:p text:style-name="P2332"><text:tab/></text:p>
            <text:p text:style-name="P2333"><text:tab/></text:p>
            <text:p text:style-name="P2334"><text:tab/></text:p>
            <text:p text:style-name="P2335"><text:tab/><text:tab/><text:tab/><text:tab/><text:tab/><text:tab/><text:tab/><text:tab/><text:tab/></text:p>
            <text:p text:style-name="P2336"/>
            <text:p text:style-name="P2337"/>
            <text:p text:style-name="P2338"/>
            <text:p text:style-name="P2339"/>
          </table:table-cell>
        </table:table-row>
        <table:table-row table:style-name="TableRow2340">
          <table:table-cell table:style-name="TableCell2341">
            <text:p text:style-name="P2342">6.</text:p>
          </table:table-cell>
          <table:table-cell table:style-name="TableCell2343">
            <text:p text:style-name="Normal"><text:span text:style-name="T2344">Kitų svarbių gamybos procesų – pvz., kai susilpninamos ar pašalinamos virusinės ar nevirusinės kilmės atsitiktinės medžiagos (agentai), – aprašymas, jeigu jo reikia (ne daugiau kaip 2<text:s/></text:span><text:span text:style-name="T2345">lapai).</text:span>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<text:tab/></text:p>
            <text:p text:style-name="P2351"><text:tab/></text:p>
            <text:p text:style-name="P2352"><text:tab/></text:p>
            <text:p text:style-name="P2353"><text:tab/></text:p>
            <text:p text:style-name="P2354"><text:tab/></text:p>
            <text:p text:style-name="P2355"><text:tab/></text:p>
            <text:p text:style-name="P2356"><text:tab/></text:p>
            <text:p text:style-name="P2357"><text:tab/></text:p>
            <text:p text:style-name="P2358"><text:tab/></text:p>
            <text:p text:style-name="P2359"><text:tab/></text:p>
            <text:p text:style-name="P2360"><text:tab/></text:p>
            <text:p text:style-name="P2361"><text:tab/></text:p>
            <text:p text:style-name="P2362"><text:tab/><text:tab/><text:tab/><text:tab/><text:tab/></text:p>
            <text:p text:style-name="P2363"/>
            <text:p text:style-name="P2364"/>
            <text:p text:style-name="P2365"/>
            <text:p text:style-name="P2366"/>
            <text:p text:style-name="P2367"/>
          </table:table-cell>
        </table:table-row>
      </table:table>
      <text:p text:style-name="Normal"/>
      <table:table table:style-name="Table2368">
        <table:table-columns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7.</text:p>
          </table:table-cell>
          <table:table-cell table:style-name="TableCell2374">
            <text:p text:style-name="P2375"><text:span text:style-name="T2376">Numatomų gaminti preparatų grupių ir formų sąrašas.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<text:tab/></text:p>
            <text:p text:style-name="P2382"><text:tab/></text:p>
            <text:p text:style-name="P2383"><text:tab/></text:p>
            <text:p text:style-name="P2384"><text:tab/></text:p>
            <text:p text:style-name="P2385"><text:tab/></text:p>
            <text:p text:style-name="P2386"><text:tab/></text:p>
            <text:p text:style-name="P2387"><text:tab/></text:p>
            <text:p text:style-name="P2388"><text:tab/></text:p>
            <text:p text:style-name="P2389"><text:tab/></text:p>
            <text:p text:style-name="P2390"><text:tab/></text:p>
            <text:p text:style-name="P2391"><text:tab/></text:p>
            <text:p text:style-name="P2392"><text:tab/></text:p>
            <text:p text:style-name="P2393"><text:tab/></text:p>
            <text:p text:style-name="P2394"><text:tab/></text:p>
            <text:p text:style-name="P2395"><text:tab/></text:p>
            <text:p text:style-name="P2396"><text:tab/></text:p>
            <text:p text:style-name="P2397"><text:tab/></text:p>
            <text:p text:style-name="P2398"><text:tab/></text:p>
            <text:p text:style-name="P2399"><text:tab/></text:p>
            <text:p text:style-name="P2400"><text:tab/></text:p>
            <text:p text:style-name="P2401"><text:tab/></text:p>
            <text:p text:style-name="P2402"><text:tab/></text:p>
            <text:p text:style-name="P2403"/>
          </table:table-cell>
        </table:table-row>
      </table:table>
      <text:p text:style-name="Normal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8.</text:p>
          </table:table-cell>
          <table:table-cell table:style-name="TableCell2411" table:number-columns-spanned="2">
            <text:p text:style-name="P2412"><text:span text:style-name="T2413">Duomenys apie kvalifikuotą (-us) asmenį (-is)<text:s/></text:span></text:p>
          </table:table-cell>
          <table:covered-table-cell/>
        </table:table-row>
        <table:table-row table:style-name="TableRow2414">
          <table:table-cell table:style-name="TableCell2415">
            <text:p text:style-name="P2416">8.1.</text:p>
          </table:table-cell>
          <table:table-cell table:style-name="TableCell2417">
            <text:p text:style-name="P2418">Vardas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8.2.</text:p>
          </table:table-cell>
          <table:table-cell table:style-name="TableCell2424">
            <text:p text:style-name="P2425">Pavardė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8.3.</text:p>
          </table:table-cell>
          <table:table-cell table:style-name="TableCell2431">
            <text:p text:style-name="P2432">Pareigos ir jų<text:s/>aprašymas</text:p>
          </table:table-cell>
          <table:table-cell table:style-name="TableCell2433">
            <text:p text:style-name="P2434"><text:tab/></text:p>
            <text:p text:style-name="P2435"><text:tab/></text:p>
            <text:p text:style-name="P2436"><text:tab/></text:p>
            <text:p text:style-name="P2437"><text:tab/></text:p>
            <text:p text:style-name="P2438"><text:tab/></text:p>
            <text:p text:style-name="P2439"><text:tab/></text:p>
            <text:p text:style-name="P2440"><text:tab/></text:p>
            <text:p text:style-name="P2441">___________<text:tab/></text:p>
            <text:p text:style-name="P2442"><text:tab/></text:p>
            <text:p text:style-name="P2443"><text:tab/></text:p>
            <text:p text:style-name="P2444"><text:tab/></text:p>
            <text:p text:style-name="P2445"><text:tab/></text:p>
            <text:p text:style-name="P2446"><text:tab/></text:p>
            <text:p text:style-name="P2447"><text:tab/></text:p>
            <text:p text:style-name="P2448"><text:tab/></text:p>
            <text:p text:style-name="P2449"><text:tab/></text:p>
            <text:p text:style-name="P2450"><text:tab/></text:p>
            <text:p text:style-name="P2451"><text:tab/></text:p>
            <text:p text:style-name="P2452"/>
          </table:table-cell>
        </table:table-row>
        <table:table-row table:style-name="TableRow2453">
          <table:table-cell table:style-name="TableCell2454">
            <text:p text:style-name="P2455">8.4.</text:p>
          </table:table-cell>
          <table:table-cell table:style-name="TableCell2456">
            <text:p text:style-name="Normal"><text:span text:style-name="T2457">Pareigos kitame juridiniame asmenyje, nepriklausančiame licencijos turėtojui</text:span></text:p>
          </table:table-cell>
          <table:table-cell table:style-name="TableCell2458">
            <text:p text:style-name="P2459"><text:tab/></text:p>
            <text:p text:style-name="P2460"><text:tab/></text:p>
            <text:p text:style-name="P2461"><text:tab/></text:p>
            <text:p text:style-name="P2462"><text:tab/></text:p>
            <text:p text:style-name="P2463"><text:tab/></text:p>
            <text:p text:style-name="P2464"/>
          </table:table-cell>
        </table:table-row>
        <table:table-row table:style-name="TableRow2465">
          <table:table-cell table:style-name="TableCell2466">
            <text:p text:style-name="P2467">8.5.</text:p>
          </table:table-cell>
          <table:table-cell table:style-name="TableCell2468">
            <text:p text:style-name="Normal"><text:span text:style-name="T2469">Telefono numeris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8.6.</text:p>
          </table:table-cell>
          <table:table-cell table:style-name="TableCell2475">
            <text:p text:style-name="Normal"><text:span text:style-name="T2476">Fakso numeris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8.7.</text:p>
          </table:table-cell>
          <table:table-cell table:style-name="TableCell2482">
            <text:p text:style-name="Normal"><text:span text:style-name="T2483">Elektroninio pašto adresas</text:span></text:p>
          </table:table-cell>
          <table:table-cell table:style-name="TableCell2484">
            <text:p text:style-name="P2485"/>
          </table:table-cell>
        </table:table-row>
      </table:table>
      <text:p text:style-name="Normal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9.</text:p>
          </table:table-cell>
          <table:table-cell table:style-name="TableCell2493" table:number-columns-spanned="2">
            <text:p text:style-name="P2494"><text:span text:style-name="T2495">Duomenys apie asmenį</text:span><text:span text:style-name="T2496"><text:s/>(-is), atsakingą (-us) už vaistinių preparatų gamybą</text:span></text:p>
          </table:table-cell>
          <table:covered-table-cell/>
        </table:table-row>
        <table:table-row table:style-name="TableRow2497">
          <table:table-cell table:style-name="TableCell2498">
            <text:p text:style-name="P2499">9.1.</text:p>
          </table:table-cell>
          <table:table-cell table:style-name="TableCell2500">
            <text:p text:style-name="P2501">Vardas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9.2.</text:p>
          </table:table-cell>
          <table:table-cell table:style-name="TableCell2507">
            <text:p text:style-name="P2508">Pavardė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9.3.</text:p>
          </table:table-cell>
          <table:table-cell table:style-name="TableCell2514">
            <text:p text:style-name="P2515">Pareigos ir jų aprašymas</text:p>
          </table:table-cell>
          <table:table-cell table:style-name="TableCell2516">
            <text:p text:style-name="P2517"><text:tab/></text:p>
            <text:p text:style-name="P2518"><text:tab/></text:p>
            <text:p text:style-name="P2519"><text:tab/></text:p>
            <text:p text:style-name="P2520"><text:tab/></text:p>
            <text:p text:style-name="P2521"><text:tab/></text:p>
            <text:p text:style-name="P2522"><text:tab/></text:p>
            <text:p text:style-name="P2523"><text:tab/></text:p>
            <text:p text:style-name="P2524"><text:tab/></text:p>
            <text:p text:style-name="P2525"><text:tab/></text:p>
            <text:p text:style-name="P2526"><text:tab/></text:p>
            <text:p text:style-name="P2527"><text:tab/></text:p>
            <text:p text:style-name="P2528"><text:tab/></text:p>
            <text:p text:style-name="P2529"><text:tab/></text:p>
            <text:p text:style-name="P2530"><text:tab/></text:p>
            <text:p text:style-name="P2531"><text:tab/></text:p>
            <text:p text:style-name="P2532"><text:tab/></text:p>
            <text:p text:style-name="P2533"><text:tab/></text:p>
            <text:p text:style-name="P2534"><text:tab/></text:p>
            <text:p text:style-name="P2535"/>
          </table:table-cell>
        </table:table-row>
        <table:table-row table:style-name="TableRow2536">
          <table:table-cell table:style-name="TableCell2537">
            <text:p text:style-name="P2538">9.4.</text:p>
          </table:table-cell>
          <table:table-cell table:style-name="TableCell2539">
            <text:p text:style-name="Normal"><text:span text:style-name="T2540">Telefono numeris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9.5.</text:p>
          </table:table-cell>
          <table:table-cell table:style-name="TableCell2546">
            <text:p text:style-name="Normal"><text:span text:style-name="T2547">Fakso numeris</text:span>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9.6.</text:p>
          </table:table-cell>
          <table:table-cell table:style-name="TableCell2553">
            <text:p text:style-name="Normal"><text:span text:style-name="T2554">Elektroninio pašto adresas</text:span></text:p>
          </table:table-cell>
          <table:table-cell table:style-name="TableCell2555">
            <text:p text:style-name="P2556"/>
          </table:table-cell>
        </table:table-row>
      </table:table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10.</text:p>
          </table:table-cell>
          <table:table-cell table:style-name="TableCell2565" table:number-columns-spanned="2">
            <text:p text:style-name="P2566"><text:span text:style-name="T2567">Duomenys apie asmenį</text:span><text:span text:style-name="T2568"><text:s/>(-is), atsakingą (-us) už vaistinių preparatų kokybės kontrolę</text:span></text:p>
          </table:table-cell>
          <table:covered-table-cell/>
        </table:table-row>
        <table:table-row table:style-name="TableRow2569">
          <table:table-cell table:style-name="TableCell2570">
            <text:p text:style-name="P2571">10.1.</text:p>
          </table:table-cell>
          <table:table-cell table:style-name="TableCell2572">
            <text:p text:style-name="P2573">Vardas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0.2.</text:p>
          </table:table-cell>
          <table:table-cell table:style-name="TableCell2579">
            <text:p text:style-name="P2580">Pavardė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0.3.</text:p>
          </table:table-cell>
          <table:table-cell table:style-name="TableCell2586">
            <text:p text:style-name="P2587">Pareigos ir jų aprašymas</text:p>
          </table:table-cell>
          <table:table-cell table:style-name="TableCell2588">
            <text:p text:style-name="P2589"><text:tab/></text:p>
            <text:p text:style-name="P2590"><text:tab/></text:p>
            <text:p text:style-name="P2591"><text:tab/></text:p>
            <text:p text:style-name="P2592"><text:tab/></text:p>
            <text:p text:style-name="P2593"><text:tab/></text:p>
            <text:p text:style-name="P2594"><text:tab/></text:p>
            <text:p text:style-name="P2595"><text:tab/></text:p>
            <text:p text:style-name="P2596"><text:tab/></text:p>
            <text:p text:style-name="P2597"><text:tab/></text:p>
            <text:p text:style-name="P2598"><text:tab/></text:p>
            <text:p text:style-name="P2599"><text:tab/></text:p>
            <text:p text:style-name="P2600"><text:tab/></text:p>
            <text:p text:style-name="P2601"><text:tab/></text:p>
            <text:p text:style-name="P2602"><text:tab/></text:p>
            <text:p text:style-name="P2603"><text:tab/></text:p>
            <text:p text:style-name="P2604"><text:tab/></text:p>
            <text:p text:style-name="P2605"><text:tab/></text:p>
            <text:p text:style-name="P2606"><text:tab/></text:p>
            <text:p text:style-name="P2607"/>
          </table:table-cell>
        </table:table-row>
        <table:table-row table:style-name="TableRow2608">
          <table:table-cell table:style-name="TableCell2609">
            <text:p text:style-name="P2610">10.4.</text:p>
          </table:table-cell>
          <table:table-cell table:style-name="TableCell2611">
            <text:p text:style-name="Normal"><text:span text:style-name="T2612">Telefono numeris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0.5.</text:p>
          </table:table-cell>
          <table:table-cell table:style-name="TableCell2618">
            <text:p text:style-name="Normal"><text:span text:style-name="T2619">Fakso numeris</text:span>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0.6.</text:p>
          </table:table-cell>
          <table:table-cell table:style-name="TableCell2625">
            <text:p text:style-name="Normal"><text:span text:style-name="T2626">Elektroninio pašto adresas</text:span>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>Pridedami dokumentai:</text:p>
      <text:p text:style-name="Normal"/>
      <table:table table:style-name="Table2631">
        <table:table-columns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Juridinio asmens registravimo pažymėjimo kopija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Įstatų kopija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Filialo nuostatų kopija (jeigu reikia)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Valstybės įmonės Registrų centro išduotos pažymos apie patalpas kopija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okumentų ir sutarčių kopijo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Teritorinės<text:s/>valstybinės mokesčių inspekcijos pažyma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Valstybinio socialinio draudimo fondo valdybos teritorinio skyriaus pažyma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Teritorinės visuomenės sveikatos priežiūros įstaigos išduoto leidimo-higienos paso kopija</text:p>
          </table:table-cell>
          <table:table-cell table:style-name="TableCell2672">
            <text:p text:style-name="P2673"/>
          </table:table-cell>
        </table:table-row>
      </table:table>
      <text:p text:style-name="Normal"/>
      <text:p text:style-name="Normal"/>
      <text:p text:style-name="Normal">Kiti dokumentai:</text:p>
      <text:p text:style-name="P2674"><text:tab/></text:p>
      <text:p text:style-name="P2675"><text:tab/></text:p>
      <text:p text:style-name="P2676"><text:tab/></text:p>
      <text:p text:style-name="P2677"><text:tab/></text:p>
      <text:p text:style-name="P2678"><text:tab/></text:p>
      <text:p text:style-name="P2679"><text:tab/></text:p>
      <text:p text:style-name="P2680"><text:tab/></text:p>
      <text:p text:style-name="P2681"/>
      <text:p text:style-name="P2682">Patvirtinu, kad paraiškoje (įskaitant su paraiška pateiktuose dokumentuose) pateikta informacija tiksli ir teisinga.<text:s/></text:p>
      <text:p text:style-name="P2683"/>
      <text:p text:style-name="P2684">Paraiškos lapų skaičius _____</text:p>
      <text:p text:style-name="P2685"/>
      <text:p text:style-name="P2686"/>
      <text:p text:style-name="P2687">Juridinio asmens atstovo ar</text:p>
      <text:p text:style-name="P2688"><text:span text:style-name="T2689">jo įgalioto asmens vardas, pavardė<text:s/></text:span><text:span text:style-name="T2690">__________________________________________</text:span><text:span text:style-name="T2691">______</text:span></text:p>
      <text:p text:style-name="P2692"/>
      <text:p text:style-name="P2693"/>
      <text:p text:style-name="P2694">Parašas ______________________</text:p>
      <text:p text:style-name="P2695"/>
      <text:p text:style-name="P2696"/>
      <text:p text:style-name="P2697"><text:span text:style-name="T2698">A. V.</text:span></text:p>
      <text:p text:style-name="P2699">______________</text:p>
      <text:p text:style-name="P2700">Forma patvirtinta</text:p>
      <text:p text:style-name="P2701">Lietuvos Respublikos<text:s/></text:p>
      <text:p text:style-name="P2702">sveikatos apsaugos ministro<text:s/></text:p>
      <text:p text:style-name="P2703">2005 m. sausio 24 d.<text:s/></text:p>
      <text:p text:style-name="P2704">įsakymu Nr. V-48</text:p>
      <text:p text:style-name="P2705"/>
      <text:p text:style-name="Normal"/>
      <text:p text:style-name="P2706"><text:span text:style-name="T2707">PARAIŠKA</text:span></text:p>
      <text:p text:style-name="P2708"><text:span text:style-name="T2709">TIRIAMŲJŲ VAISTINIŲ PREPARATŲ IMPORTO LICENCIJAI</text:span></text:p>
      <text:p text:style-name="Normal"/>
      <text:p text:style-name="P2710"/>
      <table:table table:style-name="Table2711">
        <table:table-columns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GAUTI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TIKSLINTI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PILDYTI</text:p>
          </table:table-cell>
          <table:table-cell table:style-name="TableCell2727">
            <text:p text:style-name="P2728"/>
          </table:table-cell>
        </table:table-row>
      </table:table>
      <text:p text:style-name="Normal"/>
      <text:p text:style-name="P2729"/>
      <text:p text:style-name="P2730"><text:tab/>200 m.<text:s/><text:tab/>d.<text:s/>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1.<text:s/></text:p>
          </table:table-cell>
          <table:table-cell table:style-name="TableCell2739">
            <text:p text:style-name="P2740">Bendroji informacija apie pareiškėją<text:s/></text:p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.1.</text:p>
          </table:table-cell>
          <table:table-cell table:style-name="TableCell2747">
            <text:p text:style-name="P2748"><text:span text:style-name="T2749">Juridinio asmens pavadinimas ir teisinė forma</text:span></text:p>
          </table:table-cell>
          <table:table-cell table:style-name="TableCell2750">
            <text:p text:style-name="P2751"><text:tab/></text:p>
            <text:p text:style-name="P2752"><text:tab/></text:p>
            <text:p text:style-name="P2753"/>
          </table:table-cell>
        </table:table-row>
        <table:table-row table:style-name="TableRow2754">
          <table:table-cell table:style-name="TableCell2755">
            <text:p text:style-name="P2756">1.2.</text:p>
          </table:table-cell>
          <table:table-cell table:style-name="TableCell2757">
            <text:p text:style-name="P2758"><text:span text:style-name="T2759">Juridinio asmens kodas, registro Nr.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.3.</text:p>
          </table:table-cell>
          <table:table-cell table:style-name="TableCell2765">
            <text:p text:style-name="P2766"><text:span text:style-name="T2767">Buveinės adresas</text:span></text:p>
          </table:table-cell>
          <table:table-cell table:style-name="TableCell2768">
            <text:p text:style-name="P2769"><text:tab/></text:p>
            <text:p text:style-name="P2770"/>
          </table:table-cell>
        </table:table-row>
        <table:table-row table:style-name="TableRow2771">
          <table:table-cell table:style-name="TableCell2772">
            <text:p text:style-name="P2773">1.4.</text:p>
          </table:table-cell>
          <table:table-cell table:style-name="TableCell2774">
            <text:p text:style-name="P2775">Telefono numeris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.5.</text:p>
          </table:table-cell>
          <table:table-cell table:style-name="TableCell2781">
            <text:p text:style-name="P2782">Fakso numeris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.6.</text:p>
          </table:table-cell>
          <table:table-cell table:style-name="TableCell2788">
            <text:p text:style-name="Normal"><text:span text:style-name="T2789">Elektroninio pašto adresas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.7.</text:p>
          </table:table-cell>
          <table:table-cell table:style-name="TableCell2795">
            <text:p text:style-name="Normal"><text:span text:style-name="T2796">Veiklos vietos adresas</text:span>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2.<text:s/></text:p>
          </table:table-cell>
          <table:table-cell table:style-name="TableCell2809">
            <text:p text:style-name="P2810">Kontaktinis asmuo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2.1.</text:p>
          </table:table-cell>
          <table:table-cell table:style-name="TableCell2816">
            <text:p text:style-name="P2817">Vardas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2.2.</text:p>
          </table:table-cell>
          <table:table-cell table:style-name="TableCell2823">
            <text:p text:style-name="P2824">Pavardė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2.3.</text:p>
          </table:table-cell>
          <table:table-cell table:style-name="TableCell2830">
            <text:p text:style-name="P2831">Darbovietės pavadinimas ir adresas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2.4.</text:p>
          </table:table-cell>
          <table:table-cell table:style-name="TableCell2837">
            <text:p text:style-name="P2838">Pareigos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2.5.</text:p>
          </table:table-cell>
          <table:table-cell table:style-name="TableCell2844">
            <text:p text:style-name="Normal"><text:span text:style-name="T2845">Telefono numeris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2.6.</text:p>
          </table:table-cell>
          <table:table-cell table:style-name="TableCell2851">
            <text:p text:style-name="Normal"><text:span text:style-name="T2852">Fakso numeris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2.7.</text:p>
          </table:table-cell>
          <table:table-cell table:style-name="TableCell2858">
            <text:p text:style-name="Normal"><text:span text:style-name="T2859">Elektroninio pašto adresas</text:span></text:p>
          </table:table-cell>
          <table:table-cell table:style-name="TableCell2860">
            <text:p text:style-name="P2861"/>
          </table:table-cell>
        </table:table-row>
      </table:table>
      <text:p text:style-name="Normal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3.<text:s/></text:p>
          </table:table-cell>
          <table:table-cell table:style-name="TableCell2870">
            <text:p text:style-name="P2871">Licencijos objektas</text:p>
          </table:table-cell>
          <table:table-cell table:style-name="TableCell2872" table:number-columns-spanned="2">
            <text:p text:style-name="P2873"/>
          </table:table-cell>
          <table:covered-table-cell/>
        </table:table-row>
        <table:table-row table:style-name="TableRow2874">
          <table:table-cell table:style-name="TableCell2875">
            <text:p text:style-name="P2876">3.1.</text:p>
          </table:table-cell>
          <table:table-cell table:style-name="TableCell2877" table:number-columns-spanned="2">
            <text:p text:style-name="Normal"><text:span text:style-name="T2878">Tiriamieji žmonėms skirti vaistiniai preparatai</text:span></text:p>
          </table:table-cell>
          <table:covered-table-cell/>
          <table:table-cell table:style-name="TableCell2879">
            <text:p text:style-name="P2880"/>
          </table:table-cell>
        </table:table-row>
      </table:table>
      <text:p text:style-name="Normal"/>
      <table:table table:style-name="Table2881">
        <table:table-columns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4.</text:p>
          </table:table-cell>
          <table:table-cell table:style-name="TableCell2887">
            <text:p text:style-name="P2888"><text:span text:style-name="T2889">Importo vietos, patalpų, kuriose bus vykdoma veikla, ir įrengimų aprašymas.</text:span></text:p>
          </table:table-cell>
        </table:table-row>
        <table:table-row table:style-name="TableRow2890">
          <table:table-cell table:style-name="TableCell2891">
            <text:p text:style-name="P2892">4.1.</text:p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>4.2.</text:p>
            <text:p text:style-name="P2909"/>
            <text:p text:style-name="P2910"/>
            <text:p text:style-name="P2911"/>
            <text:p text:style-name="P2912"/>
          </table:table-cell>
          <table:table-cell table:style-name="TableCell2913">
            <text:p text:style-name="P2914"><text:span text:style-name="T2915">Importo vieta ir patalpų aprašymas (ne daugiau kaip 2 lapai)<text:s/></text:span><text:span text:style-name="T2916"><text:tab/></text:span></text:p>
            <text:p text:style-name="P2917"><text:tab/></text:p>
            <text:p text:style-name="P2918"><text:tab/></text:p>
            <text:p text:style-name="P2919"><text:tab/></text:p>
            <text:p text:style-name="P2920"><text:tab/></text:p>
            <text:p text:style-name="P2921"><text:tab/></text:p>
            <text:p text:style-name="P2922"><text:tab/></text:p>
            <text:p text:style-name="P2923"><text:tab/></text:p>
            <text:p text:style-name="P2924"><text:tab/></text:p>
            <text:p text:style-name="P2925"><text:tab/></text:p>
            <text:p text:style-name="P2926"><text:tab/></text:p>
            <text:p text:style-name="P2927"><text:tab/></text:p>
            <text:p text:style-name="P2928"><text:tab/></text:p>
            <text:p text:style-name="P2929"><text:tab/></text:p>
            <text:p text:style-name="P2930"><text:tab/><text:tab/></text:p>
            <text:p text:style-name="P2931"/>
            <text:p text:style-name="P2932"><text:span text:style-name="T2933">Įrengimų aprašymas (ne daugiau kaip 2 lapai)<text:s/></text:span><text:span text:style-name="T2934"><text:tab/></text:span></text:p>
            <text:p text:style-name="P2935"><text:tab/></text:p>
            <text:p text:style-name="P2936"><text:tab/></text:p>
            <text:p text:style-name="P2937"><text:tab/></text:p>
            <text:p text:style-name="P2938"><text:tab/></text:p>
            <text:p text:style-name="P2939"><text:tab/></text:p>
            <text:p text:style-name="P2940"><text:tab/></text:p>
            <text:p text:style-name="P2941"><text:tab/></text:p>
            <text:p text:style-name="P2942"><text:tab/></text:p>
            <text:p text:style-name="P2943"/>
          </table:table-cell>
        </table:table-row>
      </table:table>
      <text:p text:style-name="Normal"/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5.<text:s/></text:p>
          </table:table-cell>
          <table:table-cell table:style-name="TableCell2950">
            <text:p text:style-name="P2951">Importo procesų (pirkimas, kokybės kontrolė, laikymas, serijų išleidimas, laikymas,<text:s/></text:p>
            <text:p text:style-name="P2952"><text:span text:style-name="T2953">procesų kontrolė) aprašymas (ne daugiau kaip 3 lapai).</text:span></text:p>
          </table:table-cell>
        </table:table-row>
        <table:table-row table:style-name="TableRow2954">
          <table:table-cell table:style-name="TableCell2955">
            <text:p text:style-name="P2956">5.1.</text:p>
            <text:p text:style-name="P2957"/>
            <text:p text:style-name="P2958"/>
            <text:p text:style-name="P2959"/>
            <text:p text:style-name="P2960"/>
            <text:p text:style-name="P2961"/>
            <text:p text:style-name="P2962">5.2.</text:p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>5.3.</text:p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>5.4</text:p>
            <text:p text:style-name="P2981"/>
            <text:p text:style-name="P2982"/>
            <text:p text:style-name="P2983"/>
            <text:p text:style-name="P2984"/>
            <text:p text:style-name="P2985"/>
            <text:p text:style-name="P2986">5.5.</text:p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</table:table-cell>
          <table:table-cell table:style-name="TableCell2993">
            <text:p text:style-name="P2994"><text:span text:style-name="T2995">Pirkimas<text:s/></text:span><text:span text:style-name="T2996"><text:tab/></text:span></text:p>
            <text:p text:style-name="P2997"><text:tab/></text:p>
            <text:p text:style-name="P2998"><text:tab/></text:p>
            <text:p text:style-name="P2999"><text:tab/></text:p>
            <text:p text:style-name="P3000"><text:tab/><text:tab/></text:p>
            <text:p text:style-name="P3001"/>
            <text:p text:style-name="P3002"><text:span text:style-name="T3003">Vaistinio preparato kokybės kontrolė<text:s/></text:span><text:span text:style-name="T3004"><text:tab/></text:span></text:p>
            <text:p text:style-name="P3005"><text:tab/></text:p>
            <text:p text:style-name="P3006"><text:tab/></text:p>
            <text:p text:style-name="P3007"><text:tab/></text:p>
            <text:p text:style-name="P3008"><text:tab/></text:p>
            <text:p text:style-name="P3009"><text:tab/></text:p>
            <text:p text:style-name="P3010"><text:tab/></text:p>
            <text:p text:style-name="P3011"><text:tab/><text:tab/></text:p>
            <text:p text:style-name="P3012"/>
            <text:p text:style-name="P3013"><text:span text:style-name="T3014">Laikymas<text:s/></text:span><text:span text:style-name="T3015"><text:tab/></text:span></text:p>
            <text:p text:style-name="P3016"><text:tab/></text:p>
            <text:p text:style-name="P3017"><text:tab/></text:p>
            <text:p text:style-name="P3018"><text:tab/></text:p>
            <text:p text:style-name="P3019"><text:tab/></text:p>
            <text:p text:style-name="P3020"><text:tab/></text:p>
            <text:p text:style-name="P3021"><text:tab/></text:p>
            <text:p text:style-name="P3022"><text:tab/><text:tab/></text:p>
            <text:p text:style-name="P3023"/>
            <text:p text:style-name="P3024"><text:span text:style-name="T3025">Serijų išleidimas<text:s/></text:span><text:span text:style-name="T3026"><text:tab/></text:span></text:p>
            <text:p text:style-name="P3027"><text:tab/></text:p>
            <text:p text:style-name="P3028"><text:tab/></text:p>
            <text:p text:style-name="P3029"><text:tab/></text:p>
            <text:p text:style-name="P3030"><text:tab/><text:tab/></text:p>
            <text:p text:style-name="P3031"/>
            <text:p text:style-name="P3032"><text:span text:style-name="T3033">Procesų kontrolė<text:s/></text:span><text:span text:style-name="T3034"><text:tab/></text:span></text:p>
            <text:p text:style-name="P3035"><text:tab/></text:p>
            <text:p text:style-name="P3036"><text:tab/></text:p>
            <text:p text:style-name="P3037"><text:tab/></text:p>
            <text:p text:style-name="P3038"><text:tab/></text:p>
            <text:p text:style-name="P3039"/>
          </table:table-cell>
        </table:table-row>
        <table:table-row table:style-name="TableRow3040">
          <table:table-cell table:style-name="TableCell3041">
            <text:p text:style-name="P3042">6.</text:p>
          </table:table-cell>
          <table:table-cell table:style-name="TableCell3043">
            <text:p text:style-name="P3044"><text:span text:style-name="T3045">Numatomų importuoti tiriamųjų vaistinių preparatų<text:s/></text:span><text:span text:style-name="T3046">grupių ir formų sąrašas.</text:span>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<text:tab/></text:p>
            <text:p text:style-name="P3052"><text:tab/></text:p>
            <text:p text:style-name="P3053"><text:tab/></text:p>
            <text:p text:style-name="P3054"><text:tab/></text:p>
            <text:p text:style-name="P3055"><text:tab/></text:p>
            <text:p text:style-name="P3056"><text:tab/></text:p>
            <text:p text:style-name="P3057"><text:tab/></text:p>
            <text:p text:style-name="P3058"><text:tab/></text:p>
            <text:p text:style-name="P3059"/>
          </table:table-cell>
        </table:table-row>
      </table:table>
      <text:p text:style-name="Normal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7.</text:p>
          </table:table-cell>
          <table:table-cell table:style-name="TableCell3067" table:number-columns-spanned="2">
            <text:p text:style-name="P3068"><text:span text:style-name="T3069">Duomenys apie kvalifikuotą (-us) asmenį (-is)<text:s/></text:span></text:p>
          </table:table-cell>
          <table:covered-table-cell/>
        </table:table-row>
        <table:table-row table:style-name="TableRow3070">
          <table:table-cell table:style-name="TableCell3071">
            <text:p text:style-name="P3072">7.1.</text:p>
          </table:table-cell>
          <table:table-cell table:style-name="TableCell3073">
            <text:p text:style-name="P3074">Vardas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7.2.</text:p>
          </table:table-cell>
          <table:table-cell table:style-name="TableCell3080">
            <text:p text:style-name="P3081">Pavardė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7.3.</text:p>
          </table:table-cell>
          <table:table-cell table:style-name="TableCell3087">
            <text:p text:style-name="P3088">Pareigos ir jų aprašymas</text:p>
          </table:table-cell>
          <table:table-cell table:style-name="TableCell3089">
            <text:p text:style-name="P3090"><text:tab/></text:p>
            <text:p text:style-name="P3091"><text:tab/></text:p>
            <text:p text:style-name="P3092"><text:tab/></text:p>
            <text:p text:style-name="P3093"><text:tab/></text:p>
            <text:p text:style-name="P3094"><text:tab/></text:p>
            <text:p text:style-name="P3095"><text:tab/></text:p>
            <text:p text:style-name="P3096"><text:tab/></text:p>
            <text:p text:style-name="P3097"><text:tab/></text:p>
            <text:p text:style-name="P3098"><text:tab/></text:p>
            <text:p text:style-name="P3099"><text:tab/></text:p>
            <text:p text:style-name="P3100"><text:tab/></text:p>
            <text:p text:style-name="P3101"><text:tab/></text:p>
            <text:p text:style-name="P3102"><text:tab/></text:p>
            <text:p text:style-name="P3103"><text:tab/></text:p>
            <text:p text:style-name="P3104"><text:tab/></text:p>
            <text:p text:style-name="P3105"/>
          </table:table-cell>
        </table:table-row>
        <table:table-row table:style-name="TableRow3106">
          <table:table-cell table:style-name="TableCell3107">
            <text:p text:style-name="P3108">7.4.</text:p>
          </table:table-cell>
          <table:table-cell table:style-name="TableCell3109">
            <text:p text:style-name="Normal"><text:span text:style-name="T3110">Pareigos kitame juridiniame asmenyje, nepriklausančiame<text:s/></text:span><text:span text:style-name="T3111">licencijos turėtojui</text:span></text:p>
          </table:table-cell>
          <table:table-cell table:style-name="TableCell3112">
            <text:p text:style-name="P3113"><text:tab/></text:p>
            <text:p text:style-name="P3114"><text:tab/></text:p>
            <text:p text:style-name="P3115"><text:tab/></text:p>
            <text:p text:style-name="P3116"><text:tab/></text:p>
            <text:p text:style-name="P3117"><text:tab/></text:p>
            <text:p text:style-name="P3118"/>
          </table:table-cell>
        </table:table-row>
        <table:table-row table:style-name="TableRow3119">
          <table:table-cell table:style-name="TableCell3120">
            <text:p text:style-name="P3121">7.5.</text:p>
          </table:table-cell>
          <table:table-cell table:style-name="TableCell3122">
            <text:p text:style-name="Normal"><text:span text:style-name="T3123">Telefono numeris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7.6.</text:p>
          </table:table-cell>
          <table:table-cell table:style-name="TableCell3129">
            <text:p text:style-name="Normal"><text:span text:style-name="T3130">Fakso numeris</text:span>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7.7.</text:p>
          </table:table-cell>
          <table:table-cell table:style-name="TableCell3136">
            <text:p text:style-name="Normal"><text:span text:style-name="T3137">Elektroninio pašto adresas</text:span></text:p>
          </table:table-cell>
          <table:table-cell table:style-name="TableCell3138">
            <text:p text:style-name="P3139"/>
          </table:table-cell>
        </table:table-row>
      </table:table>
      <text:p text:style-name="P3140"/>
      <text:p text:style-name="P3141">Pridedami dokumentai:</text:p>
      <text:p text:style-name="Normal"/>
      <table:table table:style-name="Table3142">
        <table:table-columns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Juridinio asmens registravimo pažymėjimo kopija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Įstatų kopij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Filialo nuostatų kopija (jeigu reikia)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Valstybės<text:s/>įmonės Registrų centro išduotos pažymos apie patalpas kopij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Dokumentų ir sutarčių kopijos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Teritorinės valstybinės mokesčių inspekcijos pažyma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Valstybinio socialinio draudimo fondo valdybos teritorinio skyriaus pažyma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Teritorinės visuomenės<text:s/>sveikatos priežiūros įstaigos išduoto leidimo-higienos paso kopija</text:p>
          </table:table-cell>
          <table:table-cell table:style-name="TableCell3183">
            <text:p text:style-name="P3184"/>
          </table:table-cell>
        </table:table-row>
      </table:table>
      <text:p text:style-name="Normal"/>
      <text:p text:style-name="Normal">Taip pat pridedami šie dokumentai:<text:s/></text:p>
      <text:p text:style-name="Normal"/>
      <table:table table:style-name="Table3185">
        <table:table-columns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Normal"><text:span text:style-name="T3190">Asmenų, atsakingų už<text:s/></text:span><text:span text:style-name="T3191">tiriamųjų vaistinių preparatų gamybą, kvalifikaciją įrodančių dokumentų kopijos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Normal"><text:span text:style-name="T3196">Asmenų, atsakingų už<text:s/></text:span><text:span text:style-name="T3197">tiriamųjų vaistinių prepa</text:span><text:span text:style-name="T3198">ratų kontrolę, kvalifikaciją įrodančių dokumentų kopijos</text:span></text:p>
          </table:table-cell>
          <table:table-cell table:style-name="TableCell3199">
            <text:p text:style-name="P3200"/>
          </table:table-cell>
        </table:table-row>
      </table:table>
      <text:p text:style-name="Normal"/>
      <text:p text:style-name="Normal">Kiti dokumentai:</text:p>
      <text:p text:style-name="P3201"><text:tab/></text:p>
      <text:p text:style-name="P3202"><text:tab/></text:p>
      <text:p text:style-name="P3203"><text:tab/></text:p>
      <text:p text:style-name="P3204"><text:tab/></text:p>
      <text:p text:style-name="P3205"><text:tab/></text:p>
      <text:p text:style-name="P3206"><text:tab/></text:p>
      <text:p text:style-name="P3207"/>
      <text:p text:style-name="P3208">Patvirtinu, kad paraiškoje (įskaitant su paraiška pateiktuose dokumentuose) pateikta informacija tiksli ir teisinga.<text:s/></text:p>
      <text:p text:style-name="P3209"/>
      <text:p text:style-name="P3210">Paraiškos lapų skaičius _____</text:p>
      <text:p text:style-name="P3211"/>
      <text:p text:style-name="P3212"/>
      <text:p text:style-name="P3213">Juridinio<text:s/>asmens atstovo ar</text:p>
      <text:p text:style-name="P3214"><text:span text:style-name="T3215">jo įgalioto asmens vardas, pavardė</text:span><text:span text:style-name="T3216"><text:tab/></text:span></text:p>
      <text:p text:style-name="P3217"/>
      <text:p text:style-name="P3218"/>
      <text:p text:style-name="P3219">Parašas ______________________</text:p>
      <text:p text:style-name="P3220"/>
      <text:p text:style-name="P3221"/>
      <text:p text:style-name="P3222"><text:span text:style-name="T3223">A. V.</text:span></text:p>
      <text:p text:style-name="P3224">______________</text:p>
      <text:p text:style-name="P3225">Forma patvirtinta</text:p>
      <text:p text:style-name="P3226">Lietuvos Respublikos<text:s/></text:p>
      <text:p text:style-name="P3227">sveikatos apsaugos ministro<text:s/></text:p>
      <text:p text:style-name="P3228">2005 m. sausio 24 d.<text:s/></text:p>
      <text:p text:style-name="P3229">įsakymu Nr. V-48</text:p>
      <text:p text:style-name="P3230"/>
      <text:p text:style-name="P3231"><text:span text:style-name="T3232">PARAIŠKA</text:span></text:p>
      <text:p text:style-name="P3233"><text:span text:style-name="T3234">VAISTINIŲ PREPARATŲ<text:s/></text:span><text:span text:style-name="T3235">DIDMENINIO PLATINIMO LICENCIJAI</text:span></text:p>
      <text:p text:style-name="Normal"/>
      <text:p text:style-name="P3236"/>
      <table:table table:style-name="Table3237">
        <table:table-columns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GAUTI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TIKSLINTI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PILDYTI</text:p>
          </table:table-cell>
          <table:table-cell table:style-name="TableCell3253">
            <text:p text:style-name="P3254"/>
          </table:table-cell>
        </table:table-row>
      </table:table>
      <text:p text:style-name="Normal"/>
      <text:p text:style-name="P3255"/>
      <text:p text:style-name="P3256"><text:tab/>200 m.<text:s/><text:tab/>d.<text:s/></text:p>
      <text:p text:style-name="P3257"/>
      <text:p text:style-name="P3258"/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1.<text:s/></text:p>
          </table:table-cell>
          <table:table-cell table:style-name="TableCell3266">
            <text:p text:style-name="P3267">Bendroji informacija apie pareiškėją<text:s/></text:p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.1.</text:p>
          </table:table-cell>
          <table:table-cell table:style-name="TableCell3274">
            <text:p text:style-name="P3275"><text:span text:style-name="T3276">Juridinio asmens pavadinimas ir teisinė forma</text:span></text:p>
          </table:table-cell>
          <table:table-cell table:style-name="TableCell3277">
            <text:p text:style-name="P3278"><text:tab/></text:p>
            <text:p text:style-name="P3279"><text:tab/></text:p>
            <text:p text:style-name="P3280"/>
          </table:table-cell>
        </table:table-row>
        <table:table-row table:style-name="TableRow3281">
          <table:table-cell table:style-name="TableCell3282">
            <text:p text:style-name="P3283">1.2.</text:p>
          </table:table-cell>
          <table:table-cell table:style-name="TableCell3284">
            <text:p text:style-name="P3285"><text:span text:style-name="T3286">Juridinio asmens kodas, registro Nr.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.3.</text:p>
          </table:table-cell>
          <table:table-cell table:style-name="TableCell3292">
            <text:p text:style-name="P3293"><text:span text:style-name="T3294">Buveinės adresas</text:span></text:p>
          </table:table-cell>
          <table:table-cell table:style-name="TableCell3295">
            <text:p text:style-name="P3296"><text:tab/></text:p>
            <text:p text:style-name="P3297"/>
          </table:table-cell>
        </table:table-row>
        <table:table-row table:style-name="TableRow3298">
          <table:table-cell table:style-name="TableCell3299">
            <text:p text:style-name="P3300">1.4.</text:p>
          </table:table-cell>
          <table:table-cell table:style-name="TableCell3301">
            <text:p text:style-name="P3302">Telefono numeris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.5.</text:p>
          </table:table-cell>
          <table:table-cell table:style-name="TableCell3308">
            <text:p text:style-name="P3309">Fakso numeris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.6.</text:p>
          </table:table-cell>
          <table:table-cell table:style-name="TableCell3315">
            <text:p text:style-name="Normal"><text:span text:style-name="T3316">Elektroninio pašto adresas</text:span>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.7.</text:p>
          </table:table-cell>
          <table:table-cell table:style-name="TableCell3322">
            <text:p text:style-name="Normal"><text:span text:style-name="T3323">Veiklos vietos adresas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2.<text:s/></text:p>
          </table:table-cell>
          <table:table-cell table:style-name="TableCell3336">
            <text:p text:style-name="P3337">Kontaktinis asmuo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2.1.</text:p>
          </table:table-cell>
          <table:table-cell table:style-name="TableCell3343">
            <text:p text:style-name="P3344">Vardas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.2.</text:p>
          </table:table-cell>
          <table:table-cell table:style-name="TableCell3350">
            <text:p text:style-name="P3351">Pavardė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2.3.</text:p>
          </table:table-cell>
          <table:table-cell table:style-name="TableCell3357">
            <text:p text:style-name="P3358">Darbovietės pavadinimas ir adresas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.4.</text:p>
          </table:table-cell>
          <table:table-cell table:style-name="TableCell3364">
            <text:p text:style-name="P3365">Pareigos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2.5.</text:p>
          </table:table-cell>
          <table:table-cell table:style-name="TableCell3371">
            <text:p text:style-name="Normal"><text:span text:style-name="T3372">Telefono numeris</text:span>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2.6.</text:p>
          </table:table-cell>
          <table:table-cell table:style-name="TableCell3378">
            <text:p text:style-name="Normal"><text:span text:style-name="T3379">Fakso numeris</text:span>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2.7.</text:p>
          </table:table-cell>
          <table:table-cell table:style-name="TableCell3385">
            <text:p text:style-name="Normal"><text:span text:style-name="T3386">Elektroninio pašto adresas</text:span></text:p>
          </table:table-cell>
          <table:table-cell table:style-name="TableCell3387">
            <text:p text:style-name="P3388"/>
          </table:table-cell>
        </table:table-row>
      </table:table>
      <text:p text:style-name="Normal"/>
      <table:table table:style-name="Table3389">
        <table:table-columns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3.</text:p>
          </table:table-cell>
          <table:table-cell table:style-name="TableCell3395">
            <text:p text:style-name="P3396">Platinimo vietos, patalpų ir įrengimų aprašymas</text:p>
          </table:table-cell>
        </table:table-row>
        <table:table-row table:style-name="TableRow3397">
          <table:table-cell table:style-name="TableCell3398">
            <text:p text:style-name="P3399">3.1.</text:p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>3.2.</text:p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</table:table-cell>
          <table:table-cell table:style-name="TableCell3436">
            <text:p text:style-name="P3437"><text:span text:style-name="T3438">Platinimo vieta ir patalpos (ne daugiau kaip 1 lapas)<text:s/></text:span><text:span text:style-name="T3439"><text:tab/></text:span></text:p>
            <text:p text:style-name="P3440"><text:tab/></text:p>
            <text:p text:style-name="P3441"><text:tab/></text:p>
            <text:p text:style-name="P3442"><text:tab/></text:p>
            <text:p text:style-name="P3443"><text:tab/></text:p>
            <text:p text:style-name="P3444"><text:tab/></text:p>
            <text:p text:style-name="P3445"><text:tab/></text:p>
            <text:p text:style-name="P3446"><text:tab/></text:p>
            <text:p text:style-name="P3447"><text:tab/></text:p>
            <text:p text:style-name="P3448"><text:tab/></text:p>
            <text:p text:style-name="P3449"><text:tab/></text:p>
            <text:p text:style-name="P3450"><text:tab/></text:p>
            <text:p text:style-name="P3451"><text:tab/></text:p>
            <text:p text:style-name="P3452"><text:tab/></text:p>
            <text:p text:style-name="P3453"><text:tab/></text:p>
            <text:p text:style-name="P3454"><text:tab/></text:p>
            <text:p text:style-name="P3455"><text:tab/></text:p>
            <text:p text:style-name="P3456"><text:tab/><text:tab/></text:p>
            <text:p text:style-name="P3457"/>
            <text:p text:style-name="P3458"><text:span text:style-name="T3459">Įrengimų aprašymas (ne daugiau kaip 1 lapas)<text:s/></text:span><text:span text:style-name="T3460"><text:tab/></text:span></text:p>
            <text:p text:style-name="P3461"><text:tab/></text:p>
            <text:p text:style-name="P3462"><text:tab/></text:p>
            <text:p text:style-name="P3463"><text:tab/></text:p>
            <text:p text:style-name="P3464"><text:tab/></text:p>
            <text:p text:style-name="P3465"><text:tab/></text:p>
            <text:p text:style-name="P3466"><text:tab/></text:p>
            <text:p text:style-name="P3467"><text:tab/></text:p>
            <text:p text:style-name="P3468"><text:tab/></text:p>
            <text:p text:style-name="P3469"><text:tab/></text:p>
            <text:p text:style-name="P3470"><text:tab/></text:p>
            <text:p text:style-name="P3471"><text:tab/></text:p>
            <text:p text:style-name="P3472"><text:tab/></text:p>
            <text:p text:style-name="P3473"><text:tab/></text:p>
            <text:p text:style-name="P3474"><text:tab/></text:p>
            <text:p text:style-name="P3475"><text:tab/></text:p>
            <text:p text:style-name="P3476"><text:tab/></text:p>
            <text:p text:style-name="P3477"/>
          </table:table-cell>
        </table:table-row>
      </table:table>
      <text:p text:style-name="Normal"/>
      <table:table table:style-name="Table3478">
        <table:table-columns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>4.<text:s/></text:p>
          </table:table-cell>
          <table:table-cell table:style-name="TableCell3484">
            <text:p text:style-name="P3485"><text:span text:style-name="T3486">Platinimo procesų aprašymas</text:span></text:p>
          </table:table-cell>
        </table:table-row>
        <table:table-row table:style-name="TableRow3487">
          <table:table-cell table:style-name="TableCell3488">
            <text:p text:style-name="P3489">4.1.</text:p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>4.2.</text:p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>4.3.</text:p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>4.4.</text:p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>4.5.</text:p>
            <text:p text:style-name="P3531"/>
          </table:table-cell>
          <table:table-cell table:style-name="TableCell3532">
            <text:p text:style-name="P3533"><text:span text:style-name="T3534">Preparatų gavimas (ne daugiau kaip 1 lapas)<text:s/></text:span><text:span text:style-name="T3535"><text:tab/></text:span></text:p>
            <text:p text:style-name="P3536"><text:tab/></text:p>
            <text:p text:style-name="P3537"><text:tab/></text:p>
            <text:p text:style-name="P3538"><text:tab/></text:p>
            <text:p text:style-name="P3539"><text:tab/></text:p>
            <text:p text:style-name="P3540"><text:tab/></text:p>
            <text:p text:style-name="P3541"><text:tab/></text:p>
            <text:p text:style-name="P3542"><text:tab/></text:p>
            <text:p text:style-name="P3543"><text:tab/><text:tab/></text:p>
            <text:p text:style-name="P3544"/>
            <text:p text:style-name="P3545">Kontrolė (ne daugiau kaip 1 lapas)<text:s/><text:tab/></text:p>
            <text:p text:style-name="P3546"><text:tab/></text:p>
            <text:p text:style-name="P3547"><text:tab/></text:p>
            <text:p text:style-name="P3548"><text:tab/></text:p>
            <text:p text:style-name="P3549"><text:tab/></text:p>
            <text:p text:style-name="P3550"><text:tab/></text:p>
            <text:p text:style-name="P3551"><text:tab/></text:p>
            <text:p text:style-name="P3552"><text:tab/></text:p>
            <text:p text:style-name="P3553"><text:tab/></text:p>
            <text:p text:style-name="P3554"><text:tab/><text:tab/></text:p>
            <text:p text:style-name="P3555"/>
            <text:p text:style-name="P3556">Laikymas (sandėliavimas) (ne daugiau kaip 1 lapas)<text:s/><text:tab/></text:p>
            <text:p text:style-name="P3557"><text:tab/></text:p>
            <text:p text:style-name="P3558"><text:tab/></text:p>
            <text:p text:style-name="P3559"><text:tab/></text:p>
            <text:p text:style-name="P3560"><text:tab/></text:p>
            <text:p text:style-name="P3561"><text:tab/></text:p>
            <text:p text:style-name="P3562"><text:tab/></text:p>
            <text:p text:style-name="P3563"><text:tab/></text:p>
            <text:p text:style-name="P3564"><text:tab/></text:p>
            <text:p text:style-name="P3565"><text:tab/><text:tab/></text:p>
            <text:p text:style-name="P3566"/>
            <text:p text:style-name="P3567">Tiekimas (ne daugiau kaip 1 lapas)<text:s/><text:tab/></text:p>
            <text:p text:style-name="P3568"><text:tab/></text:p>
            <text:p text:style-name="P3569"><text:tab/></text:p>
            <text:p text:style-name="P3570"><text:tab/></text:p>
            <text:p text:style-name="P3571"><text:tab/></text:p>
            <text:p text:style-name="P3572"><text:tab/></text:p>
            <text:p text:style-name="P3573"><text:tab/><text:tab/></text:p>
            <text:p text:style-name="P3574"/>
            <text:p text:style-name="P3575">Eksportas (ne daugiau kaip 1 lapas)<text:s/><text:tab/></text:p>
            <text:p text:style-name="P3576"><text:tab/></text:p>
            <text:p text:style-name="P3577"><text:tab/></text:p>
            <text:p text:style-name="P3578"><text:tab/></text:p>
            <text:p text:style-name="P3579"><text:tab/></text:p>
            <text:p text:style-name="P3580"><text:tab/></text:p>
            <text:p text:style-name="P3581"/>
          </table:table-cell>
        </table:table-row>
      </table:table>
      <text:p text:style-name="Normal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5.</text:p>
          </table:table-cell>
          <table:table-cell table:style-name="TableCell3589" table:number-columns-spanned="2">
            <text:p text:style-name="P3590"><text:span text:style-name="T3591">Duomenys apie<text:s/></text:span><text:span text:style-name="T3592">farmacijos specialistus, atsakingus už vaistinių preparatų/veikliųjų vaistinių medžiagų priėmimą, kontrolę, sandėliavimą, leidimą tiekti, grąžinimą ir grąžintų produktų kokybės įvertinimą bei atšaukimą iš rinkos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5.1.</text:p>
          </table:table-cell>
          <table:table-cell table:style-name="TableCell3596">
            <text:p text:style-name="P3597">Vardas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5.2.</text:p>
          </table:table-cell>
          <table:table-cell table:style-name="TableCell3603">
            <text:p text:style-name="P3604">Pavardė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5.3.</text:p>
          </table:table-cell>
          <table:table-cell table:style-name="TableCell3610">
            <text:p text:style-name="P3611">Pareigos<text:s/>ir jų aprašymas</text:p>
          </table:table-cell>
          <table:table-cell table:style-name="TableCell3612">
            <text:p text:style-name="P3613"><text:tab/></text:p>
            <text:p text:style-name="P3614"><text:tab/></text:p>
            <text:p text:style-name="P3615"><text:tab/></text:p>
            <text:p text:style-name="P3616"><text:tab/></text:p>
            <text:p text:style-name="P3617"><text:tab/></text:p>
            <text:p text:style-name="P3618"><text:tab/></text:p>
            <text:p text:style-name="P3619"><text:tab/></text:p>
            <text:p text:style-name="P3620"><text:tab/></text:p>
            <text:p text:style-name="P3621"><text:tab/></text:p>
            <text:p text:style-name="P3622"><text:tab/></text:p>
            <text:p text:style-name="P3623"><text:tab/></text:p>
            <text:p text:style-name="P3624"><text:tab/></text:p>
            <text:p text:style-name="P3625"><text:tab/></text:p>
            <text:p text:style-name="P3626"><text:tab/></text:p>
            <text:p text:style-name="P3627"><text:tab/></text:p>
            <text:p text:style-name="P3628"><text:tab/></text:p>
            <text:p text:style-name="P3629"><text:tab/></text:p>
            <text:p text:style-name="P3630"><text:tab/></text:p>
            <text:p text:style-name="P3631"/>
          </table:table-cell>
        </table:table-row>
        <table:table-row table:style-name="TableRow3632">
          <table:table-cell table:style-name="TableCell3633">
            <text:p text:style-name="P3634">5.4.</text:p>
          </table:table-cell>
          <table:table-cell table:style-name="TableCell3635">
            <text:p text:style-name="Normal"><text:span text:style-name="T3636">Farmacijos praktikos licencijos Nr. ir išdavimo data</text:span></text:p>
          </table:table-cell>
          <table:table-cell table:style-name="TableCell3637">
            <text:p text:style-name="P3638"><text:tab/></text:p>
            <text:p text:style-name="P3639"><text:tab/></text:p>
            <text:p text:style-name="P3640"/>
          </table:table-cell>
        </table:table-row>
        <table:table-row table:style-name="TableRow3641">
          <table:table-cell table:style-name="TableCell3642">
            <text:p text:style-name="P3643">5.5.</text:p>
          </table:table-cell>
          <table:table-cell table:style-name="TableCell3644">
            <text:p text:style-name="Normal"><text:span text:style-name="T3645">Telefono numeris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5.6.</text:p>
          </table:table-cell>
          <table:table-cell table:style-name="TableCell3651">
            <text:p text:style-name="Normal"><text:span text:style-name="T3652">Fakso numeris</text:span>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5.7.</text:p>
          </table:table-cell>
          <table:table-cell table:style-name="TableCell3658">
            <text:p text:style-name="Normal"><text:span text:style-name="T3659">Elektroninio pašto adresas</text:span></text:p>
          </table:table-cell>
          <table:table-cell table:style-name="TableCell3660">
            <text:p text:style-name="P3661"/>
          </table:table-cell>
        </table:table-row>
      </table:table>
      <text:p text:style-name="P3662"/>
      <table:table table:style-name="Table3663">
        <table:table-columns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6.</text:p>
          </table:table-cell>
          <table:table-cell table:style-name="TableCell3669">
            <text:p text:style-name="P3670"><text:span text:style-name="T3671">Informacija apie preparatų laikymo (sandėliavimo)<text:s/></text:span><text:span text:style-name="T3672">sąlygas (ne daugiau kaip 2 lapai).</text:span></text:p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  <text:p text:style-name="P3678">Temperatūrinis režimas</text:p>
            <text:p text:style-name="P3679"/>
            <table:table table:style-name="Table3680">
              <table:table-columns>
                <table:table-column table:style-name="TableColumn3681"/>
                <table:table-column table:style-name="TableColumn3682"/>
              </table:table-columns>
              <table:table-row table:style-name="TableRow3683">
                <table:table-cell table:style-name="TableCell3684">
                  <text:p text:style-name="Normal"><text:span text:style-name="T3685">Kambario (16°–25° C)</text:span></text:p>
                </table:table-cell>
                <table:table-cell table:style-name="TableCell3686">
                  <text:p text:style-name="P3687"/>
                </table:table-cell>
              </table:table-row>
              <table:table-row table:style-name="TableRow3688">
                <table:table-cell table:style-name="TableCell3689">
                  <text:p text:style-name="Normal"><text:span text:style-name="T3690">Vėsi (9°–15° C)</text:span></text:p>
                </table:table-cell>
                <table:table-cell table:style-name="TableCell3691">
                  <text:p text:style-name="P3692"/>
                </table:table-cell>
              </table:table-row>
              <table:table-row table:style-name="TableRow3693">
                <table:table-cell table:style-name="TableCell3694">
                  <text:p text:style-name="Normal"><text:span text:style-name="T3695">Šalta (2°–8° C)</text:span></text:p>
                </table:table-cell>
                <table:table-cell table:style-name="TableCell3696">
                  <text:p text:style-name="P3697"/>
                </table:table-cell>
              </table:table-row>
            </table:table>
            <text:p text:style-name="P3698"/>
            <text:p text:style-name="P3699"><text:span text:style-name="T3700">Kitos sąlygos<text:s/></text:span><text:span text:style-name="T3701"><text:tab/></text:span></text:p>
            <text:p text:style-name="P3702"><text:tab/></text:p>
            <text:p text:style-name="P3703"><text:tab/></text:p>
            <text:p text:style-name="P3704"><text:tab/></text:p>
            <text:p text:style-name="P3705"><text:tab/></text:p>
            <text:p text:style-name="P3706"><text:tab/></text:p>
            <text:p text:style-name="P3707"><text:tab/></text:p>
            <text:p text:style-name="P3708"><text:tab/></text:p>
            <text:p text:style-name="P3709"><text:tab/></text:p>
            <text:p text:style-name="P3710"><text:tab/></text:p>
            <text:p text:style-name="P3711"><text:tab/></text:p>
            <text:p text:style-name="P3712"><text:tab/></text:p>
            <text:p text:style-name="P3713"><text:tab/></text:p>
            <text:p text:style-name="P3714"/>
          </table:table-cell>
        </table:table-row>
        <table:table-row table:style-name="TableRow3715">
          <table:table-cell table:style-name="TableCell3716">
            <text:p text:style-name="P3717">7.</text:p>
          </table:table-cell>
          <table:table-cell table:style-name="TableCell3718">
            <text:p text:style-name="P3719"><text:span text:style-name="T3720">Platinamų preparatų grupės, veikliosios vaistinės medžiagos ar jų grupės.</text:span></text:p>
          </table:table-cell>
        </table:table-row>
        <table:table-row table:style-name="TableRow3721">
          <table:table-cell table:style-name="TableCell3722">
            <text:p text:style-name="P3723">7.1.<text:s/></text:p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>7.2.</text:p>
            <text:p text:style-name="P3735"/>
            <text:p text:style-name="P3736"/>
            <text:p text:style-name="P3737"/>
            <text:p text:style-name="P3738"/>
            <text:p text:style-name="P3739"/>
          </table:table-cell>
          <table:table-cell table:style-name="TableCell3740">
            <text:p text:style-name="P3741">Platinamų preparatų grupės:</text:p>
            <text:p text:style-name="P3742"/>
            <table:table table:style-name="Table3743">
              <table:table-columns>
                <table:table-column table:style-name="TableColumn3744"/>
                <table:table-column table:style-name="TableColumn3745"/>
              </table:table-columns>
              <table:table-row table:style-name="TableRow3746">
                <table:table-cell table:style-name="TableCell3747">
                  <text:p text:style-name="Normal"><text:span text:style-name="T3748">Cheminiai preparatai<text:s/></text:span></text:p>
                </table:table-cell>
                <table:table-cell table:style-name="TableCell3749">
                  <text:p text:style-name="P3750"/>
                </table:table-cell>
              </table:table-row>
              <table:table-row table:style-name="TableRow3751">
                <table:table-cell table:style-name="TableCell3752">
                  <text:p text:style-name="Normal"><text:span text:style-name="T3753">Biologiniai preparatai</text:span></text:p>
                </table:table-cell>
                <table:table-cell table:style-name="TableCell3754">
                  <text:p text:style-name="P3755"/>
                </table:table-cell>
              </table:table-row>
              <table:table-row table:style-name="TableRow3756">
                <table:table-cell table:style-name="TableCell3757">
                  <text:p text:style-name="Normal"><text:span text:style-name="T3758">Kraujo preparatai<text:s/></text:span></text:p>
                </table:table-cell>
                <table:table-cell table:style-name="TableCell3759">
                  <text:p text:style-name="P3760"/>
                </table:table-cell>
              </table:table-row>
              <table:table-row table:style-name="TableRow3761">
                <table:table-cell table:style-name="TableCell3762">
                  <text:p text:style-name="Normal"><text:span text:style-name="T3763">Radiofarmaciniai preparatai</text:span></text:p>
                </table:table-cell>
                <table:table-cell table:style-name="TableCell3764">
                  <text:p text:style-name="P3765"/>
                </table:table-cell>
              </table:table-row>
              <table:table-row table:style-name="TableRow3766">
                <table:table-cell table:style-name="TableCell3767">
                  <text:p text:style-name="Normal"><text:span text:style-name="T3768">Augaliniai preparatai</text:span></text:p>
                </table:table-cell>
                <table:table-cell table:style-name="TableCell3769">
                  <text:p text:style-name="P3770"/>
                </table:table-cell>
              </table:table-row>
              <table:table-row table:style-name="TableRow3771">
                <table:table-cell table:style-name="TableCell3772">
                  <text:p text:style-name="Normal"><text:span text:style-name="T3773">Medicininės dujos</text:span></text:p>
                </table:table-cell>
                <table:table-cell table:style-name="TableCell3774">
                  <text:p text:style-name="P3775"/>
                </table:table-cell>
              </table:table-row>
              <table:table-row table:style-name="TableRow3776">
                <table:table-cell table:style-name="TableCell3777">
                  <text:p text:style-name="Normal"><text:span text:style-name="T3778">Kiti preparatai</text:span></text:p>
                </table:table-cell>
                <table:table-cell table:style-name="TableCell3779">
                  <text:p text:style-name="P3780"/>
                </table:table-cell>
              </table:table-row>
            </table:table>
            <text:p text:style-name="P3781"/>
            <text:p text:style-name="P3782"/>
            <text:p text:style-name="P3783">Veikliosios vaistinės medžiagos ar jų grupės:</text:p>
            <text:p text:style-name="P3784"><text:tab/></text:p>
            <text:p text:style-name="P3785"><text:tab/></text:p>
            <text:p text:style-name="P3786"><text:tab/></text:p>
            <text:p text:style-name="P3787"><text:tab/></text:p>
            <text:p text:style-name="P3788"><text:tab/></text:p>
            <text:p text:style-name="P3789"/>
          </table:table-cell>
        </table:table-row>
      </table:table>
      <text:p text:style-name="Normal"/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8.</text:p>
          </table:table-cell>
          <table:table-cell table:style-name="TableCell3797" table:number-columns-spanned="2">
            <text:p text:style-name="P3798">Duomenys apie farmacinės veiklos vadovą (-us)<text:s/></text:p>
            <text:p text:style-name="P3799"/>
          </table:table-cell>
          <table:covered-table-cell/>
        </table:table-row>
        <table:table-row table:style-name="TableRow3800">
          <table:table-cell table:style-name="TableCell3801">
            <text:p text:style-name="P3802">8.1.</text:p>
          </table:table-cell>
          <table:table-cell table:style-name="TableCell3803">
            <text:p text:style-name="P3804">Vardas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8.2.</text:p>
          </table:table-cell>
          <table:table-cell table:style-name="TableCell3810">
            <text:p text:style-name="P3811">Pavardė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8.3.</text:p>
          </table:table-cell>
          <table:table-cell table:style-name="TableCell3817">
            <text:p text:style-name="P3818">Pareigos ir jų aprašymas</text:p>
          </table:table-cell>
          <table:table-cell table:style-name="TableCell3819">
            <text:p text:style-name="P3820"><text:tab/></text:p>
            <text:p text:style-name="P3821"><text:tab/></text:p>
            <text:p text:style-name="P3822"><text:tab/></text:p>
            <text:p text:style-name="P3823"><text:tab/></text:p>
            <text:p text:style-name="P3824"><text:tab/></text:p>
            <text:p text:style-name="P3825"><text:tab/></text:p>
            <text:p text:style-name="P3826"><text:tab/></text:p>
            <text:p text:style-name="P3827"><text:tab/></text:p>
            <text:p text:style-name="P3828"><text:tab/></text:p>
            <text:p text:style-name="P3829"><text:tab/></text:p>
            <text:p text:style-name="P3830"><text:tab/></text:p>
            <text:p text:style-name="P3831"><text:tab/></text:p>
            <text:p text:style-name="P3832"/>
          </table:table-cell>
        </table:table-row>
        <table:table-row table:style-name="TableRow3833">
          <table:table-cell table:style-name="TableCell3834">
            <text:p text:style-name="P3835">8.4.</text:p>
          </table:table-cell>
          <table:table-cell table:style-name="TableCell3836">
            <text:p text:style-name="P3837">Darbo patirtis ir darbo stažas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8.5.</text:p>
          </table:table-cell>
          <table:table-cell table:style-name="TableCell3843">
            <text:p text:style-name="Normal"><text:span text:style-name="T3844">Farmacijos praktikos licencijos Nr. ir išdavimo data</text:span></text:p>
          </table:table-cell>
          <table:table-cell table:style-name="TableCell3845">
            <text:p text:style-name="P3846"><text:tab/></text:p>
            <text:p text:style-name="P3847"><text:tab/></text:p>
            <text:p text:style-name="P3848"/>
          </table:table-cell>
        </table:table-row>
        <table:table-row table:style-name="TableRow3849">
          <table:table-cell table:style-name="TableCell3850">
            <text:p text:style-name="P3851">8.6.</text:p>
          </table:table-cell>
          <table:table-cell table:style-name="TableCell3852">
            <text:p text:style-name="Normal"><text:span text:style-name="T3853">Pareigos kitame juridiniame asmenyje, nepriklausančiame būsimajam licencijos turėtojui</text:span></text:p>
          </table:table-cell>
          <table:table-cell table:style-name="TableCell3854">
            <text:p text:style-name="P3855"><text:tab/></text:p>
            <text:p text:style-name="P3856"><text:tab/></text:p>
            <text:p text:style-name="P3857"><text:tab/></text:p>
            <text:p text:style-name="P3858"><text:tab/></text:p>
            <text:p text:style-name="P3859"/>
          </table:table-cell>
        </table:table-row>
        <table:table-row table:style-name="TableRow3860">
          <table:table-cell table:style-name="TableCell3861">
            <text:p text:style-name="P3862">8.7.</text:p>
          </table:table-cell>
          <table:table-cell table:style-name="TableCell3863">
            <text:p text:style-name="Normal"><text:span text:style-name="T3864">Telefono numeris</text:span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8.8.</text:p>
          </table:table-cell>
          <table:table-cell table:style-name="TableCell3870">
            <text:p text:style-name="Normal"><text:span text:style-name="T3871">Fakso numeris</text:span>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8.9.</text:p>
          </table:table-cell>
          <table:table-cell table:style-name="TableCell3877">
            <text:p text:style-name="Normal"><text:span text:style-name="T3878">Elektroninio pašto adresas</text:span></text:p>
          </table:table-cell>
          <table:table-cell table:style-name="TableCell3879">
            <text:p text:style-name="P3880"/>
          </table:table-cell>
        </table:table-row>
      </table:table>
      <text:p text:style-name="P3881"/>
      <table:table table:style-name="Table3882">
        <table:table-columns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9.</text:p>
          </table:table-cell>
          <table:table-cell table:style-name="TableCell3888">
            <text:p text:style-name="Normal"><text:span text:style-name="T3889">Informacija apie veiklą, vykdomą pagal sutartį (juridinis asmuo, su kuriuo sudaroma sutartis, kokios paslaugos bus vykdomos, atsakomybės pasiskirstymas) (ne daugiau kaip 3 lapai).<text:s/></text:span></text:p>
          </table:table-cell>
        </table:table-row>
        <table:table-row table:style-name="TableRow3890">
          <table:table-cell table:style-name="TableCell3891">
            <text:p text:style-name="P3892">9.1.</text:p>
            <text:p text:style-name="P3893"/>
            <text:p text:style-name="P3894">9.1.1.</text:p>
            <text:p text:style-name="P3895"/>
            <text:p text:style-name="P3896">9.1.2.</text:p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>9.2.</text:p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>9.3.</text:p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>9.4.</text:p>
            <text:p text:style-name="P3927"/>
            <text:p text:style-name="P3928"/>
            <text:p text:style-name="P3929"/>
          </table:table-cell>
          <table:table-cell table:style-name="TableCell3930">
            <text:p text:style-name="P3931">Sutarties šalys:<text:s/></text:p>
            <text:p text:style-name="P3932"/>
            <text:p text:style-name="P3933"><text:span text:style-name="T3934">Užsakovas</text:span><text:span text:style-name="T3935"><text:s/></text:span><text:span text:style-name="T3936"><text:tab/></text:span><text:span text:style-name="T3937"><text:tab/></text:span></text:p>
            <text:p text:style-name="P3938"/>
            <text:p text:style-name="P3939"><text:span text:style-name="T3940">Vykdytojas (-ai)<text:s/></text:span><text:span text:style-name="T3941"><text:tab/></text:span></text:p>
            <text:p text:style-name="P3942"><text:tab/></text:p>
            <text:p text:style-name="P3943"><text:tab/></text:p>
            <text:p text:style-name="P3944"><text:tab/></text:p>
            <text:p text:style-name="P3945"><text:tab/></text:p>
            <text:p text:style-name="P3946"><text:tab/></text:p>
            <text:p text:style-name="P3947"><text:tab/><text:tab/></text:p>
            <text:p text:style-name="P3948"/>
            <text:p text:style-name="P3949"><text:span text:style-name="T3950">Vykdomos paslaugos<text:s/></text:span><text:span text:style-name="T3951"><text:tab/></text:span></text:p>
            <text:p text:style-name="P3952"><text:tab/></text:p>
            <text:p text:style-name="P3953"><text:tab/></text:p>
            <text:p text:style-name="P3954"><text:tab/></text:p>
            <text:p text:style-name="P3955"><text:tab/></text:p>
            <text:p text:style-name="P3956"><text:tab/></text:p>
            <text:p text:style-name="P3957"><text:tab/></text:p>
            <text:p text:style-name="P3958"><text:tab/></text:p>
            <text:p text:style-name="P3959"><text:tab/></text:p>
            <text:p text:style-name="P3960"><text:tab/><text:tab/></text:p>
            <text:p text:style-name="P3961"/>
            <text:p text:style-name="P3962"><text:span text:style-name="T3963">Šalių atsakomybė<text:s/></text:span><text:span text:style-name="T3964"><text:tab/></text:span></text:p>
            <text:p text:style-name="P3965"><text:tab/></text:p>
            <text:p text:style-name="P3966"><text:tab/></text:p>
            <text:p text:style-name="P3967"><text:tab/></text:p>
            <text:p text:style-name="P3968"><text:tab/></text:p>
            <text:p text:style-name="P3969"><text:tab/></text:p>
            <text:p text:style-name="P3970"><text:tab/></text:p>
            <text:p text:style-name="P3971"><text:tab/></text:p>
            <text:p text:style-name="P3972"><text:tab/></text:p>
            <text:p text:style-name="P3973"><text:tab/><text:tab/></text:p>
            <text:p text:style-name="P3974"/>
            <text:p text:style-name="P3975"><text:span text:style-name="T3976">Kiti duomenys<text:s/></text:span><text:span text:style-name="T3977"><text:tab/></text:span></text:p>
            <text:p text:style-name="P3978"><text:tab/></text:p>
            <text:p text:style-name="P3979"><text:tab/></text:p>
            <text:p text:style-name="P3980"><text:tab/></text:p>
            <text:p text:style-name="P3981"><text:tab/></text:p>
            <text:p text:style-name="P3982"><text:tab/></text:p>
            <text:p text:style-name="P3983"><text:tab/></text:p>
            <text:p text:style-name="P3984"><text:tab/></text:p>
            <text:p text:style-name="P3985"><text:tab/></text:p>
            <text:p text:style-name="P3986"/>
          </table:table-cell>
        </table:table-row>
      </table:table>
      <text:p text:style-name="Normal"/>
      <text:p text:style-name="P3987">Pridedami dokumentai:</text:p>
      <text:p text:style-name="Normal"/>
      <table:table table:style-name="Table3988">
        <table:table-columns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Juridinio asmens registravimo pažymėjimo kopija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Įstatų kopija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Filialo nuostatų kopija (jeigu reikia)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Valstybės įmonės Registrų centro išduotos pažymos apie patalpas kopija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Dokumentų ir sutarčių kopijos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Teritorinės valstybinės mokesčių inspekcijos pažyma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Valstybinio socialinio draudimo fondo<text:s/>valdybos teritorinio skyriaus pažyma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Teritorinės visuomenės sveikatos priežiūros įstaigos išduoto leidimo-higienos paso kopija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Vaistinio preparato/veikliosios vaistinės medžiagos atšaukimo iš rinkos planas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Įsipareigojimas vykdyti nepertraukiamą<text:s/>tiekiamų vaistinių preparatų/veikliųjų vaistinių medžiagų platinimą</text:p>
          </table:table-cell>
          <table:table-cell table:style-name="TableCell4039">
            <text:p text:style-name="P4040"/>
          </table:table-cell>
        </table:table-row>
      </table:table>
      <text:p text:style-name="Normal"/>
      <text:p text:style-name="Normal">Jeigu numatoma sudaryti sutartį dėl veiklos vykdymo, taip pat pridedami šie dokumentai:<text:s/></text:p>
      <text:p text:style-name="Normal"/>
      <table:table table:style-name="Table4041">
        <table:table-columns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Sutarties kopija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Dokumentų, įrodančių, kad juridinis asmuo, su kuriuo sudaryta sutartis ar planuojama sudaryti sutartį, atitinka Lietuvos Respublikos farmacinės veiklos ir kitų teisės aktų reikalavimus, kopijos</text:p>
          </table:table-cell>
          <table:table-cell table:style-name="TableCell4052">
            <text:p text:style-name="P4053"/>
          </table:table-cell>
        </table:table-row>
      </table:table>
      <text:p text:style-name="Normal"/>
      <text:p text:style-name="Normal">Kiti dokumentai:</text:p>
      <text:p text:style-name="P4054"><text:tab/></text:p>
      <text:p text:style-name="P4055"><text:tab/></text:p>
      <text:p text:style-name="P4056"><text:tab/></text:p>
      <text:p text:style-name="P4057"><text:tab/></text:p>
      <text:p text:style-name="P4058"><text:tab/></text:p>
      <text:p text:style-name="P4059"><text:tab/></text:p>
      <text:p text:style-name="P4060"><text:tab/></text:p>
      <text:p text:style-name="P4061"/>
      <text:p text:style-name="P4062">Patvirtinu, kad paraiškoje (įskaitant su paraiška pateiktuose dokumentuose) pateikta informacija tiksli ir teisinga.<text:s/></text:p>
      <text:p text:style-name="P4063"/>
      <text:p text:style-name="P4064">Paraiškos lapų skaičius _____</text:p>
      <text:p text:style-name="P4065"/>
      <text:p text:style-name="P4066">Juridinio asmens atstovo ar</text:p>
      <text:p text:style-name="P4067"><text:span text:style-name="T4068">jo įgalioto asmens vardas, pavardė<text:s/></text:span><text:span text:style-name="T4069">___________________________________________</text:span><text:span text:style-name="T4070">_____</text:span></text:p>
      <text:p text:style-name="P4071"/>
      <text:p text:style-name="P4072"/>
      <text:p text:style-name="P4073">Parašas ______________________</text:p>
      <text:p text:style-name="P4074"/>
      <text:p text:style-name="P4075"/>
      <text:p text:style-name="P4076"><text:span text:style-name="T4077">A. V.</text:span></text:p>
      <text:p text:style-name="P4078">______________</text:p>
      <text:p text:style-name="P4079">Forma patvirtinta</text:p>
      <text:p text:style-name="P4080">Lietuvos Respublikos<text:s/></text:p>
      <text:p text:style-name="P4081">sveikatos apsaugos ministro<text:s/></text:p>
      <text:p text:style-name="P4082">2005 m. sausio 24 d.<text:s/></text:p>
      <text:p text:style-name="P4083">įsakymu Nr. V-48</text:p>
      <text:p text:style-name="P4084"/>
      <text:p text:style-name="Normal"/>
      <text:p text:style-name="P4085"><text:span text:style-name="T4086">PARAIŠKA</text:span></text:p>
      <text:p text:style-name="P4087"><text:span text:style-name="T4088">LICENCIJAI VAISTINĖS VEIKLAI</text:span></text:p>
      <text:p text:style-name="Normal"/>
      <text:p text:style-name="P4089"/>
      <table:table table:style-name="Table4090">
        <table:table-columns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>
            <text:p text:style-name="P4095">GAUTI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TIKSLINTI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PILDYTI</text:p>
          </table:table-cell>
          <table:table-cell table:style-name="TableCell4106">
            <text:p text:style-name="P4107"/>
          </table:table-cell>
        </table:table-row>
      </table:table>
      <text:p text:style-name="Normal"/>
      <text:p text:style-name="P4108"/>
      <text:p text:style-name="P4109"><text:tab/>200 m.<text:s/><text:tab/>d.<text:s/></text:p>
      <text:p text:style-name="P4110"/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</table:table-columns>
        <table:table-row table:style-name="TableRow4117">
          <table:table-cell table:style-name="TableCell4118">
            <text:p text:style-name="P4119">1.<text:s/></text:p>
          </table:table-cell>
          <table:table-cell table:style-name="TableCell4120">
            <text:p text:style-name="P4121">Bendroji informacija apie pareiškėją<text:s/></text:p>
            <text:p text:style-name="P4122"/>
          </table:table-cell>
          <table:table-cell table:style-name="TableCell4123" table:number-columns-spanned="2">
            <text:p text:style-name="P4124"/>
          </table:table-cell>
          <table:covered-table-cell/>
        </table:table-row>
        <table:table-row table:style-name="TableRow4125">
          <table:table-cell table:style-name="TableCell4126">
            <text:p text:style-name="P4127">1.1.</text:p>
          </table:table-cell>
          <table:table-cell table:style-name="TableCell4128">
            <text:p text:style-name="P4129"><text:span text:style-name="T4130">Juridinio asmens pavadinimas ir teisinė forma</text:span></text:p>
          </table:table-cell>
          <table:table-cell table:style-name="TableCell4131" table:number-columns-spanned="2">
            <text:p text:style-name="P4132"><text:tab/></text:p>
            <text:p text:style-name="P4133"><text:tab/></text:p>
            <text:p text:style-name="P4134"/>
          </table:table-cell>
          <table:covered-table-cell/>
        </table:table-row>
        <table:table-row table:style-name="TableRow4135">
          <table:table-cell table:style-name="TableCell4136">
            <text:p text:style-name="P4137">1.2.</text:p>
          </table:table-cell>
          <table:table-cell table:style-name="TableCell4138">
            <text:p text:style-name="P4139"><text:span text:style-name="T4140">Juridinio asmens kodas, registro Nr.</text:span></text:p>
          </table:table-cell>
          <table:table-cell table:style-name="TableCell4141" table:number-columns-spanned="2">
            <text:p text:style-name="P4142"/>
          </table:table-cell>
          <table:covered-table-cell/>
        </table:table-row>
        <table:table-row table:style-name="TableRow4143">
          <table:table-cell table:style-name="TableCell4144">
            <text:p text:style-name="P4145">1.3.</text:p>
          </table:table-cell>
          <table:table-cell table:style-name="TableCell4146">
            <text:p text:style-name="P4147"><text:span text:style-name="T4148">Buveinės adresas</text:span></text:p>
          </table:table-cell>
          <table:table-cell table:style-name="TableCell4149" table:number-columns-spanned="2">
            <text:p text:style-name="P4150"><text:tab/></text:p>
            <text:p text:style-name="P4151"/>
          </table:table-cell>
          <table:covered-table-cell/>
        </table:table-row>
        <table:table-row table:style-name="TableRow4152">
          <table:table-cell table:style-name="TableCell4153">
            <text:p text:style-name="P4154">1.4.</text:p>
          </table:table-cell>
          <table:table-cell table:style-name="TableCell4155">
            <text:p text:style-name="P4156">Telefono numeris</text:p>
          </table:table-cell>
          <table:table-cell table:style-name="TableCell4157" table:number-columns-spanned="2">
            <text:p text:style-name="P4158"/>
          </table:table-cell>
          <table:covered-table-cell/>
        </table:table-row>
        <table:table-row table:style-name="TableRow4159">
          <table:table-cell table:style-name="TableCell4160">
            <text:p text:style-name="P4161">1.5.</text:p>
          </table:table-cell>
          <table:table-cell table:style-name="TableCell4162">
            <text:p text:style-name="P4163">Fakso numeris</text:p>
          </table:table-cell>
          <table:table-cell table:style-name="TableCell4164" table:number-columns-spanned="2">
            <text:p text:style-name="P4165"/>
          </table:table-cell>
          <table:covered-table-cell/>
        </table:table-row>
        <table:table-row table:style-name="TableRow4166">
          <table:table-cell table:style-name="TableCell4167">
            <text:p text:style-name="P4168">1.6.</text:p>
          </table:table-cell>
          <table:table-cell table:style-name="TableCell4169">
            <text:p text:style-name="Normal"><text:span text:style-name="T4170">Elektroninio pašto<text:s/></text:span><text:span text:style-name="T4171">adresas</text:span></text:p>
          </table:table-cell>
          <table:table-cell table:style-name="TableCell4172" table:number-columns-spanned="2">
            <text:p text:style-name="P4173"/>
          </table:table-cell>
          <table:covered-table-cell/>
        </table:table-row>
        <table:table-row table:style-name="TableRow4174">
          <table:table-cell table:style-name="TableCell4175">
            <text:p text:style-name="P4176">1.7.</text:p>
          </table:table-cell>
          <table:table-cell table:style-name="TableCell4177">
            <text:p text:style-name="Normal"><text:span text:style-name="T4178">Veiklos vietos adresas</text:span></text:p>
          </table:table-cell>
          <table:table-cell table:style-name="TableCell4179" table:number-columns-spanned="2">
            <text:p text:style-name="P4180"/>
          </table:table-cell>
          <table:covered-table-cell/>
        </table:table-row>
        <table:table-row table:style-name="TableRow4181">
          <table:table-cell table:style-name="TableCell4182">
            <text:p text:style-name="P4183">1.8.</text:p>
          </table:table-cell>
          <table:table-cell table:style-name="TableCell4184" table:number-columns-spanned="2">
            <text:p text:style-name="Normal"><text:span text:style-name="T4185">Pirminis filialas</text:span></text:p>
          </table:table-cell>
          <table:covered-table-cell/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1.9.</text:p>
          </table:table-cell>
          <table:table-cell table:style-name="TableCell4191" table:number-columns-spanned="2">
            <text:p text:style-name="Normal"><text:span text:style-name="T4192">Antrinis filialas</text:span></text:p>
          </table:table-cell>
          <table:covered-table-cell/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 table:number-columns-spanned="2">
            <text:p text:style-name="P4201"/>
          </table:table-cell>
          <table:covered-table-cell/>
        </table:table-row>
        <table:table-row table:style-name="TableRow4202">
          <table:table-cell table:style-name="TableCell4203">
            <text:p text:style-name="P4204">2.<text:s/></text:p>
          </table:table-cell>
          <table:table-cell table:style-name="TableCell4205">
            <text:p text:style-name="P4206">Kontaktinis asmuo</text:p>
          </table:table-cell>
          <table:table-cell table:style-name="TableCell4207" table:number-columns-spanned="2">
            <text:p text:style-name="P4208"/>
          </table:table-cell>
          <table:covered-table-cell/>
        </table:table-row>
        <table:table-row table:style-name="TableRow4209">
          <table:table-cell table:style-name="TableCell4210">
            <text:p text:style-name="P4211">2.1.</text:p>
          </table:table-cell>
          <table:table-cell table:style-name="TableCell4212">
            <text:p text:style-name="P4213">Vardas</text:p>
          </table:table-cell>
          <table:table-cell table:style-name="TableCell4214" table:number-columns-spanned="2">
            <text:p text:style-name="P4215"/>
          </table:table-cell>
          <table:covered-table-cell/>
        </table:table-row>
        <table:table-row table:style-name="TableRow4216">
          <table:table-cell table:style-name="TableCell4217">
            <text:p text:style-name="P4218">2.2.</text:p>
          </table:table-cell>
          <table:table-cell table:style-name="TableCell4219">
            <text:p text:style-name="P4220">Pavardė</text:p>
          </table:table-cell>
          <table:table-cell table:style-name="TableCell4221" table:number-columns-spanned="2">
            <text:p text:style-name="P4222"/>
          </table:table-cell>
          <table:covered-table-cell/>
        </table:table-row>
        <table:table-row table:style-name="TableRow4223">
          <table:table-cell table:style-name="TableCell4224">
            <text:p text:style-name="P4225">2.3.</text:p>
          </table:table-cell>
          <table:table-cell table:style-name="TableCell4226">
            <text:p text:style-name="P4227">Darbovietės pavadinimas ir adresas</text:p>
          </table:table-cell>
          <table:table-cell table:style-name="TableCell4228" table:number-columns-spanned="2">
            <text:p text:style-name="P4229"/>
          </table:table-cell>
          <table:covered-table-cell/>
        </table:table-row>
        <table:table-row table:style-name="TableRow4230">
          <table:table-cell table:style-name="TableCell4231">
            <text:p text:style-name="P4232">2.4.</text:p>
          </table:table-cell>
          <table:table-cell table:style-name="TableCell4233">
            <text:p text:style-name="P4234">Pareigos</text:p>
          </table:table-cell>
          <table:table-cell table:style-name="TableCell4235" table:number-columns-spanned="2">
            <text:p text:style-name="P4236"/>
          </table:table-cell>
          <table:covered-table-cell/>
        </table:table-row>
        <table:table-row table:style-name="TableRow4237">
          <table:table-cell table:style-name="TableCell4238">
            <text:p text:style-name="P4239">2.5.</text:p>
          </table:table-cell>
          <table:table-cell table:style-name="TableCell4240">
            <text:p text:style-name="Normal"><text:span text:style-name="T4241">Telefono numeris</text:span></text:p>
          </table:table-cell>
          <table:table-cell table:style-name="TableCell4242" table:number-columns-spanned="2">
            <text:p text:style-name="P4243"/>
          </table:table-cell>
          <table:covered-table-cell/>
        </table:table-row>
        <table:table-row table:style-name="TableRow4244">
          <table:table-cell table:style-name="TableCell4245">
            <text:p text:style-name="P4246">2.6.</text:p>
          </table:table-cell>
          <table:table-cell table:style-name="TableCell4247">
            <text:p text:style-name="Normal"><text:span text:style-name="T4248">Fakso numeris</text:span></text:p>
          </table:table-cell>
          <table:table-cell table:style-name="TableCell4249" table:number-columns-spanned="2">
            <text:p text:style-name="P4250"/>
          </table:table-cell>
          <table:covered-table-cell/>
        </table:table-row>
        <table:table-row table:style-name="TableRow4251">
          <table:table-cell table:style-name="TableCell4252">
            <text:p text:style-name="P4253">2.7.</text:p>
          </table:table-cell>
          <table:table-cell table:style-name="TableCell4254">
            <text:p text:style-name="Normal"><text:span text:style-name="T4255">Elektroninio pašto adresas</text:span></text:p>
          </table:table-cell>
          <table:table-cell table:style-name="TableCell4256" table:number-columns-spanned="2">
            <text:p text:style-name="P4257"/>
          </table:table-cell>
          <table:covered-table-cell/>
        </table:table-row>
      </table:table>
      <text:p text:style-name="Normal"/>
      <table:table table:style-name="Table4258">
        <table:table-columns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3.</text:p>
          </table:table-cell>
          <table:table-cell table:style-name="TableCell4264">
            <text:p text:style-name="Normal"><text:span text:style-name="T4265">Veiklos vietos, patalpų ir įrengimų aprašymas (ne daugiau kaip 2 lapai).</text:span></text:p>
          </table:table-cell>
        </table:table-row>
        <table:table-row table:style-name="TableRow4266">
          <table:table-cell table:style-name="TableCell4267">
            <text:p text:style-name="P4268">3.1.</text:p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</table:table-cell>
          <table:table-cell table:style-name="TableCell4283">
            <text:p text:style-name="P4284"><text:tab/></text:p>
            <text:p text:style-name="P4285"><text:tab/></text:p>
            <text:p text:style-name="P4286"><text:tab/></text:p>
            <text:p text:style-name="P4287"><text:tab/></text:p>
            <text:p text:style-name="P4288"><text:tab/></text:p>
            <text:p text:style-name="P4289"><text:tab/></text:p>
            <text:p text:style-name="P4290"><text:tab/></text:p>
            <text:p text:style-name="P4291"><text:tab/></text:p>
            <text:p text:style-name="P4292"><text:tab/></text:p>
            <text:p text:style-name="P4293"><text:tab/></text:p>
            <text:p text:style-name="P4294"><text:tab/></text:p>
            <text:p text:style-name="P4295"><text:tab/></text:p>
            <text:p text:style-name="P4296"><text:tab/></text:p>
            <text:p text:style-name="P4297"><text:tab/></text:p>
            <text:p text:style-name="P4298"><text:tab/></text:p>
            <text:p text:style-name="P4299"><text:tab/></text:p>
            <text:p text:style-name="P4300"><text:tab/></text:p>
            <text:p text:style-name="P4301"><text:tab/></text:p>
            <text:p text:style-name="P4302"><text:tab/></text:p>
            <text:p text:style-name="P4303"><text:tab/></text:p>
            <text:p text:style-name="P4304"><text:tab/></text:p>
            <text:p text:style-name="P4305"><text:tab/></text:p>
            <text:p text:style-name="P4306"><text:tab/></text:p>
            <text:p text:style-name="P4307"><text:tab/></text:p>
            <text:p text:style-name="P4308"><text:tab/></text:p>
            <text:p text:style-name="P4309"><text:tab/></text:p>
            <text:p text:style-name="P4310"><text:tab/></text:p>
            <text:p text:style-name="P4311"><text:tab/></text:p>
            <text:p text:style-name="P4312"><text:tab/></text:p>
            <text:p text:style-name="P4313"/>
          </table:table-cell>
        </table:table-row>
      </table:table>
      <text:p text:style-name="Normal"/>
      <table:table table:style-name="Table4314">
        <table:table-columns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P4319">4.<text:s/></text:p>
          </table:table-cell>
          <table:table-cell table:style-name="TableCell4320">
            <text:p text:style-name="Normal"><text:span text:style-name="T4321">Veiklos pobūdis</text:span>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</table:table-cell>
        </table:table-row>
      </table:table>
      <text:p text:style-name="Normal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</table:table-columns>
        <table:table-row table:style-name="TableRow4346">
          <table:table-cell table:style-name="TableCell4347">
            <text:p text:style-name="P4348">5.</text:p>
          </table:table-cell>
          <table:table-cell table:style-name="TableCell4349" table:number-columns-spanned="4">
            <text:p text:style-name="P4350">Juridinio asmens filialų, vykdančių farmacinę veiklą, sąrašas<text:s/></text:p>
          </table:table-cell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>Filialo veiklos vietos adresas</text:p>
            <text:p text:style-name="P4356"/>
          </table:table-cell>
          <table:table-cell table:style-name="TableCell4357">
            <text:p text:style-name="Normal"><text:span text:style-name="T4358">Telefono (-ų) Nr.</text:span></text:p>
          </table:table-cell>
          <table:table-cell table:style-name="TableCell4359">
            <text:p text:style-name="Normal"><text:span text:style-name="T4360">Farmacinės veiklos vadovo vardas, pavardė</text:span></text:p>
          </table:table-cell>
          <table:table-cell table:style-name="TableCell4361">
            <text:p text:style-name="Normal"><text:span text:style-name="T4362">Farmacinės veiklos vadovui išduotos farmacijos praktikos licencijos Nr.</text:span>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</table:table>
      <text:p text:style-name="P4399"/>
      <text:p text:style-name="P4400"/>
      <text:p text:style-name="P4401">Pridedami dokumentai:</text:p>
      <text:p text:style-name="Normal"/>
      <table:table table:style-name="Table4402">
        <table:table-columns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p text:style-name="P4407">Juridinio asmens registravimo pažymėjimo kopija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Įstatų kopija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Filialo nuostatų kopija (jeigu reikia)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Valstybės įmonės Registrų centro išduotos pažymos apie patalpas kopija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Teritorinės valstybinės mokesčių inspekcijos<text:s/>pažyma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Valstybinio socialinio draudimo fondo valdybos teritorinio skyriaus pažyma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Teritorinės visuomenės sveikatos priežiūros įstaigos išduoto leidimo-higienos paso kopija</text:p>
          </table:table-cell>
          <table:table-cell table:style-name="TableCell4438">
            <text:p text:style-name="P4439"/>
          </table:table-cell>
        </table:table-row>
      </table:table>
      <text:p text:style-name="Normal"/>
      <text:p text:style-name="Normal">Taip pat pateikiama:<text:s/></text:p>
      <text:p text:style-name="Normal"/>
      <table:table table:style-name="Table4440">
        <table:table-columns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>
            <text:p text:style-name="P4445">Vaistininko, paskirto juridinio asmens vadovu,<text:s/>farmacijos praktikos licencijos kopija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Dokumento, patvirtinančio, kad vaistininkas paskirtas juridinio asmens vadovu, kopija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Vaistininko, paskirto juridinio asmens filialo vadovu, farmacijos praktikos licencijos kopija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Dokumento, patvirtinančio, kad<text:s/>vaistininkas paskirtas juridinio asmens filialo vadovu, kopija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Juridinio asmens ar jo filialo farmacinės veiklos vadovo farmacijos praktikos licencijos kopija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Su juridinio asmens ar juridinio asmens filialo farmacinės veiklos vadovu sudarytų ir darbo<text:s/>sutarčių registravimo žurnale įregistruotų darbo sutarčių kopijos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Juridinio asmens įsipareigojimas pranešti Sveikatos apsaugos ministerijai apie darbo sutarties nutraukimą su farmacinės veiklos vadovu</text:p>
          </table:table-cell>
          <table:table-cell table:style-name="TableCell4476">
            <text:p text:style-name="P4477"/>
          </table:table-cell>
        </table:table-row>
      </table:table>
      <text:p text:style-name="Normal"/>
      <text:p text:style-name="Normal">Jeigu sudaroma valdyba, pateikiama:</text:p>
      <text:p text:style-name="Normal"/>
      <table:table table:style-name="Table4478">
        <table:table-columns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Įmonės dokumento, kuriame patvirtinta, kad 3/4 valdybos narių yra vaistininkai, kopija<text:s/>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Valdybos narių vaistininkų diplomų kopijos</text:p>
          </table:table-cell>
          <table:table-cell table:style-name="TableCell4489">
            <text:p text:style-name="P4490"/>
          </table:table-cell>
        </table:table-row>
      </table:table>
      <text:p text:style-name="Normal"/>
      <text:p text:style-name="Normal">Kiti dokumentai:</text:p>
      <text:p text:style-name="P4491"><text:tab/></text:p>
      <text:p text:style-name="P4492"><text:tab/></text:p>
      <text:p text:style-name="P4493"><text:tab/></text:p>
      <text:p text:style-name="P4494"><text:tab/></text:p>
      <text:p text:style-name="P4495"><text:tab/></text:p>
      <text:p text:style-name="P4496"><text:tab/></text:p>
      <text:p text:style-name="P4497"><text:tab/></text:p>
      <text:p text:style-name="P4498"/>
      <text:p text:style-name="P4499">Patvirtinu, kad paraiškoje (įskaitant su paraiška pateiktuose dokumentuose) pateikta informacija tiksli ir teisinga.<text:s/></text:p>
      <text:p text:style-name="P4500"/>
      <text:p text:style-name="P4501">Paraiškos lapų skaičius _____</text:p>
      <text:p text:style-name="P4502"/>
      <text:p text:style-name="P4503"/>
      <text:p text:style-name="P4504">Juridinio asmens atstovo ar</text:p>
      <text:p text:style-name="P4505"><text:span text:style-name="T4506">jo įgalioto asmens vardas, pavardė</text:span><text:span text:style-name="T4507"><text:tab/></text:span></text:p>
      <text:p text:style-name="P4508"/>
      <text:p text:style-name="P4509"/>
      <text:p text:style-name="P4510">Parašas ______________________</text:p>
      <text:p text:style-name="P4511"/>
      <text:p text:style-name="P4512"/>
      <text:p text:style-name="P4513">A. V.</text:p>
      <text:p text:style-name="P4514"><text:span text:style-name="T4515">______________</text:span></text:p>
      <text:p text:style-name="P4516">Forma patvirtinta</text:p>
      <text:p text:style-name="P4517">Lietuvos Respublikos<text:s/></text:p>
      <text:p text:style-name="P4518">sveikatos apsaugos ministro<text:s/></text:p>
      <text:p text:style-name="P4519">2005 m. sausio 24 d.<text:s/></text:p>
      <text:p text:style-name="P4520">įsakymu Nr. V-48</text:p>
      <text:p text:style-name="P4521"/>
      <text:p text:style-name="Normal"/>
      <text:p text:style-name="P4522"><text:span text:style-name="T4523">PARAIŠKA</text:span></text:p>
      <text:p text:style-name="P4524"><text:span text:style-name="T4525">LICENCIJAI GAMYBINĖS VAISTINĖS VEIKLAI</text:span></text:p>
      <text:p text:style-name="Normal"/>
      <text:p text:style-name="P4526"/>
      <table:table table:style-name="Table4527">
        <table:table-columns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>
            <text:p text:style-name="P4532">GAUTI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IKSLINTI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PILDYTI</text:p>
          </table:table-cell>
          <table:table-cell table:style-name="TableCell4543">
            <text:p text:style-name="P4544"/>
          </table:table-cell>
        </table:table-row>
      </table:table>
      <text:p text:style-name="Normal"/>
      <text:p text:style-name="P4545"/>
      <text:p text:style-name="P4546"><text:tab/>200 m.<text:s/><text:tab/>d.<text:s/></text:p>
      <text:p text:style-name="P4547"/>
      <text:p text:style-name="P4548"/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>1.<text:s/></text:p>
          </table:table-cell>
          <table:table-cell table:style-name="TableCell4557">
            <text:p text:style-name="P4558">Bendroji informacija apie pareiškėją<text:s/></text:p>
            <text:p text:style-name="P4559"/>
          </table:table-cell>
          <table:table-cell table:style-name="TableCell4560" table:number-columns-spanned="2">
            <text:p text:style-name="P4561"/>
          </table:table-cell>
          <table:covered-table-cell/>
        </table:table-row>
        <table:table-row table:style-name="TableRow4562">
          <table:table-cell table:style-name="TableCell4563">
            <text:p text:style-name="P4564">1.1.</text:p>
          </table:table-cell>
          <table:table-cell table:style-name="TableCell4565">
            <text:p text:style-name="P4566"><text:span text:style-name="T4567">Juridinio asmens pavadinimas ir teisinė forma</text:span></text:p>
          </table:table-cell>
          <table:table-cell table:style-name="TableCell4568" table:number-columns-spanned="2">
            <text:p text:style-name="P4569"><text:tab/></text:p>
            <text:p text:style-name="P4570"><text:tab/></text:p>
            <text:p text:style-name="P4571"/>
          </table:table-cell>
          <table:covered-table-cell/>
        </table:table-row>
        <table:table-row table:style-name="TableRow4572">
          <table:table-cell table:style-name="TableCell4573">
            <text:p text:style-name="P4574">1.2.</text:p>
          </table:table-cell>
          <table:table-cell table:style-name="TableCell4575">
            <text:p text:style-name="P4576"><text:span text:style-name="T4577">Juridinio asmens kodas, registro Nr.</text:span></text:p>
          </table:table-cell>
          <table:table-cell table:style-name="TableCell4578" table:number-columns-spanned="2">
            <text:p text:style-name="P4579"/>
          </table:table-cell>
          <table:covered-table-cell/>
        </table:table-row>
        <table:table-row table:style-name="TableRow4580">
          <table:table-cell table:style-name="TableCell4581">
            <text:p text:style-name="P4582">1.3.</text:p>
          </table:table-cell>
          <table:table-cell table:style-name="TableCell4583">
            <text:p text:style-name="P4584"><text:span text:style-name="T4585">Buveinės adresas</text:span></text:p>
          </table:table-cell>
          <table:table-cell table:style-name="TableCell4586" table:number-columns-spanned="2">
            <text:p text:style-name="P4587"><text:tab/></text:p>
            <text:p text:style-name="P4588"/>
          </table:table-cell>
          <table:covered-table-cell/>
        </table:table-row>
        <table:table-row table:style-name="TableRow4589">
          <table:table-cell table:style-name="TableCell4590">
            <text:p text:style-name="P4591">1.4.</text:p>
          </table:table-cell>
          <table:table-cell table:style-name="TableCell4592">
            <text:p text:style-name="P4593">Telefono numeris</text:p>
          </table:table-cell>
          <table:table-cell table:style-name="TableCell4594" table:number-columns-spanned="2">
            <text:p text:style-name="P4595"/>
          </table:table-cell>
          <table:covered-table-cell/>
        </table:table-row>
        <table:table-row table:style-name="TableRow4596">
          <table:table-cell table:style-name="TableCell4597">
            <text:p text:style-name="P4598">1.5.</text:p>
          </table:table-cell>
          <table:table-cell table:style-name="TableCell4599">
            <text:p text:style-name="P4600">Fakso numeris</text:p>
          </table:table-cell>
          <table:table-cell table:style-name="TableCell4601" table:number-columns-spanned="2">
            <text:p text:style-name="P4602"/>
          </table:table-cell>
          <table:covered-table-cell/>
        </table:table-row>
        <table:table-row table:style-name="TableRow4603">
          <table:table-cell table:style-name="TableCell4604">
            <text:p text:style-name="P4605">1.6.</text:p>
          </table:table-cell>
          <table:table-cell table:style-name="TableCell4606">
            <text:p text:style-name="Normal"><text:span text:style-name="T4607">Elektroninio pašto adresas</text:span></text:p>
          </table:table-cell>
          <table:table-cell table:style-name="TableCell4608" table:number-columns-spanned="2">
            <text:p text:style-name="P4609"/>
          </table:table-cell>
          <table:covered-table-cell/>
        </table:table-row>
        <table:table-row table:style-name="TableRow4610">
          <table:table-cell table:style-name="TableCell4611">
            <text:p text:style-name="P4612">1.7.</text:p>
          </table:table-cell>
          <table:table-cell table:style-name="TableCell4613">
            <text:p text:style-name="Normal"><text:span text:style-name="T4614">Veiklos vietos adresas</text:span></text:p>
          </table:table-cell>
          <table:table-cell table:style-name="TableCell4615" table:number-columns-spanned="2">
            <text:p text:style-name="P4616"/>
          </table:table-cell>
          <table:covered-table-cell/>
        </table:table-row>
        <table:table-row table:style-name="TableRow4617">
          <table:table-cell table:style-name="TableCell4618">
            <text:p text:style-name="P4619">1.8.</text:p>
          </table:table-cell>
          <table:table-cell table:style-name="TableCell4620" table:number-columns-spanned="2">
            <text:p text:style-name="Normal"><text:span text:style-name="T4621">Pirminis filialas</text:span></text:p>
          </table:table-cell>
          <table:covered-table-cell/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1.9.</text:p>
          </table:table-cell>
          <table:table-cell table:style-name="TableCell4627" table:number-columns-spanned="2">
            <text:p text:style-name="Normal"><text:span text:style-name="T4628">Antrinis filialas</text:span></text:p>
          </table:table-cell>
          <table:covered-table-cell/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 table:number-columns-spanned="2">
            <text:p text:style-name="P4637"/>
          </table:table-cell>
          <table:covered-table-cell/>
        </table:table-row>
        <table:table-row table:style-name="TableRow4638">
          <table:table-cell table:style-name="TableCell4639">
            <text:p text:style-name="P4640">2.<text:s/></text:p>
          </table:table-cell>
          <table:table-cell table:style-name="TableCell4641">
            <text:p text:style-name="P4642">Kontaktinis asmuo</text:p>
          </table:table-cell>
          <table:table-cell table:style-name="TableCell4643" table:number-columns-spanned="2">
            <text:p text:style-name="P4644"/>
          </table:table-cell>
          <table:covered-table-cell/>
        </table:table-row>
        <table:table-row table:style-name="TableRow4645">
          <table:table-cell table:style-name="TableCell4646">
            <text:p text:style-name="P4647">2.1.</text:p>
          </table:table-cell>
          <table:table-cell table:style-name="TableCell4648">
            <text:p text:style-name="P4649">Vardas</text:p>
          </table:table-cell>
          <table:table-cell table:style-name="TableCell4650" table:number-columns-spanned="2">
            <text:p text:style-name="P4651"/>
          </table:table-cell>
          <table:covered-table-cell/>
        </table:table-row>
        <table:table-row table:style-name="TableRow4652">
          <table:table-cell table:style-name="TableCell4653">
            <text:p text:style-name="P4654">2.2.</text:p>
          </table:table-cell>
          <table:table-cell table:style-name="TableCell4655">
            <text:p text:style-name="P4656">Pavardė</text:p>
          </table:table-cell>
          <table:table-cell table:style-name="TableCell4657" table:number-columns-spanned="2">
            <text:p text:style-name="P4658"/>
          </table:table-cell>
          <table:covered-table-cell/>
        </table:table-row>
        <table:table-row table:style-name="TableRow4659">
          <table:table-cell table:style-name="TableCell4660">
            <text:p text:style-name="P4661">2.3.</text:p>
          </table:table-cell>
          <table:table-cell table:style-name="TableCell4662">
            <text:p text:style-name="P4663">Darbovietės pavadinimas ir adresas</text:p>
          </table:table-cell>
          <table:table-cell table:style-name="TableCell4664" table:number-columns-spanned="2">
            <text:p text:style-name="P4665"/>
          </table:table-cell>
          <table:covered-table-cell/>
        </table:table-row>
        <table:table-row table:style-name="TableRow4666">
          <table:table-cell table:style-name="TableCell4667">
            <text:p text:style-name="P4668">2.4.</text:p>
          </table:table-cell>
          <table:table-cell table:style-name="TableCell4669">
            <text:p text:style-name="P4670">Pareigos</text:p>
          </table:table-cell>
          <table:table-cell table:style-name="TableCell4671" table:number-columns-spanned="2">
            <text:p text:style-name="P4672"/>
          </table:table-cell>
          <table:covered-table-cell/>
        </table:table-row>
        <table:table-row table:style-name="TableRow4673">
          <table:table-cell table:style-name="TableCell4674">
            <text:p text:style-name="P4675">2.5.</text:p>
          </table:table-cell>
          <table:table-cell table:style-name="TableCell4676">
            <text:p text:style-name="Normal"><text:span text:style-name="T4677">Telefono numeris</text:span></text:p>
          </table:table-cell>
          <table:table-cell table:style-name="TableCell4678" table:number-columns-spanned="2">
            <text:p text:style-name="P4679"/>
          </table:table-cell>
          <table:covered-table-cell/>
        </table:table-row>
        <table:table-row table:style-name="TableRow4680">
          <table:table-cell table:style-name="TableCell4681">
            <text:p text:style-name="P4682">2.6.</text:p>
          </table:table-cell>
          <table:table-cell table:style-name="TableCell4683">
            <text:p text:style-name="Normal"><text:span text:style-name="T4684">Fakso numeris</text:span></text:p>
          </table:table-cell>
          <table:table-cell table:style-name="TableCell4685" table:number-columns-spanned="2">
            <text:p text:style-name="P4686"/>
          </table:table-cell>
          <table:covered-table-cell/>
        </table:table-row>
        <table:table-row table:style-name="TableRow4687">
          <table:table-cell table:style-name="TableCell4688">
            <text:p text:style-name="P4689">2.7.</text:p>
          </table:table-cell>
          <table:table-cell table:style-name="TableCell4690">
            <text:p text:style-name="Normal"><text:span text:style-name="T4691">Elektroninio<text:s/></text:span><text:span text:style-name="T4692">pašto adresas</text:span></text:p>
          </table:table-cell>
          <table:table-cell table:style-name="TableCell4693" table:number-columns-spanned="2">
            <text:p text:style-name="P4694"/>
          </table:table-cell>
          <table:covered-table-cell/>
        </table:table-row>
      </table:table>
      <text:p text:style-name="Normal"/>
      <table:table table:style-name="Table4695">
        <table:table-columns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3.</text:p>
          </table:table-cell>
          <table:table-cell table:style-name="TableCell4701">
            <text:p text:style-name="Normal"><text:span text:style-name="T4702">Veiklos vietos, patalpų ir įrengimų aprašymas.</text:span></text:p>
          </table:table-cell>
        </table:table-row>
        <table:table-row table:style-name="TableRow4703">
          <table:table-cell table:style-name="TableCell4704">
            <text:p text:style-name="P4705">3.1.</text:p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>3.2.</text:p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</table:table-cell>
          <table:table-cell table:style-name="TableCell4732">
            <text:p text:style-name="P4733"><text:span text:style-name="T4734">Veiklos vieta ir patalpos (ne daugiau kaip 2 lapai)<text:s/></text:span><text:span text:style-name="T4735"><text:tab/></text:span></text:p>
            <text:p text:style-name="P4736"><text:tab/></text:p>
            <text:p text:style-name="P4737"><text:tab/></text:p>
            <text:p text:style-name="P4738"><text:tab/></text:p>
            <text:p text:style-name="P4739"><text:tab/></text:p>
            <text:p text:style-name="P4740"><text:tab/></text:p>
            <text:p text:style-name="P4741"><text:tab/></text:p>
            <text:p text:style-name="P4742"><text:tab/></text:p>
            <text:p text:style-name="P4743"><text:tab/></text:p>
            <text:p text:style-name="P4744"><text:tab/></text:p>
            <text:p text:style-name="P4745"><text:tab/></text:p>
            <text:p text:style-name="P4746"><text:tab/></text:p>
            <text:p text:style-name="P4747"><text:tab/></text:p>
            <text:p text:style-name="P4748"><text:tab/></text:p>
            <text:p text:style-name="P4749"><text:tab/><text:tab/></text:p>
            <text:p text:style-name="P4750"/>
            <text:p text:style-name="P4751"><text:span text:style-name="T4752">Įrengimai (ne daugiau kaip 1 lapas)<text:s/></text:span><text:span text:style-name="T4753"><text:tab/></text:span></text:p>
            <text:p text:style-name="P4754"><text:tab/></text:p>
            <text:p text:style-name="P4755"><text:tab/></text:p>
            <text:p text:style-name="P4756"><text:tab/></text:p>
            <text:p text:style-name="P4757"><text:tab/></text:p>
            <text:p text:style-name="P4758"><text:tab/></text:p>
            <text:p text:style-name="P4759"><text:tab/></text:p>
            <text:p text:style-name="P4760"><text:tab/></text:p>
            <text:p text:style-name="P4761"><text:tab/></text:p>
            <text:p text:style-name="P4762"><text:tab/></text:p>
            <text:p text:style-name="P4763"><text:tab/></text:p>
            <text:p text:style-name="P4764"><text:tab/></text:p>
            <text:p text:style-name="P4765"><text:tab/></text:p>
            <text:p text:style-name="P4766"><text:tab/></text:p>
            <text:p text:style-name="P4767"><text:tab/></text:p>
            <text:p text:style-name="P4768"><text:tab/></text:p>
            <text:p text:style-name="P4769"><text:tab/></text:p>
            <text:p text:style-name="P4770"/>
          </table:table-cell>
        </table:table-row>
      </table:table>
      <text:p text:style-name="Normal"/>
      <table:table table:style-name="Table4771">
        <table:table-columns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4.<text:s/></text:p>
          </table:table-cell>
          <table:table-cell table:style-name="TableCell4777">
            <text:p text:style-name="Normal"><text:span text:style-name="T4778">Veiklos pobūdis</text:span>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  <text:p text:style-name="P4784"/>
          </table:table-cell>
        </table:table-row>
      </table:table>
      <text:p text:style-name="P4785"/>
      <table:table table:style-name="Table4786">
        <table:table-columns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5.</text:p>
          </table:table-cell>
          <table:table-cell table:style-name="TableCell4793" table:number-columns-spanned="2">
            <text:p text:style-name="P4794"><text:span text:style-name="T4795">Duomenys apie asmenį (-is), atsakingą (-us) už vaistinių preparatų gamybą</text:span></text:p>
          </table:table-cell>
          <table:covered-table-cell/>
        </table:table-row>
        <table:table-row table:style-name="TableRow4796">
          <table:table-cell table:style-name="TableCell4797">
            <text:p text:style-name="P4798">5.1.</text:p>
          </table:table-cell>
          <table:table-cell table:style-name="TableCell4799">
            <text:p text:style-name="P4800">Vardas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5.2.</text:p>
          </table:table-cell>
          <table:table-cell table:style-name="TableCell4806">
            <text:p text:style-name="P4807">Pavardė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5.4.</text:p>
          </table:table-cell>
          <table:table-cell table:style-name="TableCell4813">
            <text:p text:style-name="Normal"><text:span text:style-name="T4814">Telefono numeris</text:span>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5.5.</text:p>
          </table:table-cell>
          <table:table-cell table:style-name="TableCell4820">
            <text:p text:style-name="Normal"><text:span text:style-name="T4821">Fakso numeris</text:span>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5.6.</text:p>
          </table:table-cell>
          <table:table-cell table:style-name="TableCell4827">
            <text:p text:style-name="Normal"><text:span text:style-name="T4828">Elektroninio pašto adresas</text:span></text:p>
          </table:table-cell>
          <table:table-cell table:style-name="TableCell4829">
            <text:p text:style-name="P4830"/>
          </table:table-cell>
        </table:table-row>
      </table:table>
      <text:p text:style-name="P4831"/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6.</text:p>
          </table:table-cell>
          <table:table-cell table:style-name="TableCell4839" table:number-columns-spanned="2">
            <text:p text:style-name="P4840"><text:span text:style-name="T4841">Duomenys apie asmenį, atsakingą už<text:s/></text:span><text:span text:style-name="T4842">vaistinių preparatų kokybės kontrolę</text:span></text:p>
          </table:table-cell>
          <table:covered-table-cell/>
        </table:table-row>
        <table:table-row table:style-name="TableRow4843">
          <table:table-cell table:style-name="TableCell4844">
            <text:p text:style-name="P4845">6.1.</text:p>
          </table:table-cell>
          <table:table-cell table:style-name="TableCell4846">
            <text:p text:style-name="P4847">Vardas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6.2.</text:p>
          </table:table-cell>
          <table:table-cell table:style-name="TableCell4853">
            <text:p text:style-name="P4854">Pavardė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6.3.</text:p>
          </table:table-cell>
          <table:table-cell table:style-name="TableCell4860">
            <text:p text:style-name="Normal"><text:span text:style-name="T4861">Telefono numeris</text:span>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6.4.</text:p>
          </table:table-cell>
          <table:table-cell table:style-name="TableCell4867">
            <text:p text:style-name="Normal"><text:span text:style-name="T4868">Fakso numeris</text:span>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6.5.</text:p>
          </table:table-cell>
          <table:table-cell table:style-name="TableCell4874">
            <text:p text:style-name="Normal"><text:span text:style-name="T4875">Elektroninio pašto adresas</text:span></text:p>
          </table:table-cell>
          <table:table-cell table:style-name="TableCell4876">
            <text:p text:style-name="P4877"/>
          </table:table-cell>
        </table:table-row>
      </table:table>
      <text:p text:style-name="Normal"/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</table:table-columns>
        <table:table-row table:style-name="TableRow4884">
          <table:table-cell table:style-name="TableCell4885">
            <text:p text:style-name="P4886">7.</text:p>
          </table:table-cell>
          <table:table-cell table:style-name="TableCell4887" table:number-columns-spanned="4">
            <text:p text:style-name="P4888">Juridinio asmens filialų, vykdančių farmacinę veiklą, sąrašas<text:s/></text:p>
          </table:table-cell>
          <table:covered-table-cell/>
          <table:covered-table-cell/>
          <table:covered-table-cell/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>Filialo veiklos vietos adresas</text:p>
            <text:p text:style-name="P4894"/>
          </table:table-cell>
          <table:table-cell table:style-name="TableCell4895">
            <text:p text:style-name="P4896"><text:span text:style-name="T4897">Telefono<text:s/></text:span><text:span text:style-name="T4898">(-ų) Nr.</text:span></text:p>
          </table:table-cell>
          <table:table-cell table:style-name="TableCell4899">
            <text:p text:style-name="P4900"><text:span text:style-name="T4901">Farmacinės veiklos vadovo vardas, pavardė</text:span></text:p>
          </table:table-cell>
          <table:table-cell table:style-name="TableCell4902">
            <text:p text:style-name="P4903"><text:span text:style-name="T4904">Farmacinės veiklos vadovui išduotos farmacijos praktikos licencijos Nr.</text:span>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</table:table>
      <text:p text:style-name="P4938"/>
      <text:p text:style-name="P4939">Pridedami dokumentai:</text:p>
      <text:p text:style-name="Normal"/>
      <table:table table:style-name="Table4940">
        <table:table-columns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>Juridinio asmens registravimo pažymėjimo kopija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Įstatų kopija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Filialo<text:s/>nuostatų kopija (jeigu reikia)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Valstybės įmonės Registrų centro išduotos pažymos apie patalpas kopija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Dokumentų ir sutarčių kopijos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Teritorinės valstybinės mokesčių inspekcijos pažyma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Valstybinio socialinio draudimo fondo valdybos teritorinio skyriaus pažyma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Teritorinės visuomenės sveikatos priežiūros įstaigos išduoto leidimo-higienos paso kopija</text:p>
          </table:table-cell>
          <table:table-cell table:style-name="TableCell4981">
            <text:p text:style-name="P4982"/>
          </table:table-cell>
        </table:table-row>
      </table:table>
      <text:p text:style-name="Normal"/>
      <text:p text:style-name="Normal">Taip pat pateikiama:<text:s/></text:p>
      <text:p text:style-name="Normal"/>
      <table:table table:style-name="Table4983">
        <table:table-columns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Vaistininko, paskirto juridinio asmens vadovu, farmacijos praktikos licencijos kopija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Dokumento, patvirtinančio, kad<text:s/>vaistininkas paskirtas juridinio asmens vadovu, kopija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Vaistininko, paskirto juridinio asmens filialo vadovu, farmacijos praktikos licencijos kopija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Dokumento, patvirtinančio, kad vaistininkas paskirtas juridinio asmens filialo vadovu, kopija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Juridinio asmens ar jo filialo farmacinės veiklos vadovo farmacijos praktikos licencijos kopija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Su juridinio asmens ar juridinio asmens filialo farmacinės veiklos vadovu sudarytų ir darbo sutarčių registravimo žurnale įregistruotų darbo sutarčių kopijos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Juridinio asmens įsipareigojimas pranešti Sveikatos apsaugos ministerijai apie darbo sutarties nutraukimą su farmacinės veiklos vadovu</text:p>
          </table:table-cell>
          <table:table-cell table:style-name="TableCell5019">
            <text:p text:style-name="P5020"/>
          </table:table-cell>
        </table:table-row>
      </table:table>
      <text:p text:style-name="Normal"/>
      <text:p text:style-name="Normal">Jeigu sudaroma valdyba, pateikiama:</text:p>
      <text:p text:style-name="Normal"/>
      <table:table table:style-name="Table5021">
        <table:table-columns>
          <table:table-column table:style-name="TableColumn5022"/>
          <table:table-column table:style-name="TableColumn5023"/>
        </table:table-columns>
        <table:table-row table:style-name="TableRow5024">
          <table:table-cell table:style-name="TableCell5025">
            <text:p text:style-name="P5026">Įmonės dokumento, kuriame patvirtinta, kad 3/4 valdybos narių yra vaistininkai,<text:s/>kopija<text:s/>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Valdybos narių vaistininkų diplomų kopijos</text:p>
          </table:table-cell>
          <table:table-cell table:style-name="TableCell5032">
            <text:p text:style-name="P5033"/>
          </table:table-cell>
        </table:table-row>
      </table:table>
      <text:p text:style-name="Normal"/>
      <text:p text:style-name="Normal">Kiti dokumentai:</text:p>
      <text:p text:style-name="P5034"><text:tab/></text:p>
      <text:p text:style-name="P5035"><text:tab/></text:p>
      <text:p text:style-name="P5036"><text:tab/></text:p>
      <text:p text:style-name="P5037"><text:tab/></text:p>
      <text:p text:style-name="P5038"><text:tab/></text:p>
      <text:p text:style-name="P5039"><text:tab/></text:p>
      <text:p text:style-name="P5040"><text:tab/></text:p>
      <text:p text:style-name="P5041"/>
      <text:p text:style-name="P5042">Patvirtinu, kad paraiškoje (įskaitant su paraiška pateiktuose dokumentuose) pateikta informacija tiksli ir teisinga.<text:s/></text:p>
      <text:p text:style-name="P5043"/>
      <text:p text:style-name="P5044">Paraiškos lapų skaičius _____</text:p>
      <text:p text:style-name="P5045"/>
      <text:p text:style-name="P5046"/>
      <text:p text:style-name="P5047">Juridinio asmens<text:s/>atstovo ar</text:p>
      <text:p text:style-name="P5048"><text:span text:style-name="T5049">jo įgalioto asmens vardas, pavardė</text:span><text:span text:style-name="T5050"><text:tab/></text:span></text:p>
      <text:p text:style-name="P5051"/>
      <text:p text:style-name="P5052"/>
      <text:p text:style-name="P5053">Parašas ______________________</text:p>
      <text:p text:style-name="P5054"/>
      <text:p text:style-name="P5055"/>
      <text:p text:style-name="P5056">A. V.</text:p>
      <text:p text:style-name="P5057"><text:span text:style-name="T5058">______________</text:span></text:p>
      <text:p text:style-name="P5059">Forma patvirtinta</text:p>
      <text:p text:style-name="P5060">Lietuvos Respublikos<text:s/></text:p>
      <text:p text:style-name="P5061">sveikatos apsaugos ministro<text:s/></text:p>
      <text:p text:style-name="P5062">2005 m. sausio 24 d.<text:s/></text:p>
      <text:p text:style-name="P5063">įsakymu Nr. V-48</text:p>
      <text:p text:style-name="P5064"/>
      <text:p text:style-name="Normal"/>
      <text:p text:style-name="P5065"><text:span text:style-name="T5066">PARAIŠKA</text:span></text:p>
      <text:p text:style-name="P5067"><text:span text:style-name="T5068">FARMACINIŲ ATLIEKŲ TVARKYMO<text:s/></text:span><text:span text:style-name="T5069">LICENCIJAI</text:span></text:p>
      <text:p text:style-name="Normal"/>
      <text:p text:style-name="P5070"/>
      <table:table table:style-name="Table5071">
        <table:table-columns>
          <table:table-column table:style-name="TableColumn5072"/>
          <table:table-column table:style-name="TableColumn5073"/>
        </table:table-columns>
        <table:table-row table:style-name="TableRow5074">
          <table:table-cell table:style-name="TableCell5075">
            <text:p text:style-name="P5076">GAUTI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TIKSLINTI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PILDYTI</text:p>
          </table:table-cell>
          <table:table-cell table:style-name="TableCell5087">
            <text:p text:style-name="P5088"/>
          </table:table-cell>
        </table:table-row>
      </table:table>
      <text:p text:style-name="Normal"/>
      <text:p text:style-name="P5089"/>
      <text:p text:style-name="P5090"><text:tab/>200 m.<text:s/><text:tab/>d.<text:s/></text:p>
      <text:p text:style-name="P5091"/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>
            <text:p text:style-name="P5098">1.<text:s/></text:p>
          </table:table-cell>
          <table:table-cell table:style-name="TableCell5099">
            <text:p text:style-name="P5100">Bendroji informacija apie pareiškėją<text:s/></text:p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1.1.</text:p>
          </table:table-cell>
          <table:table-cell table:style-name="TableCell5107">
            <text:p text:style-name="P5108"><text:span text:style-name="T5109">Juridinio asmens pavadinimas ir teisinė forma</text:span></text:p>
          </table:table-cell>
          <table:table-cell table:style-name="TableCell5110">
            <text:p text:style-name="P5111"><text:tab/></text:p>
            <text:p text:style-name="P5112"><text:tab/></text:p>
            <text:p text:style-name="P5113"/>
          </table:table-cell>
        </table:table-row>
        <table:table-row table:style-name="TableRow5114">
          <table:table-cell table:style-name="TableCell5115">
            <text:p text:style-name="P5116">1.2.</text:p>
          </table:table-cell>
          <table:table-cell table:style-name="TableCell5117">
            <text:p text:style-name="P5118"><text:span text:style-name="T5119">Juridinio asmens kodas, registro Nr.<text:s/></text:span>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1.3.</text:p>
          </table:table-cell>
          <table:table-cell table:style-name="TableCell5125">
            <text:p text:style-name="P5126"><text:span text:style-name="T5127">Buveinės adresas</text:span></text:p>
          </table:table-cell>
          <table:table-cell table:style-name="TableCell5128">
            <text:p text:style-name="P5129"><text:tab/></text:p>
            <text:p text:style-name="P5130"/>
          </table:table-cell>
        </table:table-row>
        <table:table-row table:style-name="TableRow5131">
          <table:table-cell table:style-name="TableCell5132">
            <text:p text:style-name="P5133">1.4.</text:p>
          </table:table-cell>
          <table:table-cell table:style-name="TableCell5134">
            <text:p text:style-name="P5135">Telefono numeris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1.5.</text:p>
          </table:table-cell>
          <table:table-cell table:style-name="TableCell5141">
            <text:p text:style-name="P5142">Fakso numeris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1.6.</text:p>
          </table:table-cell>
          <table:table-cell table:style-name="TableCell5148">
            <text:p text:style-name="Normal"><text:span text:style-name="T5149">Elektroninio pašto adresas</text:span>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1.7.</text:p>
          </table:table-cell>
          <table:table-cell table:style-name="TableCell5155">
            <text:p text:style-name="Normal"><text:span text:style-name="T5156">Veiklos vietos adresas</text:span>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2.<text:s/></text:p>
          </table:table-cell>
          <table:table-cell table:style-name="TableCell5169">
            <text:p text:style-name="P5170">Kontaktinis asmuo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2.1.</text:p>
          </table:table-cell>
          <table:table-cell table:style-name="TableCell5176">
            <text:p text:style-name="P5177">Vardas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2.2.</text:p>
          </table:table-cell>
          <table:table-cell table:style-name="TableCell5183">
            <text:p text:style-name="P5184">Pavardė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2.3.</text:p>
          </table:table-cell>
          <table:table-cell table:style-name="TableCell5190">
            <text:p text:style-name="P5191">Darbovietės pavadinimas ir adresas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2.4.</text:p>
          </table:table-cell>
          <table:table-cell table:style-name="TableCell5197">
            <text:p text:style-name="P5198">Pareigos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2.5.</text:p>
          </table:table-cell>
          <table:table-cell table:style-name="TableCell5204">
            <text:p text:style-name="Normal"><text:span text:style-name="T5205">Telefono numeris</text:span>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2.6.</text:p>
          </table:table-cell>
          <table:table-cell table:style-name="TableCell5211">
            <text:p text:style-name="Normal"><text:span text:style-name="T5212">Fakso numeris</text:span>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2.7.</text:p>
          </table:table-cell>
          <table:table-cell table:style-name="TableCell5218">
            <text:p text:style-name="Normal"><text:span text:style-name="T5219">Elektroninio pašto adresas (jeigu yra)</text:span></text:p>
          </table:table-cell>
          <table:table-cell table:style-name="TableCell5220">
            <text:p text:style-name="P5221"/>
          </table:table-cell>
        </table:table-row>
      </table:table>
      <text:p text:style-name="Normal"/>
      <table:table table:style-name="Table5222">
        <table:table-columns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>
            <text:p text:style-name="P5227">3.</text:p>
          </table:table-cell>
          <table:table-cell table:style-name="TableCell5228">
            <text:p text:style-name="Normal"><text:span text:style-name="T5229">Veiklos vietos, patalpų ir įrengimų aprašymas</text:span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><text:tab/></text:p>
            <text:p text:style-name="P5235"><text:tab/></text:p>
            <text:p text:style-name="P5236"><text:tab/></text:p>
            <text:p text:style-name="P5237"><text:tab/></text:p>
            <text:p text:style-name="P5238"><text:tab/></text:p>
            <text:p text:style-name="P5239"><text:tab/></text:p>
            <text:p text:style-name="P5240"><text:tab/></text:p>
            <text:p text:style-name="P5241"><text:tab/></text:p>
            <text:p text:style-name="P5242"><text:tab/></text:p>
            <text:p text:style-name="P5243"><text:tab/></text:p>
            <text:p text:style-name="P5244"><text:tab/></text:p>
            <text:p text:style-name="P5245"><text:tab/></text:p>
            <text:p text:style-name="P5246"><text:tab/></text:p>
            <text:p text:style-name="P5247"><text:tab/></text:p>
            <text:p text:style-name="P5248"><text:tab/></text:p>
            <text:p text:style-name="P5249"><text:tab/></text:p>
            <text:p text:style-name="P5250"><text:tab/></text:p>
            <text:p text:style-name="P5251"><text:tab/></text:p>
            <text:p text:style-name="P5252"><text:tab/><text:tab/></text:p>
            <text:p text:style-name="P5253"><text:tab/></text:p>
            <text:p text:style-name="P5254"><text:tab/></text:p>
            <text:p text:style-name="P5255"><text:tab/></text:p>
            <text:p text:style-name="P5256"><text:tab/></text:p>
            <text:p text:style-name="P5257"><text:tab/></text:p>
            <text:p text:style-name="P5258"><text:tab/></text:p>
            <text:p text:style-name="P5259"><text:tab/></text:p>
            <text:p text:style-name="P5260"/>
          </table:table-cell>
        </table:table-row>
      </table:table>
      <text:p text:style-name="Normal"/>
      <table:table table:style-name="Table5261">
        <table:table-columns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>
            <text:p text:style-name="P5266">4.</text:p>
          </table:table-cell>
          <table:table-cell table:style-name="TableCell5267">
            <text:p text:style-name="P5268">Veiklos pobūdžio aprašymas</text:p>
          </table:table-cell>
        </table:table-row>
        <table:table-row table:style-name="TableRow5269">
          <table:table-cell table:style-name="TableCell5270">
            <text:p text:style-name="P5271"><text:s/></text:p>
          </table:table-cell>
          <table:table-cell table:style-name="TableCell5272">
            <text:p text:style-name="P5273"><text:tab/></text:p>
            <text:p text:style-name="P5274"><text:tab/></text:p>
            <text:p text:style-name="P5275"><text:tab/></text:p>
            <text:p text:style-name="P5276"><text:tab/></text:p>
            <text:p text:style-name="P5277"><text:tab/></text:p>
            <text:p text:style-name="P5278"><text:tab/></text:p>
            <text:p text:style-name="P5279"><text:tab/></text:p>
            <text:p text:style-name="P5280"><text:tab/></text:p>
            <text:p text:style-name="P5281"><text:tab/></text:p>
            <text:p text:style-name="P5282"><text:tab/></text:p>
            <text:p text:style-name="P5283"><text:tab/></text:p>
            <text:p text:style-name="P5284"><text:tab/></text:p>
            <text:p text:style-name="P5285"/>
          </table:table-cell>
        </table:table-row>
      </table:table>
      <text:p text:style-name="P5286"/>
      <text:p text:style-name="P5287">Pridedami dokumentai:</text:p>
      <text:p text:style-name="Normal"/>
      <table:table table:style-name="Table5288">
        <table:table-columns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>
            <text:p text:style-name="P5293">Juridinio asmens<text:s/>registravimo pažymėjimo kopija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Įstatų kopija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Filialo nuostatų kopija (jeigu reikia)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Valstybės įmonės Registrų centro išduotos pažymos apie patalpas kopija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Dokumentų ir sutarčių kopijos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Teritorinės valstybinės mokesčių inspekcijos pažyma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Valstybinio socialinio draudimo fondo valdybos teritorinio skyriaus pažyma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Teritorinės visuomenės sveikatos priežiūros įstaigos išduoto leidimo-higienos paso kopija</text:p>
          </table:table-cell>
          <table:table-cell table:style-name="TableCell5329">
            <text:p text:style-name="P5330"/>
          </table:table-cell>
        </table:table-row>
      </table:table>
      <text:p text:style-name="Normal"/>
      <text:p text:style-name="Normal">Taip pat pateikiama:<text:s/></text:p>
      <text:p text:style-name="Normal"/>
      <table:table table:style-name="Table5331">
        <table:table-columns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>
            <text:p text:style-name="P5336">Vaistininko, paskirto juridinio asmens ar filialo farmacinės<text:s/>veiklos vadovu, farmacijos praktikos licencijos kopija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Su juridinio asmens ar juridinio asmens filialo farmacinės veiklos vadovu sudarytų ir darbo sutarčių registravimo žurnale įregistruotų darbo sutarčių kopijos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Juridinio asmens įsipareigojimas pranešti Sveikatos apsaugos ministerijai apie darbo sutarties nutraukimą su farmacinės veiklos vadovu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Gamtos išteklių naudojimo leidimo kopija</text:p>
          </table:table-cell>
          <table:table-cell table:style-name="TableCell5352">
            <text:p text:style-name="P5353"/>
          </table:table-cell>
        </table:table-row>
      </table:table>
      <text:p text:style-name="Normal"/>
      <text:p text:style-name="Normal">Kiti dokumentai:</text:p>
      <text:p text:style-name="P5354"><text:tab/></text:p>
      <text:p text:style-name="P5355"><text:tab/></text:p>
      <text:p text:style-name="P5356"><text:tab/></text:p>
      <text:p text:style-name="P5357"><text:tab/></text:p>
      <text:p text:style-name="P5358"><text:tab/></text:p>
      <text:p text:style-name="P5359"><text:tab/></text:p>
      <text:p text:style-name="P5360"/>
      <text:p text:style-name="P5361">Patvirtinu, kad paraiškoje (įskaitant su paraiška pateiktuose dokumentuose) pateikta informacija tiksli ir teisinga.<text:s/></text:p>
      <text:p text:style-name="P5362"/>
      <text:p text:style-name="P5363">Paraiškos lapų skaičius _____</text:p>
      <text:p text:style-name="P5364"/>
      <text:p text:style-name="P5365"/>
      <text:p text:style-name="P5366">Juridinio asmens atstovo ar</text:p>
      <text:p text:style-name="P5367"><text:span text:style-name="T5368">jo įgalioto asmens vardas, pavardė</text:span><text:span text:style-name="T5369"><text:tab/></text:span></text:p>
      <text:p text:style-name="P5370"/>
      <text:p text:style-name="P5371">Parašas ______________________</text:p>
      <text:p text:style-name="P5372"/>
      <text:p text:style-name="P5373"/>
      <text:p text:style-name="P5374"><text:span text:style-name="T5375">A. V.</text:span></text:p>
      <text:p text:style-name="P53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4:00Z</meta:creation-date>
    <dc:date>2015-09-25T02:44:00Z</dc:date>
    <meta:template xlink:href="Normal" xlink:type="simple"/>
    <meta:editing-cycles>2</meta:editing-cycles>
    <meta:editing-duration>PT0S</meta:editing-duration>
    <meta:document-statistic meta:page-count="12" meta:paragraph-count="1335" meta:word-count="3968" meta:character-count="30729" meta:row-count="4013" meta:non-whitespace-character-count="28096"/>
  </office:meta>
</office:document-meta>
</file>