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Į S A K Y M A S</text:p>
      <text:p text:style-name="P11">DĖL VILNIAUS IR MARIJAMPOLĖS APSKRIČIŲ VYRIAUSIŲJŲ VALSTYBINIŲ GYDYTOJŲ HIGIENISTŲ SKYRIMO</text:p>
      <text:p text:style-name="P12"/>
      <text:p text:style-name="P13">1999 m. gruodžio 21 d. Nr. 20</text:p>
      <text:p text:style-name="P14">Vilnius</text:p>
      <text:p text:style-name="P15"/>
      <text:p text:style-name="P16"><text:span text:style-name="T17">Vykdy</text:span><text:span text:style-name="T18">damas Lietuvos Respublikos sveikatos apsaugos ministro 1999 m. birželio 1 d. įsakymo Nr. 267 antrąjį punktą ir vadovaudamasis Lietuvos Respublikos vyriausiojo valstybinio gydytojo higienisto nuostatais, patvirtintais Sveikatos apsaugos ministerijos 1997 m.</text:span><text:span text:style-name="T19"><text:s/>birželio 9 d. įsakymu Nr. 327 (Žin., 1997, Nr.<text:s/></text:span><text:a xlink:href="https://www.e-tar.lt/portal/lt/legalAct/TAR.F9F0921AC05E" office:target-frame-name="_blank" xlink:show="new"><text:span text:style-name="T20">58-1357</text:span></text:a><text:span text:style-name="T21">), konkursų ir kvalifikacinių egzaminų rezultatais,</text:span></text:p>
      <text:p text:style-name="P22"><text:span text:style-name="T23">1</text:span><text:span text:style-name="T24">. Skiriu:</text:span></text:p>
      <text:p text:style-name="P25"><text:span text:style-name="T26">1.1</text:span><text:span text:style-name="T27">. Danguolę Bilkienę – Vilniaus apskrities vyriausi</text:span><text:span text:style-name="T28">ąja valstybine gydytoja higieniste;</text:span></text:p>
      <text:p text:style-name="P29"><text:span text:style-name="T30">1.2</text:span><text:span text:style-name="T31">. Joną Palepšaitį – Marijampolės apskrities vyriausiuoju valstybiniu gydytoju higienistu.</text:span></text:p>
      <text:p text:style-name="P32"><text:span text:style-name="T33">2</text:span><text:span text:style-name="T34">. Pavedu šiuo įsakymu paskirtiesiems apskričių vyriausiesiems valstybiniams gydytojams higienistams, remiantis įvyku</text:span><text:span text:style-name="T35">sių konkursų ir kvalifikacinių egzaminų rezultatais, paskirti miestų ir rajonų vyriausiuosius valstybinius gydytojus higienistus, suderinus jų kandidatūras su manimi.</text:span></text:p>
      <text:p text:style-name="P36"><text:span text:style-name="T37">3</text:span><text:span text:style-name="T38">. Laikau netekusia galios Lietuvos Respublikos vyriausiojo valstybinio gydytojo higi</text:span><text:span text:style-name="T39">enisto 1996 m. rugsėjo 19 d. įsakymo Nr. 22 „Dėl apskričių vyriausiųjų valstybinių gydytojų higienistų statuso suteikimo“ 1 punkto dalį dėl vyriausiojo valstybinio gydytojo higienisto statuso suteikimo R. Brusokui ir A. Barzdai.</text:span></text:p>
      <text:p text:style-name="P40"/>
      <text:p text:style-name="P41"/>
      <text:p text:style-name="P42"><text:span text:style-name="T43">VYRIAUSIASIS VALSTYBINI</text:span><text:span text:style-name="T44">S<text:s/></text:span></text:p>
      <text:p text:style-name="P45">GYDYTOJAS HIGIENISTAS<text:tab/>Z. STANEVIČIU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23:00Z</meta:creation-date>
    <dc:date>2015-08-31T23:23:00Z</dc:date>
    <meta:template xlink:href="Normal" xlink:type="simple"/>
    <meta:editing-cycles>2</meta:editing-cycles>
    <meta:editing-duration>PT0S</meta:editing-duration>
    <meta:document-statistic meta:page-count="1" meta:paragraph-count="17" meta:word-count="190" meta:character-count="1545" meta:row-count="50" meta:non-whitespace-character-count="1372"/>
  </office:meta>
</office:document-meta>
</file>