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VALSTYBĖS NEKILNOJAMOJO TURTO PERDAVIMO PAGAL PANAUDOS SUTARTIS</text:p>
      <text:p text:style-name="P7"/>
      <text:p text:style-name="P8">2010 m. vasario 25 d. Nr. D1-153</text:p>
      <text:p text:style-name="P9">Vilnius</text:p>
      <text:p text:style-name="P10"/>
      <text:p text:style-name="P11"><text:span text:style-name="T12">Vadovaudamasis Lietuvos Respublikos valstybės ir savivaldybių turto valdymo, naudojimo ir disponavimo juo įstatymo (Žin., 1998, Nr.<text:s/></text:span><text:a xlink:href="https://www.e-tar.lt/portal/lt/legalAct/TAR.D5496D69DF98" office:target-frame-name="_blank" xlink:show="new"><text:span text:style-name="T13">54-1492</text:span></text:a><text:span text:style-name="T14">; 2002, Nr.<text:s/></text:span><text:a xlink:href="https://www.e-tar.lt/portal/lt/legalAct/TAR.89CCCC443F04" office:target-frame-name="_blank" xlink:show="new"><text:span text:style-name="T15">60-2412</text:span></text:a><text:span text:style-name="T16">; 2004, Nr.<text:s/></text:span><text:a xlink:href="https://www.e-tar.lt/portal/lt/legalAct/TAR.D36ECC8333E1" office:target-frame-name="_blank" xlink:show="new"><text:span text:style-name="T17">96-3520</text:span></text:a><text:span text:style-name="T18">, Nr.<text:s/></text:span><text:a xlink:href="https://www.e-tar.lt/portal/lt/legalAct/TAR.1CE6641333A0" office:target-frame-name="_blank" xlink:show="new"><text:span text:style-name="T19">168-6175</text:span></text:a><text:span text:style-name="T20">; 2006, Nr.<text:s/></text:span><text:a xlink:href="https://www.e-tar.lt/portal/lt/legalAct/TAR.E0DDE9E7A2B7" office:target-frame-name="_blank" xlink:show="new"><text:span text:style-name="T21">87-3397</text:span></text:a><text:span text:style-name="T22">) 13 straipsniu ir įgyvendindamas Valstybės turto perdavimo panaudos pagrindais laikinai neatlygtinai valdyti ir naudotis tvarkos aprašą, patvirtintą Lietuvos Respublikos Vyriausybės 2002 m. gruodžio 3 d. nutarimu Nr. 1890 (Žin., 2002, Nr.<text:s/></text:span><text:a xlink:href="https://www.e-tar.lt/portal/lt/legalAct/TAR.C2BC9D575AAA" office:target-frame-name="_blank" xlink:show="new"><text:span text:style-name="T23">116-5215</text:span></text:a><text:span text:style-name="T24">; 2007, Nr.<text:s/></text:span><text:a xlink:href="https://www.e-tar.lt/portal/lt/legalAct/TAR.EF35DD1012C7" office:target-frame-name="_blank" xlink:show="new"><text:span text:style-name="T25">28-1030</text:span></text:a><text:span text:style-name="T26">),<text:s/></text:span><text:span text:style-name="T27">perduod</text:span><text:span text:style-name="T28">u:</text:span></text:p>
      <text:p text:style-name="P29"><text:span text:style-name="T30">1</text:span><text:span text:style-name="T31">. Valstybinei miškų tarnybai prie Lietuvos Respublikos aplinkos ministerijos pagal panaudos sutartį 10 metų jos nuostatuose šiuo metu numatytai veiklai vykdyti valstybei nuosavybės teise priklausančias ir šiuo metu valstybės įmonės Vilniaus miškų urėdija patikėjimo teise valdomas administracines patalpas Vilniuje, Smolensko g. 15A (nekilnojamojo daikto kadastro duomenų byloje Nr. 13/11106 pastatas (garažas su administracinėmis, gyvenamosiomis ir prekybos patalpomis) pažymėtas plane – 2G1p, pastato unikalus numeris – 1096-0033-6029, patalpų indeksai 1-8, 1-9, 1-16, bendras plotas – 54,77 kv. metro, bendro naudojimo patalpas, kurių indeksai 1-10, 1-11, 1-12, 1-13, 1-14, 1-15, perduodamų bendro naudojimo patalpų bendras plotas – 36,06 kv. metro; visų perduodamų patalpų bendras plotas – 90,83 kv. metro).</text:span></text:p>
      <text:p text:style-name="P32"><text:span text:style-name="T33">2</text:span><text:span text:style-name="T34">. Žuvininkystės departamentui prie Lietuvos Respublikos žemės ūkio ministerijos pagal panaudos sutartį 20 metų jo nuostatuose šiuo metu numatytai veiklai vykdyti valstybei nuosavybės teise priklausančias ir šiuo metu Lietuvos Respublikos žemės ūkio ministerijos patikėjimo teise valdomas administracines patalpas Vilniuje, J. Lelevelio g. 6 (nekilnojamojo daikto kadastrinių matavimų byloje Nr. 13/7016 pastatas (administracinis) pažymėtas plane – 2B5b, pastato unikalus numeris – 1096-8017-2016, patalpų indeksai – 4-26, 4-27, 4-28, 4-29, 5-20, 5-21, 5-22, 5-23, 5-24, 5-26, 5-27, 5-28, 5-29, 5-30, 5-31, 5-32, 5-33, 5-34, 5-35, 5-36, 5-37, bendras plotas – 290,29 kv. metro, dalį bendro naudojimo patalpų, kurių indeksai 4-1, 5-1, bendro naudojimo patalpų bendras plotas – 96,39 kv. metro; bendras perduodamų patalpų plotas – 386,68 kv. metro).</text:span></text:p>
      <text:p text:style-name="P35"><text:span text:style-name="T36">3</text:span><text:span text:style-name="T37">. Lietuvos žemės ūkio bibliotekai pagal panaudos sutartį 2 metams jos nuostatuose šiuo metu numatytai veiklai vykdyti valstybei nuosavybės teise priklausančias ir šiuo metu Lietuvos Respublikos žemės ūkio ministerijos patikėjimo teise valdomas administracines patalpas Vilniuje, Gedimino pr. 19/A. Vienuolio g. (nekilnojamojo daikto kadastrinių matavimų byloje Nr. 13/7016 pastatas (administracinis) pažymėtas plane – 1B3p, pastato unikalus numeris – 1094-0083-1012, patalpų indeksai – R-18, 1-308, 1-329, 1-250, 1-250A, 1-250B, 1-250C, 1-248, 1-247, 1-328, bendras perduodamų patalpų plotas – 212,2 kv. metro).</text:span></text:p>
      <text:p text:style-name="P38"><text:span text:style-name="T39">4</text:span><text:span text:style-name="T40">. Antrajam operatyvinių tarnybų departamentui prie Krašto apsaugos ministerijos pagal panaudos sutartį 20 metų jo nuostatuose šiuo metu numatytai veiklai vykdyti valstybei nuosavybės teise priklausančias ir šiuo metu Lietuvos kariuomenės patikėjimo teise valdomas administracines patalpas:</text:span></text:p>
      <text:p text:style-name="P41"><text:span text:style-name="T42">4.1</text:span><text:span text:style-name="T43">. Klaipėdoje, H. Manto g. 45A (nekilnojamojo turto kadastro ir registro byloje Nr. 21/12269 pastatas (administracinis) pažymėtas plane – 1O2p, pastato unikalus numeris – 2192-3000-3112, patalpų indeksai – 2-55, 2-56, 2-60, bendras plotas – 41,17 kv. metro, dalį bendro naudojimo patalpos, kurios indeksas 2-53, bendras plotas – 13,84 kv. metro; visų perduodamų patalpų bendras plotas – 55,01 kv. metro);</text:span></text:p>
      <text:p text:style-name="P44"><text:span text:style-name="T45">4.2</text:span><text:span text:style-name="T46">. Šiauliuose, Aerouosto g. 11A (nekilnojamojo daikto kadastrinių matavimų byloje registro<text:s/></text:span><text:soft-page-break/><text:span text:style-name="T47">Nr. 44/208280 pastatas (administracinis), pažymėtas plane – 1B3p, pastato unikalus numeris – 2997-4016-3014, patalpų indeksai – nuo 3-1 iki 3-15, perduodamų patalpų bendras plotas – 339,12 kv. metro).</text:span></text:p>
      <text:p text:style-name="P48"><text:span text:style-name="T49">5</text:span><text:span text:style-name="T50">. Lietuvos Respublikos generalinei prokuratūrai pagal panaudos sutartį 20 metų jos nuostatuose šiuo metu numatytai veiklai vykdyti valstybei nuosavybės teise priklausančias ir šiuo metu Vilniaus apskrities vyriausiojo policijos komisariato patikėjimo teise valdomas negyvenamąsias patalpas:</text:span></text:p>
      <text:p text:style-name="P51"><text:span text:style-name="T52">5.1</text:span><text:span text:style-name="T53">. Šalčininkuose, Vilniaus g. 50, administracines patalpas (nekilnojamojo turto objekto kadastrinių matavimų byloje Nr. 85/56172 pastatas (Policijos komisariatas) pažymėtas plane – 1B3p, pastato unikalus numeris – 8597-1000-1014, patalpų indeksai – 2-1, 2-2, 2-3, 2-4, 2-5, 2-7, 2-8, 2-9, 2-11, 2-12, 2-13 bendras plotas – 115,37 kv. metro);</text:span></text:p>
      <text:p text:style-name="P54"><text:span text:style-name="T55">5.2</text:span><text:span text:style-name="T56">. Šalčininkuose, Vilniaus g. 50, garažų patalpas (nekilnojamojo turto objekto kadastrinių matavimų byloje Nr. 85/56172 pastatas (garantinio remonto korpusas) pažymėtas plane – 2G1p, pastato unikalus numeris – 8597-1000-1025, patalpos indeksas – 1-2, bendras plotas – 25,80 kv. metro).</text:span></text:p>
      <text:p text:style-name="P57"><text:span text:style-name="T58">6</text:span><text:span text:style-name="T59">. Biudžetinei įstaigai „Lietuvos Didžiosios Kunigaikštystės valdovų rūmai“ pagal panaudos sutartį iki 2015 m. gruodžio 31 d. jos nuostatuose šiuo metu numatytai veiklai vykdyti valstybei nuosavybės teise priklausančias ir šiuo metu Lietuvos dailės muziejaus patikėjimo teise valdomas administracines patalpas Vilniuje, Labdarių g. 3 (nekilnojamojo turto objekto kadastrinių matavimų byloje Nr. 13/10118 pastatas (Įstaiga) pažymėtas plane – 12C3p, pastato unikalus numeris – 1094-0184-5058, patalpų indeksai – nuo 2-15 iki 2-26, 2-28, 2-29, 3-20, bendras plotas – 133,84 kv. metro).</text:span></text:p>
      <text:p text:style-name="P60"/>
      <text:p text:style-name="P61"/>
      <text:p text:style-name="P62"><text:span text:style-name="T63">Aplinkos ministras<text:s/></text:span><text:span text:style-name="T64"><text:tab/>Gediminas Kazlauska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2T18:42:00Z</meta:creation-date>
    <dc:date>2016-03-22T18:42:00Z</dc:date>
    <meta:template xlink:href="Normal" xlink:type="simple"/>
    <meta:editing-cycles>2</meta:editing-cycles>
    <meta:editing-duration>PT0S</meta:editing-duration>
    <meta:document-statistic meta:page-count="2" meta:paragraph-count="65" meta:word-count="800" meta:character-count="6045" meta:row-count="189" meta:non-whitespace-character-count="5310"/>
  </office:meta>
</office:document-meta>
</file>