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11 M. SAUSIO 31 D. ĮSAKYMO NR. ĮV-58 „DĖL TEATRŲ IR KONCERTINIŲ ĮSTAIGŲ TARYBOS SUDĖTIES PATVIRTINIMO“ PAKEITIMO</text:p>
      <text:p text:style-name="P6"/>
      <text:p text:style-name="P7">2011 m. kovo 7 d. Nr. ĮV-150</text:p>
      <text:p text:style-name="P8">Vilnius</text:p>
      <text:p text:style-name="P9"/>
      <text:p text:style-name="P10"/>
      <text:p text:style-name="P11"><text:span text:style-name="T12">P a k e i č i u Lietuvos Respublikos kultūros ministro 2011 m. sausio 31 d</text:span><text:span text:style-name="T13">. įsakymą Nr. ĮV-58 „Dėl Teatrų ir koncertinių įstaigų tarybos sudėties patvirtinimo“ (Žin., 2011, Nr. 16-737) ir patikslinu nurodytuoju įsakymu patvirtintos Teatrų ir koncertinių įstaigų tarybos<text:s/></text:span><text:span text:style-name="T14">narės pavardę: vietoj „Regina Šilinskaitė“ įrašau „Regina Burakauskienė“.</text:span></text:p>
      <text:p text:style-name="P15"/>
      <text:p text:style-name="P16"/>
      <text:p text:style-name="P17"/>
      <text:p text:style-name="P18"><text:span text:style-name="T19">Kultūros ministras</text:span><text:span text:style-name="T20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09:00Z</meta:creation-date>
    <dc:date>2017-03-09T12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630" meta:row-count="26" meta:non-whitespace-character-count="555"/>
  </office:meta>
</office:document-meta>
</file>